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9.126cm" fo:margin-left="0.127cm" fo:margin-top="0cm" fo:margin-bottom="0cm" table:align="left" style:writing-mode="lr-tb"/>
    </style:style>
    <style:style style:name="Tabella3.A" style:family="table-column">
      <style:table-column-properties style:column-width="9.126cm"/>
    </style:style>
    <style:style style:name="Tabella3.1" style:family="table-row">
      <style:table-row-properties style:min-row-height="1.095cm" fo:keep-together="auto"/>
    </style:style>
    <style:style style:name="Tabella3.A1" style:family="table-cell">
      <style:table-cell-properties style:vertical-align="" fo:padding="0cm" fo:border="none"/>
    </style:style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9.126cm" fo:margin-left="0.127cm" fo:margin-top="0cm" fo:margin-bottom="0cm" table:align="left" style:writing-mode="lr-tb"/>
    </style:style>
    <style:style style:name="Tabella5.A" style:family="table-column">
      <style:table-column-properties style:column-width="9.126cm"/>
    </style:style>
    <style:style style:name="Tabella5.1" style:family="table-row">
      <style:table-row-properties style:min-row-height="1.095cm" fo:keep-together="auto"/>
    </style:style>
    <style:style style:name="Tabella5.A1" style:family="table-cell">
      <style:table-cell-properties style:vertical-align="" fo:padding="0cm" fo:border="none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c0043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1pt" fo:font-weight="normal" officeooo:rsid="0050bf68" officeooo:paragraph-rsid="002c004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c0043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9e218" officeooo:paragraph-rsid="002c0043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Trebuchet MS" fo:font-size="11pt" fo:font-weight="normal" officeooo:rsid="005689e1" officeooo:paragraph-rsid="002c0043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02c0043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8" style:family="paragraph" style:parent-style-name="PROPOSTAGIUNTA">
      <style:text-properties officeooo:paragraph-rsid="002c0043"/>
    </style:style>
    <style:style style:name="P29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30" style:family="paragraph" style:parent-style-name="western">
      <style:paragraph-properties fo:text-align="justify" style:justify-single-word="false"/>
      <style:text-properties style:font-name="Trebuchet MS" fo:font-size="11pt" fo:font-weight="normal" officeooo:rsid="00146957" officeooo:paragraph-rsid="002c0043" style:font-size-asian="11pt" style:font-weight-asian="normal" style:font-name-complex="Trebuchet MS" style:font-size-complex="11pt" style:font-weight-complex="normal"/>
    </style:style>
    <style:style style:name="P31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c0043" fo:background-color="transparent" style:font-size-asian="11pt" style:font-weight-asian="normal" style:font-size-complex="11pt" style:font-weight-complex="normal"/>
    </style:style>
    <style:style style:name="P32" style:family="paragraph" style:parent-style-name="western">
      <style:paragraph-properties fo:text-align="center" style:justify-single-word="false"/>
      <style:text-properties style:font-name="Trebuchet MS" fo:font-size="11pt" officeooo:rsid="004cfb17" officeooo:paragraph-rsid="002c0043" style:font-size-asian="11pt" style:font-size-complex="11pt"/>
    </style:style>
    <style:style style:name="P33" style:family="paragraph" style:parent-style-name="western">
      <style:paragraph-properties fo:text-align="justify" style:justify-single-word="false"/>
      <style:text-properties officeooo:paragraph-rsid="002c0043"/>
    </style:style>
    <style:style style:name="P3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fo:font-weight="normal" officeooo:rsid="00146957" officeooo:paragraph-rsid="002c0043" style:font-size-asian="11pt" style:font-weight-asian="normal" style:font-name-complex="Trebuchet MS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c0043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fo:font-weight="normal" officeooo:rsid="00616871" officeooo:paragraph-rsid="002c0043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" fo:font-size="11pt" fo:font-weight="normal" officeooo:rsid="004cfb17" officeooo:paragraph-rsid="002c004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c0043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c0043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15c0a" officeooo:paragraph-rsid="002c004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rsid="00283a6c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paragraph-rsid="002c0043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officeooo:paragraph-rsid="002c0043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c0043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officeooo:rsid="00300e6e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c0043" style:font-size-asian="11pt" style:font-weight-asian="normal" style:font-name-complex="Courier New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c0043"/>
    </style:style>
    <style:style style:name="P52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2c0043"/>
    </style:style>
    <style:style style:name="P5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c0043" style:font-size-asian="11pt" style:font-weight-asian="normal" style:font-name-complex="Courier New" style:font-size-complex="11pt" style:font-weight-complex="normal"/>
    </style:style>
    <style:style style:name="P54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c0043"/>
    </style:style>
    <style:style style:name="P55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Trebuchet MS" fo:font-size="11pt" fo:font-weight="normal" officeooo:paragraph-rsid="002c0043" style:font-size-asian="11pt" style:font-weight-asian="normal" style:font-name-complex="Courier New" style:font-size-complex="11pt" style:font-weight-complex="normal"/>
    </style:style>
    <style:style style:name="P5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officeooo:paragraph-rsid="002c0043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4cfb17" officeooo:paragraph-rsid="002c0043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5689e1" officeooo:paragraph-rsid="002c0043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6fc8d0" officeooo:paragraph-rsid="002c0043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50bf68" officeooo:paragraph-rsid="002c0043" style:font-size-asian="11pt" style:font-weight-asian="normal" style:font-size-complex="11pt" style:font-weight-complex="normal"/>
    </style:style>
    <style:style style:name="P63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officeooo:paragraph-rsid="002c0043"/>
    </style:style>
    <style:style style:name="P64" style:family="paragraph" style:parent-style-name="Standard" style:list-style-name="L2">
      <style:text-properties officeooo:paragraph-rsid="002c0043"/>
    </style:style>
    <style:style style:name="P65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66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c0043" fo:background-color="transparent" style:font-size-asian="11pt" style:font-weight-asian="normal" style:font-name-complex="Trebuchet MS" style:font-size-complex="11pt" style:font-weight-complex="normal"/>
    </style:style>
    <style:style style:name="P67" style:family="paragraph" style:parent-style-name="Heading_20_2">
      <style:text-properties style:font-name="Trebuchet MS" fo:font-size="11pt" fo:font-weight="normal" officeooo:paragraph-rsid="002c0043" style:font-size-asian="11pt" style:font-weight-asian="normal" style:font-name-complex="Courier New" style:font-size-complex="11pt" style:font-weight-complex="normal"/>
    </style:style>
    <style:style style:name="P6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c004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normal" officeooo:rsid="003a58f4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font-weight="normal" officeooo:rsid="005f8d9d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font-weight="normal" officeooo:rsid="005a471a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fo:font-weight="normal" officeooo:rsid="00292189" style:font-size-asian="11pt" style:font-weight-asian="normal" style:font-name-complex="Trebuchet MS" style:font-size-complex="11pt" style:font-weight-complex="normal"/>
    </style:style>
    <style:style style:name="T9" style:family="text">
      <style:text-properties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="Trebuchet MS" fo:font-size="11pt" fo:font-weight="normal" officeooo:rsid="0054cc8a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fo:font-weight="normal" officeooo:rsid="001cd9ef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3" style:family="text">
      <style:text-properties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4" style:family="text">
      <style:text-properties style:font-name="Trebuchet MS" fo:font-size="11pt" fo:font-weight="normal" officeooo:rsid="0017a4c3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5" style:family="text">
      <style:text-properties style:font-name="Trebuchet MS" fo:font-size="11pt" fo:font-weight="normal" officeooo:rsid="005f8d9d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6" style:family="text">
      <style:text-properties style:font-name="Trebuchet MS" fo:font-size="11pt" fo:font-weight="normal" officeooo:rsid="006d2c42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ize="11pt" fo:font-weight="normal" officeooo:rsid="003eed09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8" style:family="text">
      <style:text-properties style:font-name="Trebuchet MS" fo:font-size="11pt" fo:font-weight="normal" officeooo:rsid="004e1bfb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9" style:family="text">
      <style:text-properties style:font-name="Trebuchet MS" fo:font-size="11pt" fo:font-weight="normal" officeooo:rsid="001bec80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0" style:family="text">
      <style:text-properties style:font-name="Trebuchet MS" fo:font-size="11pt" fo:font-weight="normal" officeooo:rsid="0049e857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1pt" fo:font-weight="normal" officeooo:rsid="004e94f3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2" style:family="text">
      <style:text-properties style:font-name="Trebuchet MS" fo:font-size="11pt" fo:font-weight="normal" officeooo:rsid="00344a2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ize="11pt" fo:font-weight="normal" officeooo:rsid="0037e47e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4" style:family="text">
      <style:text-properties style:font-name="Trebuchet MS" fo:font-size="11pt" fo:font-weight="normal" officeooo:rsid="004972f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5" style:family="text">
      <style:text-properties style:font-name="Trebuchet MS" fo:font-size="11pt" fo:font-weight="normal" officeooo:rsid="00262e55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6" style:family="text">
      <style:text-properties fo:font-weight="normal" style:font-weight-asian="normal" style:font-name-complex="Trebuchet MS" style:font-weight-complex="normal"/>
    </style:style>
    <style:style style:name="T27" style:family="text">
      <style:text-properties fo:font-weight="normal" officeooo:rsid="005689e1" fo:background-color="transparent" loext:char-shading-value="0" style:font-weight-asian="normal" style:font-name-complex="Trebuchet MS" style:font-weight-complex="normal"/>
    </style:style>
    <style:style style:name="T28" style:family="text">
      <style:text-properties fo:font-weight="normal" officeooo:rsid="004e1bfb" fo:background-color="transparent" loext:char-shading-value="0" style:font-weight-asian="normal" style:font-name-complex="Trebuchet MS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1" style:family="text">
      <style:text-properties fo:color="#000000" style:font-name="Trebuchet MS" fo:font-size="11pt" fo:font-weight="normal" officeooo:rsid="005f8d9d" style:font-size-asian="11pt" style:font-weight-asian="normal" style:font-name-complex="Trebuchet MS" style:font-size-complex="11pt" style:font-weight-complex="normal"/>
    </style:style>
    <style:style style:name="T32" style:family="text">
      <style:text-properties fo:color="#000000" style:font-name="Trebuchet MS" fo:font-size="11pt" fo:font-weight="normal" officeooo:rsid="005a471a" style:font-size-asian="11pt" style:font-weight-asian="normal" style:font-name-complex="Trebuchet MS" style:font-size-complex="11pt" style:font-weight-complex="normal"/>
    </style:style>
    <style:style style:name="T33" style:family="text">
      <style:text-properties fo:color="#000000" style:font-name="Trebuchet MS" fo:font-size="11pt" fo:font-weight="normal" officeooo:rsid="0031546b" style:font-size-asian="11pt" style:font-weight-asian="normal" style:font-name-complex="Trebuchet MS" style:font-size-complex="11pt" style:font-weight-complex="normal"/>
    </style:style>
    <style:style style:name="T34" style:family="text">
      <style:text-properties fo:color="#000000" style:font-name="Trebuchet MS" fo:font-size="11pt" fo:font-weight="normal" officeooo:rsid="005b0e23" style:font-size-asian="11pt" style:font-weight-asian="normal" style:font-name-complex="Trebuchet MS" style:font-size-complex="11pt" style:font-weight-complex="normal"/>
    </style:style>
    <style:style style:name="T35" style:family="text">
      <style:text-properties fo:color="#000000" style:font-name="Trebuchet MS" fo:font-size="11pt" fo:font-weight="normal" officeooo:rsid="004e94f3" style:font-size-asian="11pt" style:font-weight-asian="normal" style:font-name-complex="Trebuchet MS" style:font-size-complex="11pt" style:font-weight-complex="normal"/>
    </style:style>
    <style:style style:name="T36" style:family="text">
      <style:text-properties fo:color="#000000"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37" style:family="text">
      <style:text-properties fo:color="#000000" style:font-name="Trebuchet MS" fo:font-size="11pt" fo:font-weight="normal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8" style:family="text">
      <style:text-properties fo:color="#000000" style:font-name="Trebuchet MS" fo:font-size="11pt" fo:font-weight="normal" officeooo:rsid="00262e55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9" style:family="text">
      <style:text-properties fo:color="#000000"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0" style:family="text">
      <style:text-properties fo:color="#000000" style:font-name="Trebuchet MS" fo:font-size="11pt" fo:font-weight="normal" officeooo:rsid="0054cc8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1" style:family="text">
      <style:text-properties fo:color="#000000" style:font-name="Trebuchet MS" fo:font-size="11pt" fo:font-weight="normal" officeooo:rsid="00252380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2" style:family="text">
      <style:text-properties fo:color="#000000" style:font-name="Trebuchet MS" fo:font-size="11pt" fo:font-weight="normal" officeooo:rsid="004e1bfb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3" style:family="text">
      <style:text-properties fo:color="#000000" style:font-name="Trebuchet MS" fo:font-size="11pt" fo:font-weight="normal" officeooo:rsid="004972f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style:font-weight-asian="normal" style:font-name-complex="Trebuchet MS" style:font-weight-complex="normal"/>
    </style:style>
    <style:style style:name="T46" style:family="text">
      <style:text-properties fo:color="#000000" officeooo:rsid="005689e1"/>
    </style:style>
    <style:style style:name="T47" style:family="text">
      <style:text-properties fo:color="#000000" fo:font-style="normal" style:text-underline-style="none" fo:background-color="transparent" loext:char-shading-value="0" style:font-name-asian="Arial" style:language-asian="ar" style:country-asian="SA" style:font-style-asian="normal" style:font-style-complex="normal"/>
    </style:style>
    <style:style style:name="T48" style:family="text">
      <style:text-properties fo:color="#000000" fo:font-style="normal" style:text-underline-style="none" officeooo:rsid="005efbf2" fo:background-color="transparent" loext:char-shading-value="0" style:font-name-asian="Arial" style:language-asian="ar" style:country-asian="SA" style:font-style-asian="normal" style:font-style-complex="normal"/>
    </style:style>
    <style:style style:name="T49" style:family="text">
      <style:text-properties fo:color="#000000" fo:font-style="normal" style:text-underline-style="none" fo:background-color="transparent" loext:char-shading-value="0" style:font-name-asian="Arial" style:language-asian="ar" style:country-asian="SA" style:font-style-asian="normal" style:font-name-complex="Trebuchet MS" style:font-style-complex="normal"/>
    </style:style>
    <style:style style:name="T50" style:family="text">
      <style:text-properties fo:color="#000000" fo:font-style="normal" style:text-underline-style="none" officeooo:rsid="0066dc02" fo:background-color="transparent" loext:char-shading-value="0" style:font-name-asian="Arial" style:language-asian="ar" style:country-asian="SA" style:font-style-asian="normal" style:font-name-complex="Trebuchet MS" style:font-style-complex="normal"/>
    </style:style>
    <style:style style:name="T51" style:family="text">
      <style:text-properties fo:color="#000000" fo:font-style="normal" style:text-underline-style="none" officeooo:rsid="0072e675" fo:background-color="transparent" loext:char-shading-value="0" style:font-name-asian="Arial" style:language-asian="ar" style:country-asian="SA" style:font-style-asian="normal" style:font-name-complex="Trebuchet MS" style:font-style-complex="normal"/>
    </style:style>
    <style:style style:name="T52" style:family="text">
      <style:text-properties fo:color="#000000" fo:font-style="normal" style:text-underline-style="none" officeooo:rsid="0011bca1" fo:background-color="transparent" loext:char-shading-value="0" style:font-name-asian="Arial" style:language-asian="ar" style:country-asian="SA" style:font-style-asian="normal" style:font-name-complex="Trebuchet MS" style:font-style-complex="normal"/>
    </style:style>
    <style:style style:name="T53" style:family="text">
      <style:text-properties fo:color="#000000" fo:font-style="normal" style:text-underline-style="none" officeooo:rsid="00146957" fo:background-color="transparent" loext:char-shading-value="0" style:font-name-asian="Arial" style:language-asian="ar" style:country-asian="SA" style:font-style-asian="normal" style:font-name-complex="Trebuchet MS" style:font-style-complex="normal"/>
    </style:style>
    <style:style style:name="T54" style:family="text">
      <style:text-properties officeooo:rsid="00315c0a"/>
    </style:style>
    <style:style style:name="T55" style:family="text">
      <style:text-properties style:font-name-complex="Trebuchet MS"/>
    </style:style>
    <style:style style:name="T56" style:family="text">
      <style:text-properties officeooo:rsid="005fb223" style:font-name-complex="Trebuchet MS"/>
    </style:style>
    <style:style style:name="T57" style:family="text">
      <style:text-properties officeooo:rsid="002e3190" style:font-name-complex="Trebuchet MS"/>
    </style:style>
    <style:style style:name="T58" style:family="text">
      <style:text-properties officeooo:rsid="00283a6c" style:font-name-complex="Trebuchet MS"/>
    </style:style>
    <style:style style:name="T59" style:family="text">
      <style:text-properties officeooo:rsid="003a12af" style:font-name-complex="Trebuchet MS"/>
    </style:style>
    <style:style style:name="T60" style:family="text">
      <style:text-properties officeooo:rsid="0031ee10" style:font-name-complex="Trebuchet MS"/>
    </style:style>
    <style:style style:name="T61" style:family="text">
      <style:text-properties officeooo:rsid="005eaff4" style:font-name-complex="Trebuchet MS"/>
    </style:style>
    <style:style style:name="T62" style:family="text">
      <style:text-properties fo:language="it" fo:country="IT" style:language-asian="it" style:country-asian="IT" style:font-name-complex="Trebuchet MS"/>
    </style:style>
    <style:style style:name="T63" style:family="text">
      <style:text-properties fo:language="it" fo:country="IT" fo:background-color="transparent" loext:char-shading-value="0" style:language-asian="it" style:country-asian="IT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e3190" fo:background-color="transparent" loext:char-shading-value="0"/>
    </style:style>
    <style:style style:name="T66" style:family="text">
      <style:text-properties officeooo:rsid="00283a6c" fo:background-color="transparent" loext:char-shading-value="0"/>
    </style:style>
    <style:style style:name="T67" style:family="text">
      <style:text-properties officeooo:rsid="003a12af" fo:background-color="transparent" loext:char-shading-value="0"/>
    </style:style>
    <style:style style:name="T68" style:family="text">
      <style:text-properties officeooo:rsid="0031ee10" fo:background-color="transparent" loext:char-shading-value="0"/>
    </style:style>
    <style:style style:name="T69" style:family="text">
      <style:text-properties officeooo:rsid="005eaff4" fo:background-color="transparent" loext:char-shading-value="0"/>
    </style:style>
    <style:style style:name="T70" style:family="text">
      <style:text-properties fo:background-color="transparent" loext:char-shading-value="0" style:font-name-complex="Trebuchet MS"/>
    </style:style>
    <style:style style:name="T71" style:family="text">
      <style:text-properties officeooo:rsid="002aac5a" fo:background-color="transparent" loext:char-shading-value="0" style:font-name-complex="Trebuchet MS"/>
    </style:style>
    <style:style style:name="T72" style:family="text">
      <style:text-properties officeooo:rsid="0068b2cf"/>
    </style:style>
    <style:style style:name="T73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5"><text:span text:style-name="T3">Servizio proponente “</text:span><text:bookmark-start text:name="SETTORE"/><text:span text:style-name="T3">Servizio Economato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345</text:span><text:bookmark-end text:name="NUMERODETE"/><text:span text:style-name="T1"> <text:s/>DEL </text:span><text:bookmark-start text:name="DATADETE"/><text:span text:style-name="T1">09/05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<text:s/>CARTA PER FOTOCOPIE <text:s/>PER GLI UFFICI COMUNALI TRAMITE MEP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2"/>
      <text:p text:style-name="P27">PREMESSA</text:p>
      <text:p text:style-name="P8"/>
      <text:p text:style-name="P20"><text:bookmark-start text:name="TESTO"/><text:line-break/>Il presente provvedimento rientra nelle competenze di quest’organo ai sensi dell’art. 4 comma 2 del D.Lgs n. 165 del 30.03.2001;</text:p>
      <text:p text:style-name="P38"/>
      <text:p text:style-name="P41">Vista la deliberazione di Giunta Comunale n. 72 del 30.04.2019 con la quale è stata revisionata la macrostruttura dell'Ente;</text:p>
      <text:p text:style-name="P40"/>
      <text:p text:style-name="P40">Dato atto che con Decreto Sindacale n. <text:span text:style-name="T54">4 del 30.04.2019</text:span>, sono stat<text:span text:style-name="T54">i nominati le Posizioni Organizzative per il periodo dal 01.05.2019 al 31.12.2019;</text:span></text:p>
      <text:p text:style-name="P40"/>
      <text:p text:style-name="P49">Dato atto che con deliberazione di Consiglio Comunale n. 07 del 21/03/2019, è stato approvato il Documento Unico di Programmazione (D.U.P.) periodo 2019/2021;</text:p>
      <text:p text:style-name="P49"/>
      <text:p text:style-name="P58">Richiamata la deliberazione del Consiglio Comunale n. 08 del 21/03/2019, di approvazione del Bilancio di previsione esercizio 2019/2021, e relativi allegati;</text:p>
      <text:p text:style-name="P40"><text:span text:style-name="T55">Viene richiesta al Responsabile del Settore “</text:span><text:span text:style-name="T56">Gestione Risorse</text:span><text:span text:style-name="T55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38"/>
      <text:p text:style-name="P45"><text:span text:style-name="T57">Il/</text:span><text:span text:style-name="T58">L</text:span><text:span text:style-name="T55">a sottoscritta/</text:span><text:span text:style-name="T57">o</text:span><text:span text:style-name="T55"> </text:span><text:span text:style-name="T59">Fauzia Micaela Pasciuta </text:span><text:span text:style-name="T60">in qualità di Responsabile del Settore “</text:span><text:span text:style-name="T61">Gestione Risorse</text:span><text:span text:style-name="T58">”</text:span><text:span text:style-name="T62">, </text:span><text:span text:style-name="T55">ai sensi del comma 1 dell’art. 147 BIS del D.Lgs. </text:span><text:span text:style-name="T58">n. </text:span><text:span text:style-name="T55">267/2000, esprime parere favorevole in merito alla regolarità tecnica del contenuto di questo provvedimento ed alla correttezza dell’azione amministrativa;</text:span></text:p>
      <text:p text:style-name="P42"/>
      <text:p text:style-name="P46"><text:span text:style-name="T65">Il/</text:span><text:span text:style-name="T66">L</text:span><text:span text:style-name="T64">a sottoscritta/</text:span><text:span text:style-name="T65">o</text:span><text:span text:style-name="T64"> </text:span><text:span text:style-name="T67">Fauzia Micaela Pasciuta </text:span><text:span text:style-name="T68">in qualità di Responsabile del Settore “</text:span><text:span text:style-name="T69">Gestione Risorse</text:span><text:span text:style-name="T68">”</text:span><text:span text:style-name="T66">e </text:span><text:span text:style-name="T63">, </text:span><text:span text:style-name="T64">ai sensi</text:span> del comma 2 dell’art. 9 della D.L. 78/2009, convertito con modificazioni dalla L. 3 agosto 2009, n. 102 dà atto che il presente provvedimento è compatibile con gli stanziamenti di bilancio e con le regole di finanza pubblica.</text:p>
      <text:p text:style-name="P47"/>
      <text:h text:style-name="P67" text:outline-level="2">ILLUSTRAZIONE DELL’ATTIVITA’</text:h>
      <text:p text:style-name="P16"/>
      <text:p text:style-name="P19">Al fine di garantire la normale attività degli uffici, è necessario procedere all’acquisto <text:span text:style-name="T72">di <text:s/>carta per fotocopie <text:s/>per gli uffici comunali</text:span>; </text:p>
      <text:p text:style-name="P21"/>
      <text:p text:style-name="P43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list xml:id="list5332666561769402724" text:style-name="WW8Num5">
        <text:list-item>
          <text:p text:style-name="P66">l’articolo 30, sui principi per l'aggiudicazione e l’esecuzione di appalti e concessioni e sugli appalti di forniture e servizi sotto la soglia comunitaria;</text:p>
        </text:list-item>
        <text:list-item>
          <text:p text:style-name="P66">l’articolo 35 sulle soglie di rilevanza comunitaria e metodi di calcolo del valore stimato degli appalti;</text:p>
        </text:list-item>
        <text:list-item>
          <text:p text:style-name="P66">l’articolo 36 sui contratti sotto soglia; </text:p>
        </text:list-item>
        <text:list-item>
          <text:p text:style-name="P66">l’articolo 29 sui principi in materia di trasparenza; </text:p>
        </text:list-item>
      </text:list>
      <text:p text:style-name="P43"/>
      <text:p text:style-name="P43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43"/>
      <text:p text:style-name="P43">Rilevato che in applicazione dell’articolo 36, comma 2, lettera a), del D.Lgs. n. 50/2016 è possibile la procedura negoziata mediante affidamento diretto nel rispetto dei principi enunciati dall’articolo 30 del D.Lgs n. 50/2016;</text:p>
      <text:p text:style-name="P43"/>
      <text:p text:style-name="P40"><text:span text:style-name="T70">Rilevato che i principi di cui sopra sono integralmente garantiti e rispettati mediante il ricorso al MePa, gestito dalla Consip, </text:span><text:span text:style-name="T71">soggetto aggregatore,</text:span><text:span text:style-name="T70"> in quanto l’apertura iniziale del mercato è assicurata dall’accreditamento degli operatori economici nel mercato elettronico da parte della Consip, mentre la negoziazione è assicurata dalla selezione dell’offerta migliore esposta nel catalogo; </text:span></text:p>
      <text:p text:style-name="P29"/>
      <text:p text:style-name="P33"><text:span text:style-name="Strong_20_Emphasis"><text:span text:style-name="T12">Dato atto che da un raffronto dei prodotti offerti dai diversi fornitori abilitati, è emerso che l</text:span></text:span><text:span text:style-name="Strong_20_Emphasis"><text:span text:style-name="T13">a </text:span></text:span><text:span text:style-name="Strong_20_Emphasis"><text:span text:style-name="T14"><text:s/>ditt</text:span></text:span><text:span text:style-name="Strong_20_Emphasis"><text:span text:style-name="T13">a </text:span></text:span><text:span text:style-name="Strong_20_Emphasis"><text:span text:style-name="T15">VALSECCHI CANCELLERIA SRL – VIA LARGA 8 – 20100 MILANO </text:span></text:span><text:span text:style-name="Strong_20_Emphasis"><text:span text:style-name="T13">– P.IVA </text:span></text:span><text:span text:style-name="Strong_20_Emphasis"><text:span text:style-name="T15">09521810961</text:span></text:span><text:span text:style-name="Strong_20_Emphasis"><text:span text:style-name="T13"> </text:span></text:span><text:span text:style-name="Strong_20_Emphasis"><text:span text:style-name="T16"><text:s/>-</text:span></text:span><text:span text:style-name="Strong_20_Emphasis"><text:span text:style-name="T13"> offre i prodotti richiesti al costo di € </text:span></text:span><text:span text:style-name="Strong_20_Emphasis"><text:span text:style-name="T17">6</text:span></text:span><text:span text:style-name="Strong_20_Emphasis"><text:span text:style-name="T18">58</text:span></text:span><text:span text:style-name="Strong_20_Emphasis"><text:span text:style-name="T17">,50</text:span></text:span><text:span text:style-name="Strong_20_Emphasis"><text:span text:style-name="T19"> </text:span></text:span><text:span text:style-name="Strong_20_Emphasis"><text:span text:style-name="T12">oltre IVA, per un totale di € </text:span></text:span><text:span text:style-name="Strong_20_Emphasis"><text:span text:style-name="T18">803,37</text:span></text:span><text:span text:style-name="Strong_20_Emphasis"><text:span text:style-name="T12">;</text:span></text:span></text:p>
      <text:p text:style-name="P29"/>
      <text:p text:style-name="P38">Visto il vigente regolamento comunale per la disciplina dei contratti approvato con deliberazione di Giunta Comunale n. 112 del 05/09/2013, ed in particolare:</text:p>
      <text:p text:style-name="P38"/>
      <text:p text:style-name="P38">- l'articolo 14, in merito alle procedure di gara;</text:p>
      <text:p text:style-name="P48"><text:span text:style-name="Strong_20_Emphasis"><text:span text:style-name="T4">- l’articolo 7 sulla stipulazione dei contratti tramite acquisti in MEPA/CONSIP;</text:span></text:span></text:p>
      <text:p text:style-name="P31"/>
      <text:p text:style-name="P44">Dato Atto che il contratto verrà stipulato mediante scrittura privata consistente nello scambio dei documenti di offerta e accettazione generati online sulla piattaforma del “mercato elettronico” di Consip S.p.A ;</text:p>
      <text:p text:style-name="P39"/>
      <text:p text:style-name="P54"><text:span text:style-name="T37">Accertato che non è dovuto alcun contributo all’Autorità per la vigilanza sui contratti pubblici di lavori servizi e forniture di cui all’articolo 6 del D.Lgs. n. 163/2006 e che i</text:span><text:span text:style-name="T38">l</text:span><text:span text:style-name="T37"> codice di gara attribuito dal sistema AVCP SMART CIG </text:span><text:span text:style-name="T39">è il seguente</text:span><text:span text:style-name="T37">: </text:span><text:span text:style-name="T40">ZB72853116</text:span><text:span text:style-name="Strong_20_Emphasis"><text:span text:style-name="T41">;</text:span></text:span></text:p>
      <text:p text:style-name="P55"/>
      <text:p text:style-name="P28"><text:soft-page-break/><text:span text:style-name="Strong_20_Emphasis"><text:span text:style-name="T20">Si ritiene di impegnare la somma sopra indicata </text:span></text:span><text:span text:style-name="Strong_20_Emphasis"><text:span text:style-name="T21">al</text:span></text:span><text:span text:style-name="Strong_20_Emphasis"><text:span text:style-name="T20"> bilancio 201</text:span></text:span><text:span text:style-name="Strong_20_Emphasis"><text:span text:style-name="T18">9</text:span></text:span><text:span text:style-name="Strong_20_Emphasis"><text:span text:style-name="T20"> </text:span></text:span><text:span text:style-name="Strong_20_Emphasis"><text:span text:style-name="T22">per </text:span></text:span><text:span text:style-name="Strong_20_Emphasis"><text:span text:style-name="T20">l’acquisto di </text:span></text:span><text:span text:style-name="Strong_20_Emphasis"><text:span text:style-name="T23">carta bianca per fotocopie</text:span></text:span><text:span text:style-name="Strong_20_Emphasis"><text:span text:style-name="T16"> <text:s/>per gli uffici comunali </text:span></text:span><text:span text:style-name="Strong_20_Emphasis"><text:span text:style-name="T13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7">capitolo</text:p>
          </table:table-cell>
          <table:table-cell table:style-name="Tabella2.A1" office:value-type="string">
            <text:p text:style-name="P59">descrizione</text:p>
          </table:table-cell>
          <table:table-cell table:style-name="Tabella2.A1" office:value-type="string">
            <text:p text:style-name="P59">codice bilancio</text:p>
          </table:table-cell>
          <table:table-cell table:style-name="Tabella2.D1" office:value-type="string">
            <text:p text:style-name="P59">Importo euro</text:p>
          </table:table-cell>
        </table:table-row>
        <table:table-row>
          <table:table-cell table:style-name="Tabella2.A2" office:value-type="string">
            <text:p text:style-name="P60">1043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7"><text:span text:style-name="T29">Acquisto di beni di consumo </text:span><text:span text:style-name="T46">per uffici</text:span></text:p>
                  <text:p text:style-name="P23">comunali</text:p>
                </table:table-cell>
              </table:table-row>
            </table:table>
            <text:p text:style-name="P61"/>
          </table:table-cell>
          <table:table-cell table:style-name="Tabella2.A2" office:value-type="string">
            <text:p text:style-name="P18"><text:span text:style-name="Strong_20_Emphasis"><text:span text:style-name="T44">01.03-1.03.01.02.001</text:span></text:span></text:p>
          </table:table-cell>
          <table:table-cell table:style-name="Tabella2.D2" office:value-type="string">
            <text:p text:style-name="P32"><text:span text:style-name="Strong_20_Emphasis"><text:span text:style-name="T27">803</text:span></text:span><text:span text:style-name="Strong_20_Emphasis"><text:span text:style-name="T28">,</text:span></text:span><text:span text:style-name="Strong_20_Emphasis"><text:span text:style-name="T27">37</text:span></text:span></text:p>
          </table:table-cell>
        </table:table-row>
      </table:table>
      <text:p text:style-name="P35"/>
      <text:p text:style-name="P36"><text:span text:style-name="T49">Il Responsabile del </text:span><text:span text:style-name="T50">S</text:span><text:span text:style-name="T49">ettore </text:span><text:span text:style-name="T51">Gestione Risorse </text:span><text:span text:style-name="T52">viste</text:span><text:span text:style-name="T53">:</text:span></text:p>
      <text:p text:style-name="P30">- la premessa</text:p>
      <text:p text:style-name="P30">- l'illustrazione dell'attività</text:p>
      <text:p text:style-name="P34"><text:span text:style-name="T47">le approva</text:span><text:span text:style-name="T48">no</text:span><text:span text:style-name="T47"> e <text:s/></text:span></text:p>
      <text:p text:style-name="P57">DETERMINA</text:p>
      <text:p text:style-name="P50"/>
      <text:list xml:id="list6603355814755668051" text:style-name="L1">
        <text:list-item>
          <text:p text:style-name="P68"><text:span text:style-name="Strong_20_Emphasis"><text:span text:style-name="T4">Di affidare la fornitura di </text:span></text:span><text:span text:style-name="Strong_20_Emphasis"><text:span text:style-name="T5">carta bianca per fotocopie</text:span></text:span><text:span text:style-name="Strong_20_Emphasis"><text:span text:style-name="T4">, <text:s/>mediante ricorso al M.E.P.A., attraverso il sistema dell'Ordine diretto di Acquisto (O.d.A.), alla ditta </text:span></text:span><text:span text:style-name="Strong_20_Emphasis"><text:span text:style-name="T6">VALSECCHI CANCELLERIA SRL – VIA LARGA 8 – 20100 MILANO </text:span></text:span><text:span text:style-name="Strong_20_Emphasis"><text:span text:style-name="T7">– P.IVA </text:span></text:span><text:span text:style-name="Strong_20_Emphasis"><text:span text:style-name="T6">09521810961</text:span></text:span><text:span text:style-name="Strong_20_Emphasis"><text:span text:style-name="T4"> <text:s/>- ordine mepa n. <text:s/></text:span></text:span><text:span text:style-name="T11"><text:s text:c="3"/>4934326 <text:s text:c="2"/>- </text:span><text:span text:style-name="Strong_20_Emphasis"><text:span text:style-name="T8">per un importo </text:span></text:span><text:span text:style-name="Strong_20_Emphasis"><text:span text:style-name="T9">di</text:span></text:span><text:span text:style-name="Strong_20_Emphasis"><text:span text:style-name="T8"> </text:span></text:span><text:span text:style-name="Strong_20_Emphasis"><text:span text:style-name="T13">€ </text:span></text:span><text:span text:style-name="Strong_20_Emphasis"><text:span text:style-name="T19"><text:s/></text:span></text:span><text:span text:style-name="Strong_20_Emphasis"><text:span text:style-name="T17">6</text:span></text:span><text:span text:style-name="Strong_20_Emphasis"><text:span text:style-name="T18">58</text:span></text:span><text:span text:style-name="Strong_20_Emphasis"><text:span text:style-name="T17">,50 </text:span></text:span><text:span text:style-name="Strong_20_Emphasis"><text:span text:style-name="T12">oltre IVA, per un totale di € </text:span></text:span><text:span text:style-name="Strong_20_Emphasis"><text:span text:style-name="T18">803</text:span></text:span><text:span text:style-name="Strong_20_Emphasis"><text:span text:style-name="T24">,</text:span></text:span><text:span text:style-name="Strong_20_Emphasis"><text:span text:style-name="T18">3</text:span></text:span><text:span text:style-name="Strong_20_Emphasis"><text:span text:style-name="T24">7</text:span></text:span><text:span text:style-name="Strong_20_Emphasis"><text:span text:style-name="T25">;</text:span></text:span></text:p>
        </text:list-item>
      </text:list>
      <text:p text:style-name="P51"><text:span text:style-name="Strong_20_Emphasis"><text:span text:style-name="T25"/></text:span></text:p>
      <text:list xml:id="list125315471326918" text:continue-numbering="true" text:style-name="L1">
        <text:list-item>
          <text:p text:style-name="P68"><text:span text:style-name="Strong_20_Emphasis"><text:span text:style-name="T73">di perfezionare </text:span></text:span><text:span text:style-name="Strong_20_Emphasis"><text:span text:style-name="T74">l'</text:span></text:span><text:span text:style-name="Strong_20_Emphasis"><text:span text:style-name="T75">acquisto su MEPA attraverso la sottoscrizione, con firma digitale, de</text:span></text:span><text:span text:style-name="Strong_20_Emphasis"><text:span text:style-name="T74">gli </text:span></text:span><text:span text:style-name="Strong_20_Emphasis"><text:span text:style-name="T75">ordin</text:span></text:span><text:span text:style-name="Strong_20_Emphasis"><text:span text:style-name="T74">i</text:span></text:span><text:span text:style-name="Strong_20_Emphasis"><text:span text:style-name="T75"> dirett</text:span></text:span><text:span text:style-name="Strong_20_Emphasis"><text:span text:style-name="T74">i</text:span></text:span><text:span text:style-name="Strong_20_Emphasis"><text:span text:style-name="T75"> d</text:span></text:span><text:span text:style-name="Strong_20_Emphasis"><text:span text:style-name="T74">i </text:span></text:span><text:span text:style-name="Strong_20_Emphasis"><text:span text:style-name="T75">acquisto;</text:span></text:span></text:p>
        </text:list-item>
      </text:list>
      <text:p text:style-name="P51"><text:span text:style-name="Strong_20_Emphasis"><text:span text:style-name="T75"/></text:span></text:p>
      <text:list xml:id="list125315379134038" text:continue-numbering="true" text:style-name="L1">
        <text:list-item>
          <text:p text:style-name="P63"><text:span text:style-name="Strong_20_Emphasis"><text:span text:style-name="T30">Di assumere un impegno di spesa di € </text:span></text:span><text:span text:style-name="Strong_20_Emphasis"><text:span text:style-name="T42">803</text:span></text:span><text:span text:style-name="Strong_20_Emphasis"><text:span text:style-name="T43">,</text:span></text:span><text:span text:style-name="Strong_20_Emphasis"><text:span text:style-name="T42">3</text:span></text:span><text:span text:style-name="Strong_20_Emphasis"><text:span text:style-name="T43">7</text:span></text:span><text:span text:style-name="Strong_20_Emphasis"><text:span text:style-name="T30"> a favore della ditta </text:span></text:span><text:span text:style-name="Strong_20_Emphasis"><text:span text:style-name="T31">VALSECCHI CANCELLERIA SRL – VIA LARGA 8 – 20100 MILANO </text:span></text:span><text:span text:style-name="Strong_20_Emphasis"><text:span text:style-name="T32">– P.IVA </text:span></text:span><text:span text:style-name="Strong_20_Emphasis"><text:span text:style-name="T31">09521810961</text:span></text:span><text:span text:style-name="Strong_20_Emphasis"><text:span text:style-name="T30">;</text:span></text:span></text:p>
        </text:list-item>
      </text:list>
      <text:p text:style-name="P52"><text:span text:style-name="Strong_20_Emphasis"><text:span text:style-name="T30"/></text:span></text:p>
      <text:list xml:id="list125316238259153" text:continue-numbering="true" text:style-name="L1">
        <text:list-item>
          <text:p text:style-name="P63"><text:span text:style-name="Strong_20_Emphasis"><text:span text:style-name="T30">Di impegnare la somma di euro </text:span></text:span><text:span text:style-name="Strong_20_Emphasis"><text:span text:style-name="T42">803,37</text:span></text:span><text:span text:style-name="Strong_20_Emphasis"><text:span text:style-name="T33"> </text:span></text:span><text:span text:style-name="Strong_20_Emphasis"><text:span text:style-name="T30">a</text:span></text:span><text:span text:style-name="Strong_20_Emphasis"><text:span text:style-name="T34">l</text:span></text:span><text:span text:style-name="Strong_20_Emphasis"><text:span text:style-name="T30"> seguent</text:span></text:span><text:span text:style-name="Strong_20_Emphasis"><text:span text:style-name="T34">e</text:span></text:span><text:span text:style-name="Strong_20_Emphasis"><text:span text:style-name="T30"> capitol</text:span></text:span><text:span text:style-name="Strong_20_Emphasis"><text:span text:style-name="T34">o</text:span></text:span><text:span text:style-name="Strong_20_Emphasis"><text:span text:style-name="T30"> del bilancio 201</text:span></text:span><text:span text:style-name="Strong_20_Emphasis"><text:span text:style-name="T35">9</text:span></text:span><text:span text:style-name="Strong_20_Emphasis"><text:span text:style-name="T30">, per </text:span></text:span><text:span text:style-name="Strong_20_Emphasis"><text:span text:style-name="T36">l'</text:span></text:span><text:span text:style-name="Strong_20_Emphasis"><text:span text:style-name="T30">import</text:span></text:span><text:span text:style-name="Strong_20_Emphasis"><text:span text:style-name="T36">o</text:span></text:span><text:span text:style-name="Strong_20_Emphasis"><text:span text:style-name="T30"> a fianco <text:s/>indicat</text:span></text:span><text:span text:style-name="Strong_20_Emphasis"><text:span text:style-name="T36">o</text:span></text:span><text:span text:style-name="Strong_20_Emphasis"><text:span text:style-name="T30">:</text:span></text:span></text:p>
        </text:list-item>
      </text:list>
      <text:p text:style-name="P5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7">capitolo</text:p>
          </table:table-cell>
          <table:table-cell table:style-name="Tabella4.A1" office:value-type="string">
            <text:p text:style-name="P59">descrizione</text:p>
          </table:table-cell>
          <table:table-cell table:style-name="Tabella4.A1" office:value-type="string">
            <text:p text:style-name="P59">codice bilancio</text:p>
          </table:table-cell>
          <table:table-cell table:style-name="Tabella4.D1" office:value-type="string">
            <text:p text:style-name="P59">Importo euro</text:p>
          </table:table-cell>
        </table:table-row>
        <table:table-row>
          <table:table-cell table:style-name="Tabella4.A2" office:value-type="string">
            <text:p text:style-name="P60">1043</text:p>
          </table:table-cell>
          <table:table-cell table:style-name="Tabella4.A2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7"><text:span text:style-name="T29">Acquisto di beni di consumo </text:span><text:span text:style-name="T46">per uffici</text:span></text:p>
                  <text:p text:style-name="P23">comunali</text:p>
                </table:table-cell>
              </table:table-row>
            </table:table>
            <text:p text:style-name="P61"/>
          </table:table-cell>
          <table:table-cell table:style-name="Tabella4.A2" office:value-type="string">
            <text:p text:style-name="P18"><text:span text:style-name="Strong_20_Emphasis"><text:span text:style-name="T44">01.03-1.03.01.02.001</text:span></text:span></text:p>
            <text:p text:style-name="P62"/>
          </table:table-cell>
          <table:table-cell table:style-name="Tabella4.D2" office:value-type="string">
            <text:p text:style-name="P32"><text:span text:style-name="Strong_20_Emphasis"><text:span text:style-name="T27">803</text:span></text:span><text:span text:style-name="Strong_20_Emphasis"><text:span text:style-name="T28">,</text:span></text:span><text:span text:style-name="Strong_20_Emphasis"><text:span text:style-name="T27">37</text:span></text:span></text:p>
          </table:table-cell>
        </table:table-row>
      </table:table>
      <text:p text:style-name="P56"/>
      <text:list xml:id="list6124901305883491075" text:style-name="L2">
        <text:list-item>
          <text:p text:style-name="P64"><text:span text:style-name="Strong_20_Emphasis"><text:span text:style-name="T4">Di dare atto che il codice identificativo della procedura (CIG) da indicare negli strumenti di pagamento relativi ad ogni transazione, è il seguente: </text:span></text:span><text:span text:style-name="Strong_20_Emphasis"><text:span text:style-name="T10">ZB72853116</text:span></text:span><text:span text:style-name="Strong_20_Emphasis"><text:span text:style-name="T11">;</text:span></text:span></text:p>
        </text:list-item>
      </text:list>
      <text:p text:style-name="P24"><text:span text:style-name="Strong_20_Emphasis"><text:span text:style-name="T4"/></text:span></text:p>
      <text:p text:style-name="P10"><text:span text:style-name="T45">Di dare atto che il RUP del procedimento è la Dott.ssa Pasciuta Fauzia, che provvederà alla pubblicazione dei dati relativi al presente affidamento sul sito istituzionale dell’Ente, nella sezione Amministrazione Trasparente. </text:span><text:span text:style-name="T26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2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5-09T16:23:21.451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5" meta:image-count="1" meta:object-count="0" meta:page-count="4" meta:paragraph-count="64" meta:word-count="1049" meta:character-count="7079" meta:non-whitespace-character-count="6061"/>
  </office:meta>
</office:document-meta>
</file>