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1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4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rebuchet MS1" fo:font-size="11pt" officeooo:rsid="0029e218" officeooo:paragraph-rsid="00309e43" style:font-size-asian="11pt" style:font-name-complex="Trebuchet MS1" style:font-size-complex="11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rsid="0037e0f7" officeooo:paragraph-rsid="00309e43" fo:background-color="#ffff00" style:font-size-asian="11pt" style:font-name-complex="Trebuchet MS1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solid" style:text-underline-width="auto" style:text-underline-color="font-color" officeooo:paragraph-rsid="00309e43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fo:language="it" fo:country="IT" style:text-underline-style="solid" style:text-underline-width="auto" style:text-underline-color="font-color" fo:font-weight="bold" officeooo:rsid="0021d8dd" officeooo:paragraph-rsid="00309e43" fo:background-color="#ffff00" style:font-name-asian="Arial" style:font-size-asian="11pt" style:language-asian="it" style:country-asian="IT" style:font-weight-asian="bold" style:font-name-complex="Trebuchet MS1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fo:language="it" fo:country="IT" style:text-underline-style="none" fo:font-weight="bold" officeooo:rsid="003973b8" officeooo:paragraph-rsid="00309e43" fo:background-color="transparent" style:font-name-asian="Arial" style:font-size-asian="11pt" style:language-asian="it" style:country-asian="IT" style:font-weight-asian="bold" style:font-name-complex="Trebuchet MS1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309e43" style:font-size-asian="11pt" style:font-name-complex="Trebuchet MS1" style:font-size-complex="11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rsid="002d95fb" officeooo:paragraph-rsid="00309e43" style:font-size-asian="11pt" style:font-name-complex="Trebuchet MS1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rsid="00283a6c" officeooo:paragraph-rsid="00309e43" style:font-size-asian="11pt" style:font-name-complex="Trebuchet MS1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309e43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officeooo:paragraph-rsid="00309e43"/>
    </style:style>
    <style:style style:name="P2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style:font-name="Trebuchet MS1" fo:font-size="11pt" fo:language="it" fo:country="IT" style:text-underline-style="none" fo:font-weight="normal" officeooo:rsid="003973b8" officeooo:paragraph-rsid="00309e4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style:font-name="Trebuchet MS1" fo:font-size="11pt" fo:language="it" fo:country="IT" style:text-underline-style="none" fo:font-weight="normal" officeooo:rsid="003bec90" officeooo:paragraph-rsid="00309e4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Trebuchet MS1" fo:font-size="11pt" fo:language="it" fo:country="IT" style:text-underline-style="none" fo:font-weight="normal" officeooo:rsid="003bec90" officeooo:paragraph-rsid="00309e4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Trebuchet MS1" fo:font-size="11pt" fo:language="it" fo:country="IT" style:text-underline-style="none" fo:font-weight="normal" officeooo:rsid="0045206c" officeooo:paragraph-rsid="00309e4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font-name="Trebuchet MS1" fo:font-size="11pt" fo:language="it" fo:country="IT" style:text-underline-style="none" fo:font-weight="bold" officeooo:rsid="003bec90" officeooo:paragraph-rsid="00309e43" fo:background-color="transparent" style:font-name-asian="Arial" style:font-size-asian="11pt" style:language-asian="it" style:country-asian="IT" style:font-weight-asian="bold" style:font-name-complex="Trebuchet MS1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0309e43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style:font-name="Trebuchet MS" fo:font-size="11pt" fo:language="it" fo:country="IT" style:text-underline-style="none" fo:font-weight="normal" officeooo:rsid="003a62c1" officeooo:paragraph-rsid="00309e4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style:font-name="Trebuchet MS1" fo:font-size="11pt" fo:language="it" fo:country="IT" style:text-underline-style="none" fo:font-weight="bold" officeooo:rsid="003bec90" officeooo:paragraph-rsid="00309e43" fo:background-color="transparent" style:font-name-asian="Arial" style:font-size-asian="11pt" style:language-asian="it" style:country-asian="IT" style:font-weight-asian="bold" style:font-name-complex="Trebuchet MS1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rebuchet MS1" fo:font-size="11pt" fo:language="it" fo:country="IT" style:text-underline-style="none" fo:font-weight="normal" officeooo:rsid="003bec90" officeooo:paragraph-rsid="00309e4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rebuchet MS1" fo:font-size="11pt" fo:language="it" fo:country="IT" style:text-underline-style="none" fo:font-weight="normal" officeooo:rsid="003bec90" officeooo:paragraph-rsid="00309e4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rebuchet MS1" fo:font-size="11pt" fo:language="it" fo:country="IT" style:text-underline-style="none" fo:font-weight="bold" officeooo:rsid="003bec90" officeooo:paragraph-rsid="00309e43" fo:background-color="transparent" style:font-name-asian="Arial" style:font-size-asian="11pt" style:language-asian="it" style:country-asian="IT" style:font-weight-asian="bold" style:font-name-complex="Trebuchet MS1" style:font-size-complex="11pt" style:font-weight-complex="bold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rebuchet MS1" fo:font-size="11pt" fo:language="it" fo:country="IT" style:text-underline-style="none" fo:font-weight="normal" officeooo:rsid="003bec90" officeooo:paragraph-rsid="00309e4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41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42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688cm"/>
        </style:tab-stops>
      </style:paragraph-properties>
      <style:text-properties style:font-name="Trebuchet MS1" fo:font-size="11pt" fo:language="it" fo:country="IT" style:text-underline-style="none" fo:font-weight="normal" officeooo:rsid="003973b8" officeooo:paragraph-rsid="00309e4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43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style:font-name="Trebuchet MS1" fo:font-size="11pt" fo:language="it" fo:country="IT" style:text-underline-style="none" fo:font-weight="normal" officeooo:rsid="0018c980" officeooo:paragraph-rsid="00309e4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fo:color="#000000" style:font-name="Trebuchet MS" fo:font-size="11pt"/>
    </style:style>
    <style:style style:name="T5" style:family="text">
      <style:text-properties fo:color="#000000" style:font-name="Trebuchet MS1" fo:font-size="11pt" fo:background-color="#ffffff" loext:char-shading-value="0" style:font-size-asian="11pt" style:font-name-complex="Trebuchet MS1" style:font-size-complex="11pt"/>
    </style:style>
    <style:style style:name="T6" style:family="text">
      <style:text-properties fo:color="#000000" style:font-name="Trebuchet MS1" fo:font-size="11pt" officeooo:rsid="00283a6c" fo:background-color="#ffffff" loext:char-shading-value="0" style:font-size-asian="11pt" style:font-name-complex="Trebuchet MS1" style:font-size-complex="11pt"/>
    </style:style>
    <style:style style:name="T7" style:family="text">
      <style:text-properties fo:color="#000000" style:font-name="Trebuchet MS1" fo:font-size="11pt" officeooo:rsid="00395150" fo:background-color="#ffffff" loext:char-shading-value="0" style:font-size-asian="11pt" style:font-name-complex="Trebuchet MS1" style:font-size-complex="11pt"/>
    </style:style>
    <style:style style:name="T8" style:family="text">
      <style:text-properties fo:color="#000000" style:font-name="Trebuchet MS1" fo:font-size="11pt" officeooo:rsid="00833a31" fo:background-color="#ffffff" loext:char-shading-value="0" style:font-size-asian="11pt" style:font-name-complex="Trebuchet MS1" style:font-size-complex="11pt"/>
    </style:style>
    <style:style style:name="T9" style:family="text">
      <style:text-properties fo:color="#000000" style:font-name="Trebuchet MS1" fo:font-size="11pt" style:font-size-asian="11pt" style:font-name-complex="Trebuchet MS1" style:font-size-complex="11pt"/>
    </style:style>
    <style:style style:name="T10" style:family="text">
      <style:text-properties fo:color="#000000" style:font-name="Trebuchet MS1" fo:font-size="11pt" officeooo:rsid="00283a6c" style:font-size-asian="11pt" style:font-name-complex="Trebuchet MS1" style:font-size-complex="11pt"/>
    </style:style>
    <style:style style:name="T11" style:family="text">
      <style:text-properties fo:color="#000000" style:font-name="Trebuchet MS1" fo:font-size="11pt" officeooo:rsid="0055a70c" style:font-size-asian="11pt" style:font-name-complex="Trebuchet MS1" style:font-size-complex="11pt"/>
    </style:style>
    <style:style style:name="T12" style:family="text">
      <style:text-properties fo:color="#000000" style:font-name="Trebuchet MS1" fo:font-size="11pt" fo:language="it" fo:country="IT" fo:font-weight="bold" style:font-size-asian="11pt" style:language-asian="it" style:country-asian="IT" style:font-weight-asian="bold" style:font-name-complex="Trebuchet MS1" style:font-size-complex="11pt" style:font-weight-complex="bold"/>
    </style:style>
    <style:style style:name="T13" style:family="text">
      <style:text-properties style:font-name="Trebuchet MS1" fo:font-size="11pt" fo:language="it" fo:country="IT" style:text-underline-style="none" fo:font-weight="normal" officeooo:rsid="0045206c" fo:background-color="transparent" loext:char-shading-value="0" style:font-name-asian="Arial" style:font-size-asian="11pt" style:language-asian="it" style:country-asian="IT" style:font-weight-asian="normal" style:font-name-complex="Trebuchet MS1" style:font-size-complex="11pt" style:font-weight-complex="normal"/>
    </style:style>
    <style:style style:name="T14" style:family="text">
      <style:text-properties style:font-name="Trebuchet MS1" fo:font-size="11pt" fo:language="it" fo:country="IT" style:text-underline-style="none" fo:font-weight="normal" officeooo:rsid="00144f1b" fo:background-color="transparent" loext:char-shading-value="0" style:font-name-asian="Arial" style:font-size-asian="11pt" style:language-asian="it" style:country-asian="IT" style:font-weight-asian="normal" style:font-name-complex="Trebuchet MS1" style:font-size-complex="11pt" style:font-weight-complex="normal"/>
    </style:style>
    <style:style style:name="T15" style:family="text">
      <style:text-properties style:font-name="Trebuchet MS1" fo:font-size="11pt" fo:language="it" fo:country="IT" style:text-underline-style="none" fo:font-weight="normal" officeooo:rsid="0016ca89" fo:background-color="transparent" loext:char-shading-value="0" style:font-name-asian="Arial" style:font-size-asian="11pt" style:language-asian="it" style:country-asian="IT" style:font-weight-asian="normal" style:font-name-complex="Trebuchet MS1" style:font-size-complex="11pt" style:font-weight-complex="normal"/>
    </style:style>
    <style:style style:name="T16" style:family="text">
      <style:text-properties style:font-name="Trebuchet MS1" fo:font-size="11pt" style:font-size-asian="11pt" style:font-name-complex="Trebuchet MS1" style:font-size-complex="11pt"/>
    </style:style>
    <style:style style:name="T17" style:family="text">
      <style:text-properties style:font-name="Trebuchet MS1" fo:font-size="11pt" officeooo:rsid="0046ec25" style:font-size-asian="11pt" style:font-name-complex="Trebuchet MS1" style:font-size-complex="11pt"/>
    </style:style>
    <style:style style:name="T18" style:family="text">
      <style:text-properties style:font-name="Trebuchet MS1" fo:font-size="11pt" officeooo:rsid="00283a6c" style:font-size-asian="11pt" style:font-name-complex="Trebuchet MS1" style:font-size-complex="11pt"/>
    </style:style>
    <style:style style:name="T19" style:family="text">
      <style:text-properties style:font-name="Trebuchet MS1" fo:font-size="11pt" fo:font-weight="normal" officeooo:rsid="00395150" style:font-size-asian="11pt" style:font-weight-asian="normal" style:font-name-complex="Trebuchet MS1" style:font-size-complex="11pt" style:font-weight-complex="normal"/>
    </style:style>
    <style:style style:name="T20" style:family="text">
      <style:text-properties style:font-name="Trebuchet MS1" fo:font-size="11pt" fo:font-weight="normal" officeooo:rsid="0031ee10" style:font-size-asian="11pt" style:font-weight-asian="normal" style:font-name-complex="Trebuchet MS1" style:font-size-complex="11pt" style:font-weight-complex="normal"/>
    </style:style>
    <style:style style:name="T21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Trebuchet MS1" fo:font-size="11pt" fo:font-weight="normal" officeooo:rsid="0045206c" style:font-size-asian="11pt" style:font-weight-asian="normal" style:font-size-complex="11pt" style:font-weight-complex="normal"/>
    </style:style>
    <style:style style:name="T23" style:family="text">
      <style:text-properties style:font-name="Trebuchet MS1" fo:font-size="11pt" fo:font-weight="normal" officeooo:rsid="0031ee10" fo:background-color="#ffffff" loext:char-shading-value="0" style:font-size-asian="11pt" style:font-weight-asian="normal" style:font-name-complex="Trebuchet MS1" style:font-size-complex="11pt" style:font-weight-complex="normal"/>
    </style:style>
    <style:style style:name="T24" style:family="text">
      <style:text-properties style:font-name="Trebuchet MS1" fo:font-size="11pt" fo:font-weight="normal" officeooo:rsid="00833a31" fo:background-color="#ffffff" loext:char-shading-value="0" style:font-size-asian="11pt" style:font-weight-asian="normal" style:font-name-complex="Trebuchet MS1" style:font-size-complex="11pt" style:font-weight-complex="normal"/>
    </style:style>
    <style:style style:name="T25" style:family="text">
      <style:text-properties style:font-name="Trebuchet MS"/>
    </style:style>
    <style:style style:name="T26" style:family="text">
      <style:text-properties style:font-name="Trebuchet MS" officeooo:rsid="003a62c1"/>
    </style:style>
    <style:style style:name="T27" style:family="text">
      <style:text-properties style:font-name="Trebuchet MS" officeooo:rsid="004329de"/>
    </style:style>
    <style:style style:name="T28" style:family="text">
      <style:text-properties officeooo:rsid="003ff0cc"/>
    </style:style>
    <style:style style:name="T29" style:family="text">
      <style:text-properties officeooo:rsid="004329de"/>
    </style:style>
    <style:style style:name="T30" style:family="text">
      <style:text-properties officeooo:rsid="003a62c1"/>
    </style:style>
    <style:style style:name="T31" style:family="text">
      <style:text-properties officeooo:rsid="003f419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45105b" style:font-weight-asian="normal" style:font-weight-complex="normal"/>
    </style:style>
    <style:style style:name="T34" style:family="text">
      <style:text-properties fo:font-weight="normal" officeooo:rsid="00144f1b" style:font-weight-asian="normal" style:font-weight-complex="normal"/>
    </style:style>
    <style:style style:name="T35" style:family="text">
      <style:text-properties fo:font-weight="normal" officeooo:rsid="0016ca89" style:font-weight-asian="normal" style:font-weight-complex="normal"/>
    </style:style>
    <style:style style:name="T36" style:family="text">
      <style:text-properties fo:font-weight="normal" officeooo:rsid="0018c980" style:font-weight-asian="normal" style:font-weight-complex="normal"/>
    </style:style>
    <style:style style:name="T37" style:family="text">
      <style:text-properties fo:font-weight="normal" officeooo:rsid="0031ee10" style:font-weight-asian="normal" style:font-name-complex="Trebuchet MS1" style:font-weight-complex="normal"/>
    </style:style>
    <style:style style:name="T38" style:family="text">
      <style:text-properties fo:font-weight="normal" officeooo:rsid="00709c0e" style:font-weight-asian="normal" style:font-name-complex="Trebuchet MS1" style:font-weight-complex="normal"/>
    </style:style>
    <style:style style:name="T39" style:family="text">
      <style:text-properties fo:font-weight="normal" officeooo:rsid="006472c5" style:font-weight-asian="normal" style:font-name-complex="Trebuchet MS1" style:font-weight-complex="normal"/>
    </style:style>
    <style:style style:name="T40" style:family="text">
      <style:text-properties fo:font-weight="normal" officeooo:rsid="0072d916" style:font-weight-asian="normal" style:font-name-complex="Trebuchet MS1" style:font-weight-complex="normal"/>
    </style:style>
    <style:style style:name="T41" style:family="text">
      <style:text-properties fo:font-weight="normal" officeooo:rsid="008863bc" style:font-weight-asian="normal" style:font-name-complex="Trebuchet MS1" style:font-weight-complex="normal"/>
    </style:style>
    <style:style style:name="T42" style:family="text">
      <style:text-properties fo:font-weight="normal" officeooo:rsid="0031ee10" fo:background-color="#ffffff" loext:char-shading-value="0" style:font-weight-asian="normal" style:font-name-complex="Trebuchet MS1" style:font-weight-complex="normal"/>
    </style:style>
    <style:style style:name="T43" style:family="text">
      <style:text-properties fo:font-weight="normal" officeooo:rsid="006472c5" fo:background-color="#ffffff" loext:char-shading-value="0" style:font-weight-asian="normal" style:font-name-complex="Trebuchet MS1" style:font-weight-complex="normal"/>
    </style:style>
    <style:style style:name="T44" style:family="text">
      <style:text-properties officeooo:rsid="0045105b"/>
    </style:style>
    <style:style style:name="T45" style:family="text">
      <style:text-properties fo:font-variant="normal" fo:text-transform="none" fo:color="#000000" style:font-name="Trebuchet MS1" fo:font-size="11pt" fo:letter-spacing="normal" fo:font-style="normal" fo:font-weight="normal" style:font-size-asian="11pt" style:font-weight-asian="normal" style:font-size-complex="11pt" style:font-weight-complex="normal"/>
    </style:style>
    <style:style style:name="T46" style:family="text">
      <style:text-properties officeooo:rsid="002d95fb" style:font-name-complex="Trebuchet MS1"/>
    </style:style>
    <style:style style:name="T47" style:family="text">
      <style:text-properties officeooo:rsid="0092ca5f" style:font-name-complex="Trebuchet MS1"/>
    </style:style>
    <style:style style:name="T48" style:family="text">
      <style:text-properties officeooo:rsid="006384f4" style:font-name-complex="Trebuchet MS1"/>
    </style:style>
    <style:style style:name="T49" style:family="text">
      <style:text-properties officeooo:rsid="00533d7c"/>
    </style:style>
    <style:style style:name="T50" style:family="text">
      <style:text-properties officeooo:rsid="00949219"/>
    </style:style>
    <style:style style:name="T51" style:family="text">
      <style:text-properties officeooo:rsid="002d95fb"/>
    </style:style>
    <style:style style:name="T52" style:family="text">
      <style:text-properties officeooo:rsid="00833a31"/>
    </style:style>
    <style:style style:name="T53" style:family="text">
      <style:text-properties officeooo:rsid="00144f1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4"><text:span text:style-name="T3">Servizio proponente “</text:span><text:bookmark-start text:name="SETTORE"/><text:span text:style-name="T3">Servizio Tributi</text:span><text:bookmark-end text:name="SETTORE"/>” </text:p>
      <text:p text:style-name="P11"/>
      <text:p text:style-name="P11"/>
      <text:p text:style-name="P1"><text:span text:style-name="T1">DETERMINAZIONE <text:s/>N. </text:span><text:bookmark-start text:name="NUMERODETE"/><text:span text:style-name="T1">361</text:span><text:bookmark-end text:name="NUMERODETE"/><text:span text:style-name="T1"> <text:s/>DEL </text:span><text:bookmark-start text:name="DATADETE"/><text:span text:style-name="T1">25/05/2018</text:span><text:bookmark-end text:name="DATADETE"/></text:p>
      <text:p text:style-name="P4"/>
      <text:p text:style-name="P1"><text:span text:style-name="T2">OGGETTO: <text:s/></text:span><text:bookmark-start text:name="OGGETTO"/><text:span text:style-name="T2">IMPEGNO DI SPESA E CONTESTUALE LIQUIDAZIONE A FAVORE DELLA SOCIETA' STAT SRL PER RIMBORSO SPESE SPEDIZIONE ACCERTAMENTI IMU 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5"/>
      <text:p text:style-name="P19">PREMESSA</text:p>
      <text:p text:style-name="P8"/>
      <text:p text:style-name="P16"><text:bookmark-start text:name="TESTO"/><text:line-break/>Il presente provvedimento rientra nelle competenze di quest’organo ai sensi dell’art. 4 comma 2 del D.Lgs n. 165 del 30.03.2001;</text:p>
      <text:p text:style-name="P24"/>
      <text:p text:style-name="P27"><text:span text:style-name="T46">Dato atto che con deliberazione di Consiglio Comunale n. </text:span><text:span text:style-name="T47">09</text:span><text:span text:style-name="T46"> del </text:span><text:span text:style-name="T47">28</text:span><text:span text:style-name="T46">/0</text:span><text:span text:style-name="T47">2</text:span><text:span text:style-name="T46">/201</text:span><text:span text:style-name="T47">8</text:span><text:span text:style-name="T46">, è stato approvato il Documento Unico di Programmazione (D.U.P.) periodo 20</text:span><text:span text:style-name="T47">18</text:span><text:span text:style-name="T46">/20</text:span><text:span text:style-name="T47">20</text:span><text:span text:style-name="T46">;</text:span></text:p>
      <text:p text:style-name="P25"/>
      <text:p text:style-name="P24">Richiamata la deliberazione del Consiglio Comunale n. <text:span text:style-name="T49">13</text:span> del <text:span text:style-name="T50">28</text:span>/0<text:span text:style-name="T50">2</text:span>/201<text:span text:style-name="T50">8</text:span>, di approvazione del Bilancio di previsione <text:span text:style-name="T51">esercizio </text:span>201<text:span text:style-name="T50">8/2020</text:span>, <text:span text:style-name="T51">e relativi allegati; </text:span></text:p>
      <text:p text:style-name="P24"/>
      <text:p text:style-name="P27"><text:span text:style-name="T48">Dato atto che con decreto sindacale n. <text:s/>12 del 28/12/2017, con il quale sono nominati i nuovi Responsabili di Settore, </text:span><text:span text:style-name="T37">ai sensi dell’art. 50, comma 10 del D.Lgs. </text:span><text:span text:style-name="T38">n. </text:span><text:span text:style-name="T37">267/2000 e, tra l’altro, </text:span><text:span text:style-name="T39">conferit</text:span><text:span text:style-name="T37">e le funzioni di cui al comma 2, art. 109 del D.Lgs. n. 267/00, fino </text:span><text:span text:style-name="T40">al</text:span><text:span text:style-name="T39"> </text:span><text:span text:style-name="T41">30</text:span><text:span text:style-name="T39">/</text:span><text:span text:style-name="T41">06</text:span><text:span text:style-name="T39">/201</text:span><text:span text:style-name="T41">8</text:span><text:span text:style-name="T39"> </text:span><text:span text:style-name="T37">alla dr.ssa FAUZIA PASCIUTA <text:s/></text:span><text:span text:style-name="T42">in qualità di Responsabile del Settore “</text:span><text:span text:style-name="T43">Gestione Risorse</text:span><text:span text:style-name="T42">”; </text:span></text:p>
      <text:p text:style-name="P24"><text:s text:c="2"/></text:p>
      <text:p text:style-name="P24">Viene richiesta al Responsabile del Settore “<text:span text:style-name="T52">Gestione Risorse</text:span>” l’apposizione del visto contabile attestante la copertura finanziaria ai sensi del comma 7 dell’art. n. 183, e del comma 1 dell’art. 147 <text:span text:style-name="T50">bis</text:span> del D.Lgs. n. 267/2000 e successive modifiche ed integrazioni, che risulterà quale allegato al presente atto per costituirne parte integrante e sostanziale;</text:p>
      <text:p text:style-name="P24"/>
      <text:p text:style-name="P28"><text:span text:style-name="T19">La sottoscritta </text:span><text:span text:style-name="T20">dr.ssa FAUZIA PASCIUTA </text:span><text:span text:style-name="T23">in qualità di Responsabile del Settore “</text:span><text:span text:style-name="T24">Gestione Risorse</text:span><text:span text:style-name="T23">”; </text:span><text:span text:style-name="T16">ai sensi del comma 1 dell’art. 147 </text:span><text:span text:style-name="T17">bis </text:span><text:span text:style-name="T16">del D.Lgs. </text:span><text:span text:style-name="T18">n. </text:span><text:span text:style-name="T16">267/2000, esprime parere favorevole in merito alla regolarità tecnica del contenuto di questo provvedimento ed alla correttezza dell’azione amministrativa;</text:span></text:p>
      <text:p text:style-name="P26"/>
      <text:p text:style-name="P28"><text:span text:style-name="T6">L</text:span><text:span text:style-name="T5">a sottoscritta </text:span><text:span text:style-name="T7">dr.ssa FAUZIA PASCIUTA</text:span><text:span text:style-name="T6"> Responsabile del Settore “</text:span><text:span text:style-name="T8">Gestione Risorse</text:span><text:span text:style-name="T6">”</text:span><text:span text:style-name="T10"> e </text:span><text:span text:style-name="T12">, </text:span><text:span text:style-name="T9">ai sensi del comma 2 dell’art. 9 della D.L. </text:span><text:span text:style-name="T11">n. </text:span><text:span text:style-name="T9">78/2009,</text:span><text:span text:style-name="T4"> </text:span><text:span text:style-name="T9">convertito con modificazioni dalla L. 3 agosto 2009, n. 102 dà atto che il presente provvedimento è compatibile con gli stanziamenti di bilancio e con le regole di finanza pubblica. </text:span></text:p>
      <text:p text:style-name="P20"><text:bookmark-start text:name="SectionProtected1"/></text:p>
      <text:p text:style-name="P21">ILLUSTRAZIONE ATTIVIT<text:bookmark-end text:name="SectionProtected1"/><text:span text:style-name="T28">A'</text:span></text:p>
      <text:p text:style-name="P22"/>
      <text:p text:style-name="P23">PREMESSO CHE : <text:s text:c="2"/></text:p>
      <text:p text:style-name="P23"/>
      <text:list xml:id="list5057073686384867110" text:style-name="L1">
        <text:list-item>
          <text:p text:style-name="P42"><text:soft-page-break/>con <text:span text:style-name="T53">d</text:span>etermina<text:span text:style-name="T53">zione</text:span> n. 154 del 25/03/2014 si procedeva all'affidamento alla Società S.t.a.t. <text:span text:style-name="T53">S.r.l. </text:span>l'incarico relativo alla realizzazione dell'archivio immobiliare oltre che l'incarico atto al recupero della minor imposta versata a titolo ICI/IMU;</text:p>
        </text:list-item>
      </text:list>
      <text:p text:style-name="P29"/>
      <text:list xml:id="list151251819400816" text:continue-numbering="true" text:style-name="L1">
        <text:list-item>
          <text:p text:style-name="P42">con <text:span text:style-name="T53">d</text:span>etermina<text:span text:style-name="T53">zione</text:span> n. 4<text:span text:style-name="T29">3/2017</text:span> <text:span text:style-name="T30">si è provveduto a rinnovare l'incarico alla Società S.t.a.t. S.r.l. <text:s/>la</text:span><text:span text:style-name="T26"> quale, </text:span><text:span text:style-name="T27">come </text:span><text:span text:style-name="T26"><text:s/>condizione economica migliorativa rispetto a</text:span><text:span text:style-name="T27">i</text:span><text:span text:style-name="T26"> precedent</text:span><text:span text:style-name="T27">i</text:span><text:span text:style-name="T26"> incaric</text:span><text:span text:style-name="T27">hi</text:span><text:span text:style-name="T26">, </text:span><text:span text:style-name="T27">si è proposta </text:span><text:span text:style-name="T26">di anticipare le spese postali di notifica degli atti di accertamento sostenute dall’operatore prescelto dalla ditta S.T.A.T </text:span><text:span text:style-name="T27">addebitandole </text:span><text:span text:style-name="T26"><text:s/>al contribuente </text:span><text:span text:style-name="T27">e</text:span><text:span text:style-name="T26"> facendosi carico altresì della notifica degli atti stessi e delle spese che non verranno recuperate dai contribuenti, sollevando il Comune da questa incombenza; </text:span></text:p>
        </text:list-item>
      </text:list>
      <text:p text:style-name="P35"/>
      <text:list xml:id="list151252051731888" text:continue-numbering="true" text:style-name="L1">
        <text:list-item>
          <text:p text:style-name="P43"><text:span text:style-name="T26">c</text:span><text:span text:style-name="T25">on determinazione n. 343 del 16/05/2018 si è preso atto della trasformazione della Società S.T.A.T. S.r.l. in STAT SERVIZI S.r.l.</text:span></text:p>
        </text:list-item>
      </text:list>
      <text:p text:style-name="P30"/>
      <text:p text:style-name="P38">RILEVATO CHE <text:span text:style-name="T29">il Comune di Senago è tenuto al rimborso delle spese di notifica degli accertamenti pagati ed incassati dal nostro ufficio ragioneria</text:span>;</text:p>
      <text:p text:style-name="P37"/>
      <text:p text:style-name="P40">VISTO CHE la Società ha provveduto <text:span text:style-name="T31">a richiedere il rimborso delle spese sostenute per la notifica degli accertamenti, con nota prot. 0000619 del 10/01/2018, relativamente ai contribuenti che hanno pagato l'avviso di accertamento <text:s/>comprensivo delle spese di notifica per un totale di € 2.862,56 fornendo le relative fatture riportanti i costi totali sostenuti dalla S.t.a.t. S.r.l. per la spedizione A/R degli avvisi di accertamento, come risulta dagli atti conservati presso l'ufficio Tributi; </text:span></text:p>
      <text:p text:style-name="P38"/>
      <text:p text:style-name="P38"/>
      <text:p text:style-name="P39"/>
      <text:p text:style-name="P39"/>
      <text:p text:style-name="P39"><text:s/>D E T E R M I N A <text:s text:c="2"/></text:p>
      <text:p text:style-name="P33"/>
      <text:p text:style-name="P36">1.<text:span text:style-name="T32">DI </text:span><text:span text:style-name="T35">prendere atto </text:span><text:span text:style-name="T32">de</text:span><text:span text:style-name="T35">lla richiesta di rimborso p</text:span><text:span text:style-name="T32">rodott</text:span><text:span text:style-name="T35">a</text:span><text:span text:style-name="T32"> dalla Società S.T.A.T. </text:span><text:span text:style-name="T34">S.r.l. </text:span><text:span text:style-name="T36">ora STAT SERVIZI S.r.l. </text:span><text:span text:style-name="T32">relative alle spese sostenute </text:span><text:span text:style-name="T35">per la </text:span><text:span text:style-name="T33">notifica </text:span><text:span text:style-name="T35">a mezzo raccomandata </text:span><text:span text:style-name="T33">degli accertamenti inviati e pagati dai contribuenti ;</text:span><text:span text:style-name="T32"> </text:span></text:p>
      <text:p text:style-name="P31"/>
      <text:p text:style-name="P31"><text:span text:style-name="T53">2</text:span>. DI <text:span text:style-name="T53">impegnare e contestualmente liquidare </text:span>a favore della Società S.T.A.T. <text:span text:style-name="T53">S.r.l. ora STAT SERVIZI S.r.l.</text:span>, <text:s/>la <text:s/>somma di <text:s/>€ <text:span text:style-name="T44">2.862,56 </text:span>al capitolo<text:span text:style-name="T28"> 1189/2018 </text:span>che presenta la necessaria disponibilità;</text:p>
      <text:p text:style-name="P32"/>
      <text:p text:style-name="P34"><text:span text:style-name="T14">3</text:span><text:span text:style-name="T13">. DI </text:span><text:span text:style-name="T15">dare atto </text:span><text:span text:style-name="T13">che il codice <text:s/>CIG è <text:s/></text:span><text:span text:style-name="Strong_20_Emphasis"><text:span text:style-name="T45">ZF521EEF98</text:span></text:span><text:span text:style-name="T21"> <text:s/></text:span><text:span text:style-name="T22">richiesto in data 30/01/2018.</text:span></text:p>
      <text:p text:style-name="P31"/>
      <text:p text:style-name="P31"/>
      <text:p text:style-name="P16"><text:s/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3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18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8-05-25T10:06:09.250000000</dc:date>
    <meta:print-date>2011-09-26T10:45:00</meta:print-date>
    <meta:editing-cycles>46</meta:editing-cycles>
    <meta:editing-duration>PT51M47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30" meta:word-count="641" meta:character-count="4319" meta:non-whitespace-character-count="3673"/>
  </office:meta>
</office:document-meta>
</file>