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style:font-name-asian="Arial" style:font-size-asian="11pt" style:font-name-complex="Trebuchet MS" style:font-size-complex="11pt"/>
    </style:style>
    <style:style style:name="P18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28" style:family="paragraph" style:parent-style-name="Standard" style:list-style-name="LS25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30" style:family="paragraph" style:parent-style-name="Standard" style:list-style-name="LS25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212cm" loext:contextual-spacing="false" style:text-autospace="none"/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34" style:family="paragraph" style:parent-style-name="Standard" style:list-style-name="LS24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rebuchet MS" fo:font-size="11pt" style:text-underline-style="none" style:font-size-asian="11pt" style:font-name-complex="Trebuchet MS" style:font-size-complex="11pt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MS" fo:font-size="11pt" fo:font-weight="normal" style:font-size-asian="11pt" style:font-weight-asian="normal" style:font-name-complex="Trebuchet MS" style:font-size-complex="11pt" style:font-weight-complex="normal"/>
    </style:style>
    <style:style style:name="T10" style:family="text">
      <style:text-properties style:font-name="TrebuchetMS" fo:font-size="11pt" style:font-size-asian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364</text:span><text:bookmark-end text:name="NUMERODETE"/><text:span text:style-name="T4"> DEL </text:span><text:bookmark-start text:name="DATADETE"/><text:span text:style-name="T4">26/05/2021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PULIZIE STRAORDINARIE IN OCCASIONE DELLA TAPPA DEL GIRO D’ITALIA DEL 30/05/21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38">PREMESSA</text:p>
      <text:p text:style-name="P5"/>
      <text:p text:style-name="P26"><text:bookmark-start text:name="TESTO"/>Il presente provvedimento rientra nelle competenze di quest’organo ai sensi dell’art. 4 comma 2 del D.Lgs n. 165 del 30.03.2001;</text:p>
      <text:p text:style-name="P15"/>
      <text:p text:style-name="P11">Vista la deliberazione di Giunta Comunale n. 111 del 08.10.2020 con la quale è stata modificata la macrostruttura dell'Ente;</text:p>
      <text:p text:style-name="P11"/>
      <text:p text:style-name="P11">Visto il Decreto Sindacale n. 13 del 30.12.2020 con il quale sono state prorogati gli incarichi di posizione organizzativa fino alla scadenza del mandato del Sindaco;</text:p>
      <text:p text:style-name="P11"/>
      <text:p text:style-name="P11">Dato atto che con deliberazione di Consiglio Comunale n. 17 del 19.04.2021, è stato approvato il Documento Unico di Programmazione (D.U.P.) periodo 2021/2023 e relativa nota di aggiornamento;</text:p>
      <text:p text:style-name="P11"/>
      <text:p text:style-name="P11">Dato atto che con deliberazione di Consiglio Comunale n. 18 del 19.04.2021, è stato approvato il Bilancio di previsione 2021/2023 e relativi allegati;</text:p>
      <text:p text:style-name="P11"/>
      <text:p text:style-name="P11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1"/>
      <text:p text:style-name="P11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1"/>
      <text:p text:style-name="P29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7"/>
      <text:p text:style-name="P31">ILLUSTRAZIONE ATTIVITA’</text:p>
      <text:p text:style-name="P13"><text:soft-page-break/>Considerato che domenica 30 maggio 2021 il Comune di Senago ospiterà l’ultima tappa del Giro d’Italia, si rende necessario procedere alle pulizie straordinarie del Municipio e della Villa Sioli che saranno utilizzati dal personale in servizio;</text:p>
      <text:p text:style-name="P13"/>
      <text:p text:style-name="P13">Preso atto che, in un'ottica di razionalizzazione dei servizi di pulizia degli edifici di proprietà comunali, è intenzione di questa Amministrazione affidare ad un unico soggetto, mediante procedure di gara, tutti i servizi analoghi;</text:p>
      <text:p text:style-name="P13"/>
      <text:p text:style-name="P13">Considerato <text:s/>che l'appalto principale inerente le pulizie degli edifici comunali è stato prorogato, scadrà a settembre 2021 ed era stato aggiudicato alla C.S.F. COSTRUZIONI E SERVIZI SRL di Milano con determinazione n. 768 del 29/12/2016;</text:p>
      <text:p text:style-name="P13"/>
      <text:p text:style-name="P13">E' stato pertanto richiesto un preventivo alla ditta suddetta che prevede un importo <text:s text:c="2"/>pari ad euro 64,00 – oltre IVA - per l'espletamento del servizio – prot. n. 13431 del 25/05/21;</text:p>
      <text:p text:style-name="P13"/>
      <text:p text:style-name="P13">Si ritiene quindi opportuno procedere ad impegnare la somma complessiva di € 78,08 - IVA compresa - nel seguente modo:</text:p>
      <text:p text:style-name="P12"/>
      <text:list xml:id="list6187982679135663451" text:style-name="LS24">
        <text:list-item>
          <text:p text:style-name="P34"><text:span text:style-name="T1">€ 78,08 - IVA compresa - al capitolo 2115 –</text:span><text:span text:style-name="T7"> codice di bilancio 14.02-1.03.02.02.999 – Spese</text:span> <text:span text:style-name="T7">organizzazione eventi</text:span><text:span text:style-name="T1"> – del bilancio 2021;</text:span></text:p>
        </text:list-item>
      </text:list>
      <text:p text:style-name="P35"><text:s text:c="13"/>Preso atto che il codice di gara attribuito dal sistema AVCP SMART CIG è il seguente: Z2431DCC71;<text:tab/></text:p>
      <text:p text:style-name="P18"/>
      <text:p text:style-name="P36">Il presente atto è proposto dal Responsabile del Settore Gestione Risorse;</text:p>
      <text:p text:style-name="P13"/>
      <text:p text:style-name="P12"><text:span text:style-name="T1">La</text:span><text:span text:style-name="T9"> Responsabile del Settore Gestione Risorse e la</text:span><text:span text:style-name="T1"> Responsabile del Settore</text:span><text:span text:style-name="T10"> Cultura Eventi e Biblioteca</text:span><text:span text:style-name="T1">, <text:s/>viste:</text:span></text:p>
      <text:p text:style-name="P37">la premessa</text:p>
      <text:p text:style-name="P37">l’illustrazione attività</text:p>
      <text:p text:style-name="P13">le approvano e</text:p>
      <text:p text:style-name="P14">DETERMINANO</text:p>
      <text:p text:style-name="P14"/>
      <text:list xml:id="list634990797378892570" text:style-name="LS25">
        <text:list-item>
          <text:p text:style-name="P28"><text:span text:style-name="T1">di incaricare la ditta <text:s/></text:span><text:span text:style-name="T6">CSF COSTRUZIONI &amp; SERVIZI SRL – Via B. Crespi, 19 – 20159 MILANO - P.IVA 01121590770 –</text:span><text:span text:style-name="T1"> per il servizio di pulizie straordinarie del Municipio e della Villa Sioli in occasione dell’evento sportivo che avrà luogo domenica 30/5/21 – partenza ultima tappa del Giro d’Italia;</text:span></text:p>
        </text:list-item>
      </text:list>
      <text:p text:style-name="P24"><text:s text:c="6"/></text:p>
      <text:list xml:id="list171519506229846" text:continue-numbering="true" text:style-name="LS25">
        <text:list-item>
          <text:p text:style-name="P28"><text:span text:style-name="T1">di imputare la somma complessiva di € 78,08 - IVA compresa - al capitolo 2115 –</text:span><text:span text:style-name="T7"> codice di bilancio 14.02-1.03.02.02.999 – Spese organizzazione eventi</text:span><text:span text:style-name="T1"> – del bilancio 2021 -</text:span><text:span text:style-name="T8"> CIG: Z2431DCC71;</text:span><text:span text:style-name="T3"><text:tab/></text:span></text:p>
        </text:list-item>
      </text:list>
      <text:p text:style-name="P24"><text:s text:c="7"/></text:p>
      <text:list xml:id="list171518249563246" text:continue-numbering="true" text:style-name="LS25">
        <text:list-item>
          <text:p text:style-name="P30"><text:soft-page-break/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6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2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2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2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3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3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3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3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3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3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3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3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3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3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3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3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suffix="." style:num-format="1">
        <style:list-level-properties text:space-before="0.635cm" text:min-label-width="0.635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1" meta:image-count="1" meta:object-count="0" meta:page-count="3" meta:paragraph-count="37" meta:word-count="650" meta:character-count="4394" meta:non-whitespace-character-count="3737"/>
  </office:meta>
</office:document-meta>
</file>