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name-asian="Arial" style:font-size-asian="11pt" style:font-weight-asian="normal" style:font-name-complex="Trebuchet MS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bold" style:font-size-asian="7pt" style:font-weight-asian="bold" style:font-name-complex="Trebuchet MS" style:font-size-complex="7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7pt" fo:font-weight="normal" style:font-size-asian="7pt" style:font-weight-asian="normal" style:font-name-complex="Trebuchet MS" style:font-size-complex="7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9" style:family="paragraph" style:parent-style-name="western">
      <style:paragraph-properties fo:text-align="justify" style:justify-single-word="false"/>
    </style:style>
    <style:style style:name="P20" style:family="paragraph" style:parent-style-name="western">
      <style:paragraph-properties fo:text-align="end" style:justify-single-word="false"/>
    </style:style>
    <style:style style:name="P21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22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5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7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31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2" style:family="paragraph" style:parent-style-name="Normale_20__28_Web_29_" style:list-style-name="LS27">
      <style:paragraph-properties fo:text-align="justify" style:justify-single-word="false"/>
    </style:style>
    <style:style style:name="P33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4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6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S25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45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Standard" style:list-style-name="LS26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text-autospace="none">
        <style:tab-stops>
          <style:tab-stop style:position="8.89cm"/>
        </style:tab-stops>
      </style:paragraph-properties>
      <style:text-properties style:font-name="Trebuchet MS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P51" style:family="paragraph" style:parent-style-name="Standard" style:list-style-name="LS28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52" style:family="paragraph" style:parent-style-name="Standard" style:list-style-name="LS28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rebuchet MS" fo:font-size="11pt" fo:font-style="normal" fo:font-weight="normal" style:font-size-asian="11pt" style:font-style-asian="normal" style:font-weight-asian="normal" style:font-name-complex="Trebuchet MS" style:font-size-complex="11pt" style:font-weight-complex="normal"/>
    </style:style>
    <style:style style:name="P56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5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58" style:family="paragraph" style:parent-style-name="Text_20_body" style:list-style-name="LS27"/>
    <style:style style:name="P59" style:family="paragraph" style:parent-style-name="Text_20_body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60" style:family="paragraph" style:parent-style-name="Text_20_body" style:list-style-name="LS27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410</text:span><text:bookmark-end text:name="NUMERODETE"/><text:span text:style-name="T3"> DEL </text:span><text:bookmark-start text:name="DATADETE"/><text:span text:style-name="T3">22/07/2020</text:span><text:bookmark-end text:name="DATADETE"/></text:p>
      <text:p text:style-name="P3"/>
      <text:p text:style-name="Standard"><text:span text:style-name="T4">OGGETTO: </text:span><text:bookmark-start text:name="OGGETTO"/><text:span text:style-name="T4">ACQUISTO DI PIANTANE E MATERIALE IGIENICO SANITARIO COVID 19 – DITTA DIPRES S.R.L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10"/>
      <text:p text:style-name="P53">PREMESSA</text:p>
      <text:p text:style-name="P5"/>
      <text:p text:style-name="P12"><text:bookmark-start text:name="TESTO"/>Il presente provvedimento rientra nelle competenze di quest’organo ai sensi dell’art. 4 comma 2 del D.Lgs n. 165 del 30.03.2001;</text:p>
      <text:p text:style-name="P12"/>
      <text:p text:style-name="P8">Richiamato il Decreto Sindacale n. 18 del 12.10.2018, con il quale venivano nominate le nuove Posizioni Organizzative per il periodo dal 16.10.2018 al 30.04.2019;</text:p>
      <text:p text:style-name="P8"/>
      <text:p text:style-name="P13">Richiamato il Decreto Sindacale n. 8 del 30.12.2019, sono state nominate le Posizioni Organizzative per il periodo dal 01.01.2020 al 31.12.2020 ad esclusione dei Responsabili dei Settore Sportello Unico Edilizia- Urbanistica e Lavori Pubblici e Manutenzioni nominati fino al 31.01.2020;</text:p>
      <text:p text:style-name="P13"/>
      <text:p text:style-name="P13">Dato atto che con Decreto Sindacale n. 1 del 31.01.2020, sono state nominate le Posizioni Organizzative;</text:p>
      <text:p text:style-name="P13"><text:s/></text:p>
      <text:p text:style-name="P13">Vista la deliberazione di Giunta Comunale n. 72 del 30.04.2019 con la quale è stata revisionata la macrostruttura dell'Ente;</text:p>
      <text:p text:style-name="P13"/>
      <text:p text:style-name="P13">Vista la deliberazione di Giunta Comunale n. 10 del 23.01.2020 con la quale è stata modificata la macrostruttura dell'Ente;</text:p>
      <text:p text:style-name="P13"><text:s/></text:p>
      <text:p text:style-name="P54">Dato atto che con deliberazione di Consiglio Comunale n. 22 del 24.06.2020, è stato approvato il Documento Unico di Programmazione (D.U.P.) periodo 2020/2022 e relativa nota di aggiornamento;</text:p>
      <text:p text:style-name="P13"/>
      <text:p text:style-name="P55">Dato atto che con deliberazione di Consiglio Comunale n. 23 del 24.06.2020, è stato approvato il Bilancio di previsione 2020/2022 e relativi allegati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50">Il/La sottoscritta/o Fauzia Micaela Pasciuta in qualità di Responsabile del Settore “Gestione Risorse”, ai sensi del comma 1 dell’art. 147 BIS del D.Lgs. n. 267/2000, esprime parere <text:soft-page-break/>favorevole in merito alla regolarità tecnica del contenuto di questo provvedimento ed alla correttezza dell’azione amministrativa.</text:p>
      <text:p text:style-name="P14"/>
      <text:h text:style-name="P36" text:outline-level="2">ILLUSTRAZIONE DELL’ATTIVITA’</text:h>
      <text:p text:style-name="P11"/>
      <text:p text:style-name="P6">E' necessario procedere con urgenza, vista l’imminente apertura degli sportelli e il rientro dei dipendenti, all'acquisto di:</text:p>
      <text:p text:style-name="P6"/>
      <text:list xml:id="list1996973829486946374" text:style-name="LS25">
        <text:list-item>
          <text:p text:style-name="P43">n. 25 piantane in metallo porta flacone;</text:p>
        </text:list-item>
        <text:list-item>
          <text:p text:style-name="P43">n. 4 confezioni da 6 flaconi di gel mani;</text:p>
        </text:list-item>
        <text:list-item>
          <text:p text:style-name="P43">n. 4 taniche da lt. 5 di gel mani;</text:p>
        </text:list-item>
        <text:list-item>
          <text:p text:style-name="P43">n. 12 dosatori.</text:p>
        </text:list-item>
      </text:list>
      <text:p text:style-name="P6"/>
      <text:p text:style-name="P12">Visto il Decreto legislativo 18 aprile 2016, n. 50 “Attuazione delle direttive 2014/23/UE, 2014/24/UE e 2014/25/UE sull'aggiudicazione dei contratti di concessione, sugli appalti pubblici e sulle procedure d'appalto degli enti erogatori nei settori dell'acqua, dell'energia, dei trasporti e dei servizi postali, nonché per il riordino della disciplina vigente in materia di contratti pubblici relativi a lavori, servizi e forniture”, di seguito denominato D.Lgs. n. 50/2016 e, in particolare:</text:p>
      <text:p text:style-name="P12"/>
      <text:list xml:id="list4167189134330661777" text:style-name="LS26">
        <text:list-item>
          <text:p text:style-name="P48">l’articolo 30, sui principi per l'aggiudicazione e l’esecuzione di appalti e concessioni e sugli appalti di forniture e servizi sotto la soglia comunitaria;</text:p>
        </text:list-item>
        <text:list-item>
          <text:p text:style-name="P48">l’articolo 35 sulle soglie di rilevanza comunitaria e metodi di calcolo del valore stimato degli appalti;</text:p>
        </text:list-item>
        <text:list-item>
          <text:p text:style-name="P48">l’articolo 36 sui contratti sotto soglia;</text:p>
        </text:list-item>
        <text:list-item>
          <text:p text:style-name="P48">l’articolo 29 sui principi in materia di trasparenza;</text:p>
        </text:list-item>
      </text:list>
      <text:p text:style-name="P15"/>
      <text:p text:style-name="P12">Dato atto che nel caso di specie, trattandosi di affidamento di importo inferiore ai 40.000 euro, trova applicazione quanto previsto dall’articolo 37, comma 1, del D. Lgs. n. 50/2016, ai sensi del quale “Le stazioni appaltanti, fermi restando gli obblighi di utilizzo di strumenti di acquisto e di negoziazione, anche telematici, previsti dalle vigenti disposizioni in materia di contenimento della spesa, possono procedere direttamente e autonomamente all’acquisizione di forniture e servizi di importo inferiore a 40.000 euro e di lavori di importo inferiore a 150.000 euro, nonché attraverso l’effettuazione di ordini a valere su strumenti di acquisto messi a disposizione dalle centrali di committenza”;</text:p>
      <text:p text:style-name="P16"/>
      <text:p text:style-name="P12">Rilevato che in applicazione dell’articolo 36, comma 2, lettera a), del D.Lgs. n. 50/2016 è possibile la procedura negoziata mediante affidamento diretto nel rispetto dei principi enunciati dall’articolo 30 del D.Lgs n. 50/2016;</text:p>
      <text:p text:style-name="P12"/>
      <text:p text:style-name="P12">Considerato che quanto richiesto è presente sul MEPA ma non è disponibile in tempi brevi, si ritiene pertanto procedere mediante ordine diretto;</text:p>
      <text:p text:style-name="P17"/>
      <text:p text:style-name="P33">La ditta DIPRES S.R.L. - Via Risorgimento, 84 – 20017 Rho (MI) - ha offerto i prodotti richiesti al costo complessivo di € 1.973,39 - <text:s/>come da preventivo allegato - prot. n. 15969 del 21/07/2020:</text:p>
      <text:p text:style-name="P20"/>
      <text:list xml:id="list8" text:style-name="LS25">
        <text:list-item>
          <text:p text:style-name="P43">n. 25 piantane in metallo porta flacone - € 1.769,00 – IVA compresa;</text:p>
        </text:list-item>
        <text:list-item>
          <text:p text:style-name="P43">n. 4 confezioni da 6 flaconi di gel mani - € 112,00 – IVA esente;</text:p>
        </text:list-item>
        <text:list-item>
          <text:p text:style-name="P43">n. 4 taniche da lt. 5 di gel mani - € 88,00 – IVA esente;</text:p>
        </text:list-item>
        <text:list-item>
          <text:p text:style-name="P43">n. 12 dosatori - € 4,39 – IVA compresa</text:p>
        </text:list-item>
      </text:list>
      <text:p text:style-name="P19"/>
      <text:p text:style-name="P33">Pertanto è necessario assumere un impegno di spesa complessivo di euro 1.973,39;</text:p>
      <text:p text:style-name="P21"><text:soft-page-break/></text:p>
      <text:p text:style-name="P17"/>
      <text:p text:style-name="P45">Accertato che non è dovuto alcun contributo all’Autorità per la vigilanza sui contratti pubblici di lavori servizi e forniture di cui all’articolo 6 del D.Lgs n. 163/2006 e che il codice di gara attribuito dal sistema AVCP SMART CIG è il seguente: Z732DBE53D;</text:p>
      <text:p text:style-name="PROPOSTAGIUNTA"/>
      <text:p text:style-name="P31">Si ritiene pertanto di impegnare la somma sopra indicata, al bilancio 2020, per l’acquisto di materiale igienico sanitario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29">capitolo</text:p>
          </table:table-cell>
          <table:table-cell table:style-name="Tabella4.A1" office:value-type="string">
            <text:p text:style-name="P30">descrizione</text:p>
          </table:table-cell>
          <table:table-cell table:style-name="Tabella4.A1" office:value-type="string">
            <text:p text:style-name="P30">codice bilancio</text:p>
          </table:table-cell>
          <table:table-cell table:style-name="Tabella4.D1" office:value-type="string">
            <text:p text:style-name="P30">Importo euro</text:p>
          </table:table-cell>
        </table:table-row>
        <table:table-row>
          <table:table-cell table:style-name="Tabella4.A2" office:value-type="string">
            <text:p text:style-name="P30">3020</text:p>
          </table:table-cell>
          <table:table-cell table:style-name="Tabella4.A2" office:value-type="string">
            <text:p text:style-name="P46">acquisto arredi ed attrezzature per uffici comunali</text:p>
          </table:table-cell>
          <table:table-cell table:style-name="Tabella4.A2" office:value-type="string">
            <text:p text:style-name="P30">01.03-2.02.01.03.001</text:p>
          </table:table-cell>
          <table:table-cell table:style-name="Tabella4.D2" office:value-type="string">
            <text:p text:style-name="P30">1.769,00</text:p>
          </table:table-cell>
        </table:table-row>
        <table:table-row>
          <table:table-cell table:style-name="Tabella4.A2" office:value-type="string">
            <text:p text:style-name="P30">1042</text:p>
          </table:table-cell>
          <table:table-cell table:style-name="Tabella4.A2" office:value-type="string">
            <text:p text:style-name="P46">acquisto D.P.I. e materiale vario per emergenza COVID 19</text:p>
          </table:table-cell>
          <table:table-cell table:style-name="Tabella4.A2" office:value-type="string">
            <text:p text:style-name="P30">01.03-1.03.01.02.008</text:p>
          </table:table-cell>
          <table:table-cell table:style-name="Tabella4.D2" office:value-type="string">
            <text:p text:style-name="P30">204,39</text:p>
          </table:table-cell>
        </table:table-row>
      </table:table>
      <text:p text:style-name="P22"/>
      <text:p text:style-name="P56">Il <text:s/>Responsabile del Settore Gestione Risorse viste:</text:p>
      <text:p text:style-name="P34">- la premessa</text:p>
      <text:p text:style-name="P34">- l'illustrazione dell'attività</text:p>
      <text:p text:style-name="P23"/>
      <text:p text:style-name="P23">le approva e <text:s/></text:p>
      <text:p text:style-name="P24">DETERMINA</text:p>
      <text:p text:style-name="P24"/>
      <text:list xml:id="list1679144068744456846" text:style-name="LS27">
        <text:list-item>
          <text:p text:style-name="P58"><text:span text:style-name="T2">Di affidare la fornitura di piantane e di materiale igienico sanitario – COVID 19- alla ditta</text:span> <text:span text:style-name="T2">DIPRES S.R.L. - Via Risorgimento, 84 – 20017 Rho (MI) – che ha offerto i prodotti richiesti al costo complessivo di € <text:s/>1.973,39 - <text:s/>come da preventivo allegato - prot. n. 15969 del 21/07/2020 - mediante ordine diretto;</text:span></text:p>
        </text:list-item>
      </text:list>
      <text:p text:style-name="P59"><text:s text:c="10"/></text:p>
      <text:list xml:id="list13" text:style-name="LS27">
        <text:list-item>
          <text:p text:style-name="P60">Di assumere un impegno di spesa di € <text:s/>1.973,39 a favore della ditta DIPRES S.R.L. - Via Risorgimento, 84 – 20017 Rho (MI) – P. IVA <text:s/>06320600155;</text:p>
        </text:list-item>
      </text:list>
      <text:p text:style-name="P25"/>
      <text:list xml:id="list14" text:style-name="LS27">
        <text:list-item>
          <text:p text:style-name="P32"><text:span text:style-name="T6">Di impegnare la somma di euro</text:span><text:span text:style-name="T5"> 1.973,39</text:span><text:span text:style-name="T6"> ai seguenti capitoli del bilancio 2020 per l'importo sotto indicato:</text:span></text:p>
        </text:list-item>
      </text:list>
      <text:p text:style-name="P2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29">capitolo</text:p>
          </table:table-cell>
          <table:table-cell table:style-name="Tabella5.A1" office:value-type="string">
            <text:p text:style-name="P30">descrizione</text:p>
          </table:table-cell>
          <table:table-cell table:style-name="Tabella5.A1" office:value-type="string">
            <text:p text:style-name="P30">codice bilancio</text:p>
          </table:table-cell>
          <table:table-cell table:style-name="Tabella5.D1" office:value-type="string">
            <text:p text:style-name="P30">Importo euro</text:p>
          </table:table-cell>
        </table:table-row>
        <table:table-row>
          <table:table-cell table:style-name="Tabella5.A2" office:value-type="string">
            <text:p text:style-name="P30">3020</text:p>
          </table:table-cell>
          <table:table-cell table:style-name="Tabella5.A2" office:value-type="string">
            <text:p text:style-name="P46">acquisto arredi ed attrezzature per uffici comunali</text:p>
          </table:table-cell>
          <table:table-cell table:style-name="Tabella5.A2" office:value-type="string">
            <text:p text:style-name="P30">01.03-2.02.01.03.001</text:p>
          </table:table-cell>
          <table:table-cell table:style-name="Tabella5.D2" office:value-type="string">
            <text:p text:style-name="P30">1.769,00</text:p>
          </table:table-cell>
        </table:table-row>
        <table:table-row>
          <table:table-cell table:style-name="Tabella5.A2" office:value-type="string">
            <text:p text:style-name="P30">1042</text:p>
          </table:table-cell>
          <table:table-cell table:style-name="Tabella5.A2" office:value-type="string">
            <text:p text:style-name="P46">acquisto D.P.I. e materiale vario per emergenza COVID 19</text:p>
          </table:table-cell>
          <table:table-cell table:style-name="Tabella5.A2" office:value-type="string">
            <text:p text:style-name="P30">01.03-1.03.01.02.008</text:p>
          </table:table-cell>
          <table:table-cell table:style-name="Tabella5.D2" office:value-type="string">
            <text:p text:style-name="P30">204,39</text:p>
          </table:table-cell>
        </table:table-row>
      </table:table>
      <text:p text:style-name="P27"/>
      <text:list xml:id="list4948575143946762348" text:style-name="LS28">
        <text:list-item>
          <text:p text:style-name="P52"><text:span text:style-name="T2">Di dare atto che il codice identificativo della procedura (CIG) da indicare negli strumenti di pagamento relativi ad ogni transazione, è il seguente:</text:span><text:span text:style-name="T7"> Z732DBE53D</text:span><text:span text:style-name="T8">;</text:span></text:p>
        </text:list-item>
        <text:list-item>
          <text:p text:style-name="P51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8"/>
      <text:p text:style-name="P18"><text:soft-page-break/></text:p>
      <text:p text:style-name="P18"/>
      <text:p text:style-name="P11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44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751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386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021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656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291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926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561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196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831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)" style:num-format="1">
        <style:list-level-properties text:space-before="0.635cm" text:min-label-width="0.794cm"/>
      </text:list-level-style-number>
      <text:list-level-style-number text:level="2" text:style-name="List26Level1" style:num-suffix="." style:num-format="a">
        <style:list-level-properties text:space-before="1.905cm" text:min-label-width="0.635cm"/>
      </text:list-level-style-number>
      <text:list-level-style-number text:level="3" text:style-name="List2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6Level3" style:num-suffix="." style:num-format="1">
        <style:list-level-properties text:space-before="4.445cm" text:min-label-width="0.635cm"/>
      </text:list-level-style-number>
      <text:list-level-style-number text:level="5" text:style-name="List26Level4" style:num-suffix="." style:num-format="a">
        <style:list-level-properties text:space-before="5.715cm" text:min-label-width="0.635cm"/>
      </text:list-level-style-number>
      <text:list-level-style-number text:level="6" text:style-name="List2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6Level6" style:num-suffix="." style:num-format="1">
        <style:list-level-properties text:space-before="8.255cm" text:min-label-width="0.635cm"/>
      </text:list-level-style-number>
      <text:list-level-style-number text:level="8" text:style-name="List26Level7" style:num-suffix="." style:num-format="a">
        <style:list-level-properties text:space-before="9.525cm" text:min-label-width="0.635cm"/>
      </text:list-level-style-number>
      <text:list-level-style-number text:level="9" text:style-name="List2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3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07-22T11:00:59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4" meta:paragraph-count="79" meta:word-count="1057" meta:character-count="6949" meta:non-whitespace-character-count="5953"/>
  </office:meta>
</office:document-meta>
</file>