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b541a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b541a" style:font-size-asian="11pt" style:font-name-complex="Trebuchet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76204c" officeooo:paragraph-rsid="002b541a" style:font-size-asian="11pt" style:font-name-complex="Trebuchet MS1" style:font-size-complex="11pt"/>
    </style:style>
    <style:style style:name="P14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b541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b541a" style:font-size-asian="11pt" style:font-weight-asian="normal" style:font-name-complex="Trebuchet MS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9e218" officeooo:paragraph-rsid="002b541a" style:font-size-asian="11pt" style:font-weight-asian="normal" style:font-name-complex="Trebuchet MS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2" style:family="paragraph" style:parent-style-name="Standard">
      <style:text-properties officeooo:paragraph-rsid="002b541a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541a" style:font-size-asian="11pt" style:font-weight-asian="normal" style:font-name-complex="Trebuchet MS1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rsid="0044665e" officeooo:paragraph-rsid="002b541a" style:font-size-asian="11pt" style:font-weight-asian="normal" style:font-name-complex="Trebuchet MS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541a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15c0a" officeooo:paragraph-rsid="002b541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b541a" fo:background-color="transparent" style:font-size-asian="11pt" style:font-weight-asian="normal" style:font-name-complex="Trebuchet MS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rsid="00283a6c" officeooo:paragraph-rsid="002b541a" fo:background-color="transparent" style:font-size-asian="11pt" style:font-weight-asian="normal" style:font-name-complex="Trebuchet MS1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paragraph-rsid="002b541a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fo:font-weight="normal" officeooo:paragraph-rsid="002b541a" style:font-size-asian="11pt" style:font-weight-asian="normal" style:font-name-complex="Trebuchet MS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none" officeooo:paragraph-rsid="002b541a" fo:background-color="transparent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b541a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1" fo:font-size="11pt" fo:font-weight="normal" officeooo:rsid="00300e6e" officeooo:paragraph-rsid="002b541a" fo:background-color="transparent" style:font-size-asian="11pt" style:font-weight-asian="normal" style:font-name-complex="Trebuchet MS1" style:font-size-complex="11pt" style:font-weight-complex="normal"/>
    </style:style>
    <style:style style:name="P37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b541a"/>
    </style:style>
    <style:style style:name="P38" style:family="paragraph" style:parent-style-name="western">
      <style:paragraph-properties fo:margin-left="0cm" fo:margin-right="0.03cm" fo:text-indent="0cm" style:auto-text-indent="false"/>
      <style:text-properties officeooo:paragraph-rsid="002b541a"/>
    </style:style>
    <style:style style:name="P39" style:family="paragraph" style:parent-style-name="PROPOSTAGIUNTA">
      <style:text-properties officeooo:paragraph-rsid="002b541a"/>
    </style:style>
    <style:style style:name="P40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b541a" style:font-size-asian="11pt" style:font-size-complex="11pt"/>
    </style:style>
    <style:style style:name="P41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b541a" style:font-size-asian="11pt" style:font-name-complex="Trebuchet MS1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b541a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rebuchet MS1" fo:font-size="11pt" officeooo:rsid="0076204c" officeooo:paragraph-rsid="002b541a" style:font-size-asian="11pt" style:font-size-complex="11pt"/>
    </style:style>
    <style:style style:name="P4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b541a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officeooo:rsid="00616871" officeooo:paragraph-rsid="002b541a" style:font-size-asian="11pt" style:font-size-complex="11pt"/>
    </style:style>
    <style:style style:name="P46" style:family="paragraph" style:parent-style-name="Text_20_body">
      <style:paragraph-properties fo:text-align="center" style:justify-single-word="false"/>
      <style:text-properties style:font-name="Trebuchet MS1" fo:font-size="11pt" officeooo:paragraph-rsid="002b541a" style:font-size-asian="11pt" style:font-name-complex="Trebuchet MS1" style:font-size-complex="11pt"/>
    </style:style>
    <style:style style:name="P4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1" fo:font-size="11pt" fo:font-weight="normal" officeooo:paragraph-rsid="002b541a" style:font-size-asian="11pt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49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officeooo:paragraph-rsid="002b541a" fo:hyphenate="false" fo:hyphenation-remain-char-count="2" fo:hyphenation-push-char-count="2"/>
    </style:style>
    <style:style style:name="P50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/>
      <style:text-properties officeooo:paragraph-rsid="002b541a" fo:hyphenate="false" fo:hyphenation-remain-char-count="2" fo:hyphenation-push-char-count="2"/>
    </style:style>
    <style:style style:name="P51" style:family="paragraph" style:parent-style-name="Text_20_body" style:list-style-name="L1">
      <style:paragraph-properties fo:text-align="justify" style:justify-single-word="false"/>
      <style:text-properties officeooo:paragraph-rsid="002b541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fo:font-weight="normal" style:font-size-asian="11pt" style:font-weight-asian="normal" style:font-name-complex="Trebuchet MS1" style:font-weight-complex="normal"/>
    </style:style>
    <style:style style:name="T5" style:family="text">
      <style:text-properties style:font-name="Trebuchet MS1" fo:font-size="11pt" fo:font-weight="normal" officeooo:rsid="005a471a" style:font-size-asian="11pt" style:font-weight-asian="normal" style:font-name-complex="Trebuchet MS1" style:font-weight-complex="normal"/>
    </style:style>
    <style:style style:name="T6" style:family="text">
      <style:text-properties style:font-name="Trebuchet MS1" fo:font-size="11pt" fo:font-weight="normal" officeooo:rsid="0018ef43" style:font-size-asian="11pt" style:font-weight-asian="normal" style:font-name-complex="Trebuchet MS1" style:font-weight-complex="normal"/>
    </style:style>
    <style:style style:name="T7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rebuchet MS1" fo:font-size="11pt" fo:font-weight="normal" officeooo:rsid="00834369" style:font-size-asian="11pt" style:font-weight-asian="normal" style:font-size-complex="11pt" style:font-weight-complex="normal"/>
    </style:style>
    <style:style style:name="T9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0" style:family="text">
      <style:text-properties style:font-name="Trebuchet MS1" fo:font-size="11pt" fo:font-weight="normal" officeooo:rsid="008164a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fo:font-weight="normal" officeooo:rsid="0076204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officeooo:rsid="00799e4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5" style:family="text">
      <style:text-properties fo:font-weight="normal" style:font-weight-asian="normal" style:font-name-complex="Trebuchet MS1" style:font-weight-complex="normal"/>
    </style:style>
    <style:style style:name="T16" style:family="text">
      <style:text-properties fo:font-weight="normal" officeooo:rsid="00799e4c" style:font-weight-asian="normal" style:font-name-complex="Trebuchet MS1" style:font-weight-complex="normal"/>
    </style:style>
    <style:style style:name="T17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18" style:family="text">
      <style:text-properties fo:color="#000000" style:font-name="Trebuchet MS1" fo:font-size="11pt" officeooo:rsid="0076204c" fo:background-color="transparent" loext:char-shading-value="0" style:font-size-asian="11pt" style:font-name-complex="Trebuchet MS1" style:font-size-complex="11pt"/>
    </style:style>
    <style:style style:name="T19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20" style:family="text">
      <style:text-properties fo:color="#000000" style:font-name="Trebuchet MS1" fo:font-size="11pt" officeooo:rsid="007841c1" fo:background-color="transparent" loext:char-shading-value="0" style:font-size-asian="11pt" style:font-name-complex="Trebuchet MS1" style:font-size-complex="11pt"/>
    </style:style>
    <style:style style:name="T21" style:family="text">
      <style:text-properties fo:color="#000000" style:font-name="Trebuchet MS1" fo:font-size="11pt" officeooo:rsid="0017a4c3" fo:background-color="transparent" loext:char-shading-value="0" style:font-size-asian="11pt" style:font-name-complex="Trebuchet MS1" style:font-size-complex="11pt"/>
    </style:style>
    <style:style style:name="T22" style:family="text">
      <style:text-properties fo:color="#000000" style:font-name="Trebuchet MS1" fo:font-size="11pt" officeooo:rsid="001cd9ef" fo:background-color="transparent" loext:char-shading-value="0" style:font-size-asian="11pt" style:font-name-complex="Trebuchet MS1" style:font-size-complex="11pt"/>
    </style:style>
    <style:style style:name="T23" style:family="text">
      <style:text-properties fo:color="#000000"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4" style:family="text">
      <style:text-properties fo:color="#000000"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5" style:family="text">
      <style:text-properties fo:color="#000000" style:font-name="Trebuchet MS1" fo:font-size="11pt" fo:font-weight="normal" officeooo:rsid="007841c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6" style:family="text">
      <style:text-properties fo:color="#000000" style:font-name="Trebuchet MS1" fo:font-size="11pt" fo:font-weight="normal" officeooo:rsid="0083436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7" style:family="text">
      <style:text-properties fo:color="#000000" style:font-name="Trebuchet MS1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28" style:family="text">
      <style:text-properties fo:color="#000000" style:font-name="Trebuchet MS1" fo:font-style="normal" style:text-underline-style="none" fo:font-weight="normal" officeooo:rsid="0066dc02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29" style:family="text">
      <style:text-properties fo:color="#000000" style:font-name="Trebuchet MS1" fo:font-style="normal" style:text-underline-style="none" fo:font-weight="normal" officeooo:rsid="007c6cdb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0" style:family="text">
      <style:text-properties fo:color="#000000" style:font-name="Trebuchet MS1" fo:font-style="normal" style:text-underline-style="none" fo:font-weight="normal" officeooo:rsid="0013bc56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1" style:family="text">
      <style:text-properties fo:color="#000000" style:font-name="Trebuchet MS1" fo:font-style="normal" style:text-underline-style="none" fo:font-weight="normal" officeooo:rsid="00146957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616871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3" style:family="text">
      <style:text-properties fo:color="#000000" fo:font-style="normal" style:text-underline-style="none" fo:font-weight="normal" officeooo:rsid="001e0447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4" style:family="text">
      <style:text-properties officeooo:rsid="00315c0a"/>
    </style:style>
    <style:style style:name="T35" style:family="text">
      <style:text-properties style:font-name-complex="Trebuchet MS1"/>
    </style:style>
    <style:style style:name="T36" style:family="text">
      <style:text-properties officeooo:rsid="005fb223" style:font-name-complex="Trebuchet MS1"/>
    </style:style>
    <style:style style:name="T37" style:family="text">
      <style:text-properties officeooo:rsid="002e3190" style:font-name-complex="Trebuchet MS1"/>
    </style:style>
    <style:style style:name="T38" style:family="text">
      <style:text-properties officeooo:rsid="00283a6c" style:font-name-complex="Trebuchet MS1"/>
    </style:style>
    <style:style style:name="T39" style:family="text">
      <style:text-properties officeooo:rsid="003a12af" style:font-name-complex="Trebuchet MS1"/>
    </style:style>
    <style:style style:name="T40" style:family="text">
      <style:text-properties officeooo:rsid="0031ee10" style:font-name-complex="Trebuchet MS1"/>
    </style:style>
    <style:style style:name="T41" style:family="text">
      <style:text-properties officeooo:rsid="005eaff4" style:font-name-complex="Trebuchet MS1"/>
    </style:style>
    <style:style style:name="T42" style:family="text">
      <style:text-properties fo:language="it" fo:country="IT" style:language-asian="it" style:country-asian="IT" style:font-name-complex="Trebuchet MS1"/>
    </style:style>
    <style:style style:name="T43" style:family="text">
      <style:text-properties fo:language="it" fo:country="IT" fo:background-color="transparent" loext:char-shading-value="0" style:language-asian="it" style:country-asian="IT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e3190" fo:background-color="transparent" loext:char-shading-value="0"/>
    </style:style>
    <style:style style:name="T46" style:family="text">
      <style:text-properties officeooo:rsid="00283a6c" fo:background-color="transparent" loext:char-shading-value="0"/>
    </style:style>
    <style:style style:name="T47" style:family="text">
      <style:text-properties officeooo:rsid="003a12af" fo:background-color="transparent" loext:char-shading-value="0"/>
    </style:style>
    <style:style style:name="T48" style:family="text">
      <style:text-properties officeooo:rsid="0031ee10" fo:background-color="transparent" loext:char-shading-value="0"/>
    </style:style>
    <style:style style:name="T49" style:family="text">
      <style:text-properties officeooo:rsid="005eaff4" fo:background-color="transparent" loext:char-shading-value="0"/>
    </style:style>
    <style:style style:name="T50" style:family="text">
      <style:text-properties officeooo:rsid="007e68ef"/>
    </style:style>
    <style:style style:name="T51" style:family="text">
      <style:text-properties officeooo:rsid="00799e4c"/>
    </style:style>
    <style:style style:name="T52" style:family="text">
      <style:text-properties officeooo:rsid="007841c1"/>
    </style:style>
    <style:style style:name="T53" style:family="text">
      <style:text-properties officeooo:rsid="007c6cdb"/>
    </style:style>
    <style:style style:name="T54" style:family="text">
      <style:text-properties officeooo:rsid="007d14a0"/>
    </style:style>
    <style:style style:name="T55" style:family="text">
      <style:text-properties officeooo:rsid="0076204c"/>
    </style:style>
    <style:style style:name="T56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6204c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99e4c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841c1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d14a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99e4c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841c1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6204c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d14a0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7"><text:span text:style-name="T3">Servizio proponente “</text:span><text:bookmark-start text:name="SETTORE"/><text:span text:style-name="T3">Servizio Economato</text:span><text:bookmark-end text:name="SETTORE"/>” </text:p>
      <text:p text:style-name="P14"/>
      <text:p text:style-name="P14"/>
      <text:p text:style-name="P1"><text:span text:style-name="T1">DETERMINAZIONE <text:s/>N. </text:span><text:bookmark-start text:name="NUMERODETE"/><text:span text:style-name="T1">516</text:span><text:bookmark-end text:name="NUMERODETE"/><text:span text:style-name="T1"> <text:s/>DEL </text:span><text:bookmark-start text:name="DATADETE"/><text:span text:style-name="T1">09/07/2019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PER ABBONAMENTO <text:s/>AZIENDITALIA <text:s/>RIVISTA ONLINE - ANNO 2019 – WOLTERS KLUWER ITALIA SRL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1"/>
      <text:p text:style-name="P25">PREMESSA</text:p>
      <text:p text:style-name="P8"/>
      <text:p text:style-name="P20"><text:bookmark-start text:name="TESTO"/><text:line-break/>Il presente provvedimento rientra nelle competenze di quest’organo ai sensi dell’art. 4 comma 2 del D.Lgs n. 165 del 30.03.2001;</text:p>
      <text:p text:style-name="P26"/>
      <text:p text:style-name="P18">Richiamato il Decreto Sindacale n. <text:span text:style-name="T34">18 del 12.10.2018, con il quale venivano nominate le nuove Posizioni Organizzative per il periodo dal 16.10.2018 al 30.04.2019</text:span>; </text:p>
      <text:p text:style-name="P18"/>
      <text:p text:style-name="P28">Dato atto che con Decreto Sindacale n. <text:span text:style-name="T34">4 del 30.04.2019</text:span>, sono stat<text:span text:style-name="T34">i nominati le Posizioni Organizzative per il periodo dal 01.05.2019 al 31.12.2019;</text:span></text:p>
      <text:p text:style-name="P28"/>
      <text:p text:style-name="P29">Vista la deliberazione di Giunta Comunale n. 72 del 30.04.2019 con la quale è stata revisionata la macrostruttura dell'Ente;</text:p>
      <text:p text:style-name="P30"/>
      <text:p text:style-name="P36">Dato atto che con deliberazione di Consiglio Comunale n. 07 del 21/03/2019, è stato approvato il Documento Unico di Programmazione (D.U.P.) periodo 2019/2021;</text:p>
      <text:p text:style-name="P47"/>
      <text:p text:style-name="P47">Richiamata la deliberazione del Consiglio Comunale n. 08 del 21/03/2019, di approvazione del Bilancio di previsione esercizio 2019/2021, e relativi allegati;</text:p>
      <text:p text:style-name="P28"><text:span text:style-name="T35">Viene richiesta al Responsabile del Settore “</text:span><text:span text:style-name="T36">Gestione Risorse</text:span><text:span text:style-name="T35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26"/>
      <text:p text:style-name="P32"><text:span text:style-name="T37">Il/</text:span><text:span text:style-name="T38">L</text:span><text:span text:style-name="T35">a sottoscritta/</text:span><text:span text:style-name="T37">o</text:span><text:span text:style-name="T35"> </text:span><text:span text:style-name="T39">Fauzia Micaela Pasciuta </text:span><text:span text:style-name="T40">in qualità di Responsabile del Settore “</text:span><text:span text:style-name="T41">Gestione Risorse</text:span><text:span text:style-name="T38">”</text:span><text:span text:style-name="T42">, </text:span><text:span text:style-name="T35">ai sensi del comma 1 dell’art. 147 BIS del D.Lgs. </text:span><text:span text:style-name="T38">n. </text:span><text:span text:style-name="T35">267/2000, esprime parere favorevole in merito alla regolarità tecnica del contenuto di questo provvedimento ed alla correttezza dell’azione amministrativa;</text:span></text:p>
      <text:p text:style-name="P31"/>
      <text:p text:style-name="P33"><text:span text:style-name="T45">Il/</text:span><text:span text:style-name="T46">L</text:span><text:span text:style-name="T44">a sottoscritta/</text:span><text:span text:style-name="T45">o</text:span><text:span text:style-name="T44"> </text:span><text:span text:style-name="T47">Fauzia Micaela Pasciuta </text:span><text:span text:style-name="T48">in qualità di Responsabile del Settore “</text:span><text:span text:style-name="T49">Gestione Risorse</text:span><text:span text:style-name="T48">”</text:span><text:span text:style-name="T46">e </text:span><text:span text:style-name="T43">, </text:span><text:span text:style-name="T44">ai sensi</text:span> del comma 2 dell’art. 9 della D.L. 78/2009, convertito con modificazioni dalla L. 3 agosto 2009, n. 102 dà atto che il presente provvedimento è compatibile con gli stanziamenti di bilancio e con le regole di finanza pubblica.</text:p>
      <text:p text:style-name="P27"/>
      <text:p text:style-name="P12"><text:bookmark-start text:name="SectionProtected1"/><text:soft-page-break/></text:p>
      <text:p text:style-name="P35">ILLUSTRAZIONE ATTIVITÀ<text:bookmark-end text:name="SectionProtected1"/></text:p>
      <text:p text:style-name="P34"/>
      <text:p text:style-name="P13">Considerato che l'<text:span text:style-name="T50">E</text:span>nte ha in essere un abbonamento annuale <text:span text:style-name="T51">in materia di finanza e tributi </text:span>alla rivista “<text:span text:style-name="T51">Azienditalia rivista on-line</text:span>” con la società <text:span text:style-name="T52">WOLTERS KLUWER ITALIA SRL </text:span>con sede in <text:span text:style-name="T53">via Dei Missaglia 97 Edificio B3, M </text:span>– <text:span text:style-name="T53">20142 Milano - </text:span><text:s/>P.IVA <text:span text:style-name="T52">10209790152</text:span>;</text:p>
      <text:p text:style-name="P13"/>
      <text:p text:style-name="P13">Constatato che l'abbonamento soddisfa le esigenza dell'Ente, si ritiene opportuno procedere al rinnovo <text:span text:style-name="T54">2019</text:span> per il Settore <text:span text:style-name="T53">Gestione Risorse</text:span>;</text:p>
      <text:p text:style-name="P13"/>
      <text:p text:style-name="P13">Verificato che il costo dell'abbonamento annuale è pari ad € <text:span text:style-name="T51">190,00</text:span> oltre IVA al <text:span text:style-name="T52">4</text:span>% per un totale di € <text:span text:style-name="T51">197,60;</text:span></text:p>
      <text:p text:style-name="P19"/>
      <text:p text:style-name="P37"><text:span text:style-name="T18">Preso atto che il c</text:span><text:span text:style-name="T17">odice di gara attribuito dal sistema AVCP SMART CIG </text:span><text:span text:style-name="T19">è il seguente</text:span><text:span text:style-name="T17">: </text:span></text:p>
      <text:p text:style-name="P37"><text:span text:style-name="T17">- </text:span><text:span text:style-name="T20">WOLTERS KLUWER ITALIA SRL</text:span><text:span text:style-name="Strong_20_Emphasis"><text:span text:style-name="T23"> </text:span></text:span><text:span text:style-name="T21">– </text:span><text:span text:style-name="T22">CIG </text:span><text:span text:style-name="Strong_20_Emphasis"><text:span text:style-name="T7">Z4528F2017;</text:span></text:span><text:span text:style-name="T7"> </text:span></text:p>
      <text:p text:style-name="P38"/>
      <text:p text:style-name="P39"><text:span text:style-name="Strong_20_Emphasis"><text:span text:style-name="T9">Si ritiene di impegnare la somma sopra indicata al bilancio 201</text:span></text:span><text:span text:style-name="Strong_20_Emphasis"><text:span text:style-name="T10">9</text:span></text:span><text:span text:style-name="Strong_20_Emphasis"><text:span text:style-name="T9"> </text:span></text:span><text:span text:style-name="Strong_20_Emphasis"><text:span text:style-name="T11">per </text:span></text:span><text:span text:style-name="Strong_20_Emphasis"><text:span text:style-name="T9"><text:s/></text:span></text:span><text:span text:style-name="Strong_20_Emphasis"><text:span text:style-name="T11">l'</text:span></text:span><text:span text:style-name="Strong_20_Emphasis"><text:span text:style-name="T12"> </text:span></text:span><text:span text:style-name="Strong_20_Emphasis"><text:span text:style-name="T11">abbonamento annuale alla rivista </text:span></text:span><text:span text:style-name="Strong_20_Emphasis"><text:span text:style-name="T13">Azienditalia <text:s/>Rivista Online</text:span></text:span><text:span text:style-name="Strong_20_Emphasis"><text:span text:style-name="T11"> <text:s/></text:span></text:span><text:span text:style-name="Strong_20_Emphasis"><text:span text:style-name="T14">nel seguente modo:</text:span></text:span></text:p>
      <text:p text:style-name="P39"><text:span text:style-name="Strong_20_Emphasis"><text:span text:style-name="T4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44">capitolo</text:p>
          </table:table-cell>
          <table:table-cell table:style-name="Tabella2.A1" office:value-type="string">
            <text:p text:style-name="P42">descrizione</text:p>
          </table:table-cell>
          <table:table-cell table:style-name="Tabella2.A1" office:value-type="string">
            <text:p text:style-name="P42">codice bilancio</text:p>
          </table:table-cell>
          <table:table-cell table:style-name="Tabella2.D1" office:value-type="string">
            <text:p text:style-name="P42">Importo euro</text:p>
          </table:table-cell>
        </table:table-row>
        <table:table-row>
          <table:table-cell table:style-name="Tabella2.A2" office:value-type="string">
            <text:p text:style-name="P43">1052</text:p>
          </table:table-cell>
          <table:table-cell table:style-name="Tabella2.A2" office:value-type="string">
            <text:p text:style-name="P42">Acquisto <text:span text:style-name="T55">ed abbonamento a giornali riviste e pubblicazioni</text:span></text:p>
          </table:table-cell>
          <table:table-cell table:style-name="Tabella2.A2" office:value-type="string">
            <text:p text:style-name="P43">01.03-1.03.01.01.002</text:p>
          </table:table-cell>
          <table:table-cell table:style-name="Tabella2.D2" office:value-type="string">
            <text:p text:style-name="P40"><text:span text:style-name="Strong_20_Emphasis"><text:span text:style-name="T16">197,60</text:span></text:span></text:p>
          </table:table-cell>
        </table:table-row>
      </table:table>
      <text:p text:style-name="P22"><text:span text:style-name="Strong_20_Emphasis"><text:span text:style-name="T4"/></text:span></text:p>
      <text:p text:style-name="P45"><text:span text:style-name="T27">Il Responsabile del </text:span><text:span text:style-name="T28">S</text:span><text:span text:style-name="T27">ettore </text:span><text:span text:style-name="T29">Gestione Risorse </text:span><text:span text:style-name="T30">viste:</text:span><text:span text:style-name="T31"> </text:span></text:p>
      <text:p text:style-name="P41"/>
      <text:p text:style-name="P41">- la premessa</text:p>
      <text:p text:style-name="P41">- l'illustrazione dell'attività</text:p>
      <text:p text:style-name="P41"/>
      <text:p text:style-name="P41">le approva e <text:s/></text:p>
      <text:p text:style-name="P46">DETERMINA</text:p>
      <text:list xml:id="list7690027619180001916" text:style-name="L1">
        <text:list-item>
          <text:p text:style-name="P51"><text:span text:style-name="Strong_20_Emphasis"><text:span text:style-name="T56">di procedere al pagamento dell'abbonamento annuale alla rivista “</text:span></text:span><text:span text:style-name="Strong_20_Emphasis"><text:span text:style-name="T57">Azienditalia <text:s/>rivista on-line</text:span></text:span><text:span text:style-name="Strong_20_Emphasis"><text:span text:style-name="T56">” con la società <text:s/></text:span></text:span><text:span text:style-name="Strong_20_Emphasis"><text:span text:style-name="T58">WOLTERS KLUWER ITALIA SRL </text:span></text:span><text:span text:style-name="Strong_20_Emphasis"><text:span text:style-name="T56">con sede in </text:span></text:span><text:span text:style-name="Strong_20_Emphasis"><text:span text:style-name="T59">Milano</text:span></text:span><text:span text:style-name="Strong_20_Emphasis"><text:span text:style-name="T56"> – P.IVA </text:span></text:span><text:span text:style-name="Strong_20_Emphasis"><text:span text:style-name="T58">10209790152</text:span></text:span></text:p>
        </text:list-item>
        <text:list-item>
          <text:p text:style-name="P51"><text:span text:style-name="Strong_20_Emphasis"><text:span text:style-name="T60">di impegnare la somma € </text:span></text:span><text:span text:style-name="Strong_20_Emphasis"><text:span text:style-name="T61">197,60</text:span></text:span><text:span text:style-name="Strong_20_Emphasis"><text:span text:style-name="T62"> </text:span></text:span><text:span text:style-name="Strong_20_Emphasis"><text:span text:style-name="T60">nel seguente modo: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P42">descrizione</text:p>
          </table:table-cell>
          <table:table-cell table:style-name="Tabella3.A1" office:value-type="string">
            <text:p text:style-name="P42">codice bilancio</text:p>
          </table:table-cell>
          <table:table-cell table:style-name="Tabella3.D1" office:value-type="string">
            <text:p text:style-name="P42">Importo euro</text:p>
          </table:table-cell>
        </table:table-row>
        <table:table-row>
          <table:table-cell table:style-name="Tabella3.A2" office:value-type="string">
            <text:p text:style-name="P43">1052</text:p>
          </table:table-cell>
          <table:table-cell table:style-name="Tabella3.A2" office:value-type="string">
            <text:p text:style-name="P42">Acquisto <text:span text:style-name="T55">ed abbonamento a giornali riviste e pubblicazioni</text:span></text:p>
          </table:table-cell>
          <table:table-cell table:style-name="Tabella3.A2" office:value-type="string">
            <text:p text:style-name="P43">01.03-1.03.01.01.002</text:p>
          </table:table-cell>
          <table:table-cell table:style-name="Tabella3.D2" office:value-type="string">
            <text:p text:style-name="P40"><text:span text:style-name="Strong_20_Emphasis"><text:span text:style-name="T16">197,60</text:span></text:span></text:p>
          </table:table-cell>
        </table:table-row>
      </table:table>
      <text:list xml:id="list4620832433817324809" text:style-name="WW8Num4">
        <text:list-header>
          <text:p text:style-name="P49"/>
        </text:list-header>
      </text:list>
      <text:list xml:id="list4410892239470531149" text:style-name="L2">
        <text:list-item>
          <text:p text:style-name="P50"><text:span text:style-name="Strong_20_Emphasis"><text:span text:style-name="T4">Di dare atto che il codice identificativo della procedura (CIG) da indicare negli strumenti di pagamento relativi ad ogni transazione, </text:span></text:span><text:span text:style-name="Strong_20_Emphasis"><text:span text:style-name="T5">è il seguente:</text:span></text:span><text:span text:style-name="Strong_20_Emphasis"><text:span text:style-name="T6"> </text:span></text:span><text:span text:style-name="Strong_20_Emphasis"><text:span text:style-name="T24">CIG </text:span></text:span><text:span text:style-name="Strong_20_Emphasis"><text:span text:style-name="T7">Z4528F2017;</text:span></text:span></text:p>
        </text:list-item>
        <text:list-item>
          <text:p text:style-name="P50"><text:span text:style-name="Strong_20_Emphasis"><text:span text:style-name="T25">Di incaricare il Servizio Ragioneria al pagamento della fattura </text:span></text:span><text:span text:style-name="Strong_20_Emphasis"><text:span text:style-name="T26">n.</text:span></text:span><text:span text:style-name="Strong_20_Emphasis"><text:span text:style-name="T25"> </text:span></text:span><text:span text:style-name="T7"><text:s/>0054344892 del </text:span><text:span text:style-name="T8">19/04/19 -</text:span><text:span text:style-name="T7"> </text:span><text:span text:style-name="Strong_20_Emphasis"><text:span text:style-name="T25"><text:s text:c="2"/></text:span></text:span><text:span text:style-name="T7">SISTEMA EDITORIA - Rinnovo abbonamenti periodo dal 16.04.2019 al 15.04.2020 - </text:span><text:span text:style-name="Strong_20_Emphasis"><text:span text:style-name="T25"><text:s/>relativa all'</text:span></text:span><text:span text:style-name="Strong_20_Emphasis"><text:span text:style-name="T63">abbonamento annuale alla rivista “</text:span></text:span><text:span text:style-name="Strong_20_Emphasis"><text:span text:style-name="T61">Azienditalia </text:span></text:span><text:span text:style-name="Strong_20_Emphasis"><text:span text:style-name="T64">R</text:span></text:span><text:span text:style-name="Strong_20_Emphasis"><text:span text:style-name="T61">ivista </text:span></text:span><text:span text:style-name="Strong_20_Emphasis"><text:span text:style-name="T64">o</text:span></text:span><text:span text:style-name="Strong_20_Emphasis"><text:span text:style-name="T61">n-line</text:span></text:span><text:span text:style-name="Strong_20_Emphasis"><text:span text:style-name="T63">”;</text:span></text:span></text:p>
        </text:list-item>
      </text:list>
      <text:p text:style-name="P10"><text:span text:style-name="Strong_20_Emphasis"><text:span text:style-name="T33">D</text:span></text:span><text:span text:style-name="Strong_20_Emphasis"><text:span text:style-name="T32">i dare atto che il RUP del procedimento è </text:span></text:span><text:span text:style-name="Strong_20_Emphasis"><text:span text:style-name="T33">la</text:span></text:span><text:span text:style-name="Strong_20_Emphasis"><text:span text:style-name="T32"> Dott.</text:span></text:span><text:span text:style-name="Strong_20_Emphasis"><text:span text:style-name="T33">ssa</text:span></text:span><text:span text:style-name="Strong_20_Emphasis"><text:span text:style-name="T32"> </text:span></text:span><text:span text:style-name="Strong_20_Emphasis"><text:span text:style-name="T33">Pasciuta Fauzia</text:span></text:span><text:span text:style-name="Strong_20_Emphasis"><text:span text:style-name="T32">, che provvederà alla pubblicazione dei dati relativi al presente affidamento sul sito istituzionale dell’Ente, nella sezione Amministrazione Trasparente.</text:span></text:span><text:span text:style-name="T15"> 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ext:soft-page-break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7-09T10:13:03.101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3" meta:image-count="1" meta:object-count="0" meta:page-count="3" meta:paragraph-count="53" meta:word-count="639" meta:character-count="4353" meta:non-whitespace-character-count="3741"/>
  </office:meta>
</office:document-meta>
</file>