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81cm" fo:margin-left="0.064cm" table:align="left" style:writing-mode="lr-tb"/>
    </style:style>
    <style:style style:name="Tabella3.A" style:family="table-column">
      <style:table-column-properties style:column-width="1.887cm"/>
    </style:style>
    <style:style style:name="Tabella3.B" style:family="table-column">
      <style:table-column-properties style:column-width="7.902cm"/>
    </style:style>
    <style:style style:name="Tabella3.C" style:family="table-column">
      <style:table-column-properties style:column-width="4.304cm"/>
    </style:style>
    <style:style style:name="Tabella3.D" style:family="table-column">
      <style:table-column-properties style:column-width="2.716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5.61cm" fo:margin-left="1.263cm" table:align="left" style:writing-mode="lr-tb"/>
    </style:style>
    <style:style style:name="Tabella6.A" style:family="table-column">
      <style:table-column-properties style:column-width="1.799cm"/>
    </style:style>
    <style:style style:name="Tabella6.B" style:family="table-column">
      <style:table-column-properties style:column-width="6.791cm"/>
    </style:style>
    <style:style style:name="Tabella6.C" style:family="table-column">
      <style:table-column-properties style:column-width="4.304cm"/>
    </style:style>
    <style:style style:name="Tabella6.D" style:family="table-column">
      <style:table-column-properties style:column-width="2.716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2" style:family="paragraph" style:parent-style-name="western">
      <style:paragraph-properties fo:text-align="justify" style:justify-single-word="false"/>
    </style:style>
    <style:style style:name="P23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7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9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1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7" style:family="paragraph" style:parent-style-name="Standard" style:list-style-name="LS33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9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 style:list-style-name="LS32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 style:list-style-name="LS3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6" style:family="paragraph" style:parent-style-name="Standard" style:list-style-name="LS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P5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2" style:family="paragraph" style:parent-style-name="Text_20_body" style:list-style-name="LS34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5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6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7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8" style:family="paragraph" style:parent-style-name="Normale_20__28_Web_29_" style:list-style-name="LS34">
      <style:paragraph-properties fo:text-align="justify" style:justify-single-word="false"/>
    </style:style>
    <style:style style:name="P59" style:family="paragraph" style:parent-style-name="Normale_20__28_Web_29_" style:list-style-name="LS3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0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7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529</text:span><text:bookmark-end text:name="NUMERODETE"/><text:span text:style-name="T3"> DEL </text:span><text:bookmark-start text:name="DATADETE"/><text:span text:style-name="T3">08/09/2020</text:span><text:bookmark-end text:name="DATADETE"/></text:p>
      <text:p text:style-name="P3"/>
      <text:p text:style-name="Standard"><text:span text:style-name="T4">OGGETTO: </text:span><text:bookmark-start text:name="OGGETTO"/><text:span text:style-name="T4">IMPEGNO DI SPESA PER SERVIZIO SANIFICAZIONE IMMOBILI E MEZZI COMUNALI – COVID 19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47">PREMESSA</text:p>
      <text:p text:style-name="P5"/>
      <text:p text:style-name="P13"><text:bookmark-start text:name="TESTO"/>Il presente provvedimento rientra nelle competenze di quest’organo ai sensi dell’art. 4 comma 2 del D.Lgs n. 165 del 30.03.2001;</text:p>
      <text:p text:style-name="P13"/>
      <text:p text:style-name="P14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4"/>
      <text:p text:style-name="P14">Vista la deliberazione di Giunta Comunale n. 10 del 23.01.2020 con la quale è stata modificata la macrostruttura dell'Ente;</text:p>
      <text:p text:style-name="P14"/>
      <text:p text:style-name="P14">Dato atto che con Decreto Sindacale n. 1 del 31.01.2020, sono state nominate le Posizioni Organizzative;</text:p>
      <text:p text:style-name="P14"><text:s/></text:p>
      <text:p text:style-name="P21">Dato atto che con deliberazione di Consiglio Comunale n. 22 del 24.06.2020, è stato approvato il Documento Unico di Programmazione (D.U.P.) periodo 2020/2022 e relativa nota di aggiornamento;</text:p>
      <text:p text:style-name="P21"/>
      <text:p text:style-name="P49">Dato atto che con deliberazione di Consiglio Comunale n. 23 del 24.06.2020, è stato approvato il Bilancio di previsione 2020/2022 e relativi allegati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44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p text:style-name="P15"/>
      <text:h text:style-name="P31" text:outline-level="2">ILLUSTRAZIONE DELL’ATTIVITA’</text:h>
      <text:p text:style-name="P10"/>
      <text:p text:style-name="P6"><text:soft-page-break/>Nei mesi di aprile e maggio in piena emergenza COVID 19 sono stati richiesti a n. 9 ditte preventivo di spesa per sanificazione immobili e mezzi comunali di cui n. 3 hanno inviato l'offerta;</text:p>
      <text:p text:style-name="P6"/>
      <text:p text:style-name="P6">I preventivi pervenuti sono stati inviati al Settore Servizi Territoriali affinché fossero sottoposti all'RSPP <text:s/>per verificare la validità degli stessi, ricevendo indicazione che sarebbe opportuno escludere l'utilizzo dell'ozono;</text:p>
      <text:p text:style-name="P6"/>
      <text:p text:style-name="P6">Pertanto si ritiene di affidare il servizio di sanificazione alla ditta Cooperativa sociale La Rinascente rispecchiando il preventivo le direttive indicate dall'RSPP;</text:p>
      <text:p text:style-name="P6"/>
      <text:p text:style-name="P6">Vista la Deliberazione di Giunta Comunale n. 82 del 06.08.2020, in data odierna è pervenuto il nuovo preventivo aggiornato alle esigenza dell'Ente e lo stesso è stato acquisito al protocollo generale con il n. 19860 del 08.09.2020;</text:p>
      <text:p text:style-name="P10"/>
      <text:p text:style-name="P13">Visto il D.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6"/>
      <text:list xml:id="list5707329967393112201" text:style-name="LS32">
        <text:list-item>
          <text:p text:style-name="P42">l’articolo 30, sui principi per l'aggiudicazione e l’esecuzione di appalti e concessioni e sugli appalti di forniture e servizi sotto la soglia comunitaria;</text:p>
        </text:list-item>
        <text:list-item>
          <text:p text:style-name="P42">l’articolo 35 sulle soglie di rilevanza comunitaria e metodi di calcolo del valore stimato degli appalti;</text:p>
        </text:list-item>
        <text:list-item>
          <text:p text:style-name="P42">l’articolo 36 sui contratti sotto soglia;</text:p>
        </text:list-item>
        <text:list-item>
          <text:p text:style-name="P42">l’articolo 29 sui principi in materia di trasparenza;</text:p>
        </text:list-item>
      </text:list>
      <text:p text:style-name="P17"/>
      <text:p text:style-name="P13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8"/>
      <text:p text:style-name="P13">Rilevato che in applicazione dell’articolo 36, comma 2, lettera a), del D.Lgs. n. 50/2016 è possibile la procedura negoziata mediante affidamento diretto nel rispetto dei principi enunciati dall’articolo 30 del D.Lgs n. 50/2016;</text:p>
      <text:p text:style-name="P13"/>
      <text:p text:style-name="P13">Considerato la fattispecie particolare del servizio richiesto e vista la premessa, si ritiene pertanto procedere mediante ordine diretto;</text:p>
      <text:p text:style-name="P19"/>
      <text:p text:style-name="P55">La SOCIETA' COOPERATIVA SOCIALE LA RINASCENTE – IMPRESA SOCIALE ONLUS SRL – VIA DEI MILLE 73 – 28021 BORGOMANERO (NO) <text:s/>- P.IVA/ C.F. 02084100037 - ha offerto i servizi <text:s/>richiesti al costo complessivo di € 3.721,00 - <text:s/>come da preventivo allegato - prot. n. 19860 del 08.09.2020:</text:p>
      <text:p text:style-name="P22"/>
      <text:list xml:id="list276908169188008986" text:style-name="LS33">
        <text:list-item>
          <text:p text:style-name="P37">primo intervento sanificazione immobili e mezzi (Sede Via XXIV Maggio 1 – Sede Via San Bernardo 7/9 – Biblioteca – Cimitero – Magazzino operai – Protezione Civile – automezzi Polizia locale e Protezione Civile) totale € 1.677,50 (€ 1.375,00 – € 302,50 IVA)</text:p>
        </text:list-item>
        <text:list-item>
          <text:p text:style-name="P37"><text:soft-page-break/>secondo intervento sanificazione immobili e mezzi (Sede Via XXIV Maggio 1 – Sede Via San Bernardo 7/9 – Biblioteca – Asilo Nido – Cimitero – Magazzino operai – Protezione Civile – automezzi Polizia locale e Protezione Civile) totale € 2.043,50 (€ 1.675,00 – € 368,50 IVA)</text:p>
        </text:list-item>
      </text:list>
      <text:p text:style-name="P22"/>
      <text:p text:style-name="P55">Pertanto è necessario assumere un impegno di spesa complessivo di € 3.721,00;</text:p>
      <text:p text:style-name="P23"/>
      <text:p text:style-name="P19"/>
      <text:p text:style-name="P11">Accertato che non è dovuto alcun contributo all’Autorità per la vigilanza sui contratti pubblici di lavori servizi e forniture di cui all’articolo 6 del D.Lgs n. 163/2006 e che il codice di gara attribuito dal sistema AVCP SMART CIG è il seguente: ZDF2E37948;</text:p>
      <text:p text:style-name="P11"/>
      <text:p text:style-name="P60">Si ritiene pertanto di impegnare la somma sopra indicata, al bilancio 2020/2022 esercizio 2020, per la sanificazione e disinfezione uffici, ambienti e mezzi nel seguente mod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3">capitolo</text:p>
          </table:table-cell>
          <table:table-cell table:style-name="Tabella3.A1" office:value-type="string">
            <text:p text:style-name="P54">descrizione</text:p>
          </table:table-cell>
          <table:table-cell table:style-name="Tabella3.A1" office:value-type="string">
            <text:p text:style-name="P54">codice bilancio</text:p>
          </table:table-cell>
          <table:table-cell table:style-name="Tabella3.D1" office:value-type="string">
            <text:p text:style-name="P54">Importo euro</text:p>
          </table:table-cell>
        </table:table-row>
        <table:table-row>
          <table:table-cell table:style-name="Tabella3.A2" office:value-type="string">
            <text:p text:style-name="P54">1138</text:p>
          </table:table-cell>
          <table:table-cell table:style-name="Tabella3.A2" office:value-type="string">
            <text:p text:style-name="P40">Sanificazione e disinfezione uffici, ambienti e mezzi - <text:s/>COVID 19</text:p>
          </table:table-cell>
          <table:table-cell table:style-name="Tabella3.A2" office:value-type="string">
            <text:p text:style-name="P54">01.03-1.03.02.13.002</text:p>
          </table:table-cell>
          <table:table-cell table:style-name="Tabella3.D2" office:value-type="string">
            <text:p text:style-name="P54">3.721,00</text:p>
          </table:table-cell>
        </table:table-row>
      </table:table>
      <text:p text:style-name="P24"/>
      <text:p text:style-name="P50">Il <text:s/>Responsabile del Settore Gestione Risorse viste:</text:p>
      <text:p text:style-name="P56">- la premessa</text:p>
      <text:p text:style-name="P56">- l'illustrazione dell'attività</text:p>
      <text:p text:style-name="P25"/>
      <text:p text:style-name="P25">le approva e <text:s/></text:p>
      <text:p text:style-name="P26">DETERMINA</text:p>
      <text:p text:style-name="P26"/>
      <text:list xml:id="list8799307755260723163" text:style-name="LS34">
        <text:list-item>
          <text:p text:style-name="P52">Di affidare il servizio di sanificazione immobili e mezzi comunali – COVID 19 - alla SOCIETA' COOPERATIVA SOCIALE LA RINASCENTE – IMPRESA SOCIALE ONLUS SRL – VIA DEI MILLE 73 – 28021 BORGOMANERO (NO) <text:s/>- P.IVA/ C.F. 02084100037 – che ha offerto i servizi <text:s/>richiesti al costo complessivo di € 3.721,00 - <text:s/>come da preventivo allegato - prot. n. 19860 del 08.09.2020; <text:s text:c="14"/></text:p>
        </text:list-item>
        <text:list-item>
          <text:p text:style-name="P59">Di assumere un impegno di spesa di € <text:s/>3.721,00 a favore della ditta SOCIETA' COOPERATIVA SOCIALE LA RINASCENTE – IMPRESA SOCIALE ONLUS SRL – VIA DEI MILLE 73 – 28021 BORGOMANERO (NO) <text:s/>- P.IVA/ C.F. 02084100037;</text:p>
        </text:list-item>
      </text:list>
      <text:p text:style-name="P27"/>
      <text:list xml:id="list8" text:style-name="LS34">
        <text:list-item>
          <text:p text:style-name="P58"><text:span text:style-name="T6">Di impegnare la somma di euro</text:span><text:span text:style-name="T5"> 3.721,00</text:span><text:span text:style-name="T6"> ai seguenti capitoli del bilancio 2020/2022 esercizio 2020 per l'importo sotto indicato:</text:span></text:p>
        </text:list-item>
      </text:list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53">capitolo</text:p>
          </table:table-cell>
          <table:table-cell table:style-name="Tabella6.A1" office:value-type="string">
            <text:p text:style-name="P54">descrizione</text:p>
          </table:table-cell>
          <table:table-cell table:style-name="Tabella6.A1" office:value-type="string">
            <text:p text:style-name="P54">codice bilancio</text:p>
          </table:table-cell>
          <table:table-cell table:style-name="Tabella6.D1" office:value-type="string">
            <text:p text:style-name="P54">Importo euro</text:p>
          </table:table-cell>
        </table:table-row>
        <table:table-row>
          <table:table-cell table:style-name="Tabella6.A2" office:value-type="string">
            <text:p text:style-name="P54">1138</text:p>
          </table:table-cell>
          <table:table-cell table:style-name="Tabella6.A2" office:value-type="string">
            <text:p text:style-name="P40">Sanificazione e disinfezione uffici, ambienti e mezzi - <text:s/>COVID 19</text:p>
          </table:table-cell>
          <table:table-cell table:style-name="Tabella6.A2" office:value-type="string">
            <text:p text:style-name="P54">01.03-1.03.02.13.002</text:p>
          </table:table-cell>
          <table:table-cell table:style-name="Tabella6.D2" office:value-type="string">
            <text:p text:style-name="P54">3.721,00</text:p>
          </table:table-cell>
        </table:table-row>
      </table:table>
      <text:p text:style-name="P29"/>
      <text:list xml:id="list2690374063572521094" text:style-name="LS35">
        <text:list-item>
          <text:p text:style-name="P46"><text:span text:style-name="T2">Di dare atto che il codice identificativo della procedura (CIG) da indicare negli strumenti di pagamento relativi ad ogni transazione, è il seguente:</text:span><text:span text:style-name="T7"> ZDF2E37948</text:span><text:span text:style-name="T8">;</text:span></text:p>
        </text:list-item>
        <text:list-item>
          <text:p text:style-name="P45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20"/>
      <text:p text:style-name="P20"><text:soft-page-break/></text:p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8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suffix=")" style:num-format="1">
        <style:list-level-properties text:space-before="0.635cm" text:min-label-width="0.794cm"/>
      </text:list-level-style-number>
      <text:list-level-style-number text:level="2" text:style-name="List28Level1" style:num-suffix="." style:num-format="a">
        <style:list-level-properties text:space-before="1.905cm" text:min-label-width="0.635cm"/>
      </text:list-level-style-number>
      <text:list-level-style-number text:level="3" text:style-name="List28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8Level3" style:num-suffix="." style:num-format="1">
        <style:list-level-properties text:space-before="4.445cm" text:min-label-width="0.635cm"/>
      </text:list-level-style-number>
      <text:list-level-style-number text:level="5" text:style-name="List28Level4" style:num-suffix="." style:num-format="a">
        <style:list-level-properties text:space-before="5.715cm" text:min-label-width="0.635cm"/>
      </text:list-level-style-number>
      <text:list-level-style-number text:level="6" text:style-name="List28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8Level6" style:num-suffix="." style:num-format="1">
        <style:list-level-properties text:space-before="8.255cm" text:min-label-width="0.635cm"/>
      </text:list-level-style-number>
      <text:list-level-style-number text:level="8" text:style-name="List28Level7" style:num-suffix="." style:num-format="a">
        <style:list-level-properties text:space-before="9.525cm" text:min-label-width="0.635cm"/>
      </text:list-level-style-number>
      <text:list-level-style-number text:level="9" text:style-name="List28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number text:level="1" text:style-name="List32Level0" style:num-suffix=")" style:num-format="1">
        <style:list-level-properties text:space-before="0.635cm" text:min-label-width="0.794cm"/>
      </text:list-level-style-number>
      <text:list-level-style-number text:level="2" text:style-name="List32Level1" style:num-suffix="." style:num-format="a">
        <style:list-level-properties text:space-before="1.905cm" text:min-label-width="0.635cm"/>
      </text:list-level-style-number>
      <text:list-level-style-number text:level="3" text:style-name="List3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2Level3" style:num-suffix="." style:num-format="1">
        <style:list-level-properties text:space-before="4.445cm" text:min-label-width="0.635cm"/>
      </text:list-level-style-number>
      <text:list-level-style-number text:level="5" text:style-name="List32Level4" style:num-suffix="." style:num-format="a">
        <style:list-level-properties text:space-before="5.715cm" text:min-label-width="0.635cm"/>
      </text:list-level-style-number>
      <text:list-level-style-number text:level="6" text:style-name="List3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2Level6" style:num-suffix="." style:num-format="1">
        <style:list-level-properties text:space-before="8.255cm" text:min-label-width="0.635cm"/>
      </text:list-level-style-number>
      <text:list-level-style-number text:level="8" text:style-name="List32Level7" style:num-suffix="." style:num-format="a">
        <style:list-level-properties text:space-before="9.525cm" text:min-label-width="0.635cm"/>
      </text:list-level-style-number>
      <text:list-level-style-number text:level="9" text:style-name="List3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bullet text:level="1" text:style-name="List3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bullet text:level="1" text:style-name="List3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9-08T17:43:45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4" meta:paragraph-count="64" meta:word-count="1115" meta:character-count="7595" meta:non-whitespace-character-count="6496"/>
  </office:meta>
</office:document-meta>
</file>