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c51fe" style:font-size-asian="11pt" style:font-name-complex="Trebuchet MS1" style:font-size-complex="11pt" style:font-weight-complex="bold"/>
    </style:style>
    <style:style style:name="P12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5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0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rebuchet MS" fo:font-size="11pt" fo:font-weight="bold" officeooo:paragraph-rsid="002c51fe"/>
    </style:style>
    <style:style style:name="P21" style:family="paragraph" style:parent-style-name="Text_20_body">
      <style:paragraph-properties fo:text-align="justify" style:justify-single-word="false"/>
      <style:text-properties style:font-name="Trebuchet MS" fo:font-size="11pt" officeooo:paragraph-rsid="002c51fe"/>
    </style:style>
    <style:style style:name="P22" style:family="paragraph" style:parent-style-name="Text_20_body">
      <style:paragraph-properties fo:text-align="justify" style:justify-single-word="false"/>
      <style:text-properties style:font-name="Trebuchet MS1" fo:font-size="11pt" officeooo:paragraph-rsid="002c51fe" style:font-size-asian="11pt" style:font-size-complex="11pt"/>
    </style:style>
    <style:style style:name="P23" style:family="paragraph" style:parent-style-name="Text_20_body">
      <style:text-properties style:font-name="Trebuchet MS1" fo:font-size="11pt" officeooo:rsid="003ae891" officeooo:paragraph-rsid="002c51fe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officeooo:paragraph-rsid="002c51fe"/>
    </style:style>
    <style:style style:name="P25" style:family="paragraph" style:parent-style-name="Text_20_body">
      <style:text-properties officeooo:paragraph-rsid="002c51fe"/>
    </style:style>
    <style:style style:name="P26" style:family="paragraph" style:parent-style-name="Text_20_body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officeooo:paragraph-rsid="002c51fe"/>
    </style:style>
    <style:style style:name="P27" style:family="paragraph" style:parent-style-name="Text_20_body">
      <loext:graphic-properties draw:fill="none"/>
      <style:paragraph-properties fo:margin-left="0.4cm" fo:margin-right="0cm" fo:margin-top="0cm" fo:margin-bottom="0.247cm" loext:contextual-spacing="false" fo:line-height="120%" fo:orphans="2" fo:widows="2" fo:text-indent="0cm" style:auto-text-indent="false" fo:background-color="transparent" style:writing-mode="lr-tb"/>
      <style:text-properties style:font-name="Trebuchet MS1" fo:font-size="11pt" officeooo:rsid="003ae891" officeooo:paragraph-rsid="002c51fe" style:font-size-asian="11pt" style:font-size-complex="11pt"/>
    </style:style>
    <style:style style:name="P28" style:family="paragraph" style:parent-style-name="Text_20_body" style:master-page-name="">
      <loext:graphic-properties draw:fill="none"/>
      <style:paragraph-properties fo:margin-left="0.4cm" fo:margin-right="0cm" fo:margin-top="0cm" fo:margin-bottom="0.247cm" loext:contextual-spacing="false" fo:line-height="120%" fo:orphans="2" fo:widows="2" fo:text-indent="0cm" style:auto-text-indent="false" style:page-number="auto" fo:background-color="transparent" style:writing-mode="lr-tb"/>
      <style:text-properties style:font-name="Trebuchet MS1" fo:font-size="11pt" officeooo:rsid="003ae891" officeooo:paragraph-rsid="002c51fe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officeooo:paragraph-rsid="002c51fe" style:font-size-asian="11pt" style:font-name-complex="Trebuchet MS1" style:font-size-complex="11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1" fo:font-size="11pt" officeooo:paragraph-rsid="002c51fe" style:font-size-asian="11pt" style:font-name-complex="Trebuchet MS1" style:font-size-complex="11pt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officeooo:rsid="00448205" officeooo:paragraph-rsid="002c51fe" style:font-size-asian="11pt" style:font-name-complex="Trebuchet MS1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style:text-underline-style="solid" style:text-underline-width="auto" style:text-underline-color="font-color" officeooo:rsid="00448205" officeooo:paragraph-rsid="002c51fe" style:font-size-asian="11pt" style:font-name-complex="Trebuchet MS1" style:font-size-complex="11pt"/>
    </style:style>
    <style:style style:name="P33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rebuchet MS1" fo:font-size="11pt" officeooo:paragraph-rsid="002c51fe" style:font-size-asian="11pt" style:font-name-complex="Trebuchet MS1" style:font-size-complex="11pt"/>
    </style:style>
    <style:style style:name="P34" style:family="paragraph" style:parent-style-name="western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c51fe"/>
    </style:style>
    <style:style style:name="P35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officeooo:paragraph-rsid="002c51fe"/>
    </style:style>
    <style:style style:name="P36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1" fo:font-size="11pt" style:font-size-asian="11pt" style:font-name-complex="Trebuchet MS1" style:font-size-complex="11pt"/>
    </style:style>
    <style:style style:name="T5" style:family="text">
      <style:text-properties style:font-name="Trebuchet MS1" fo:font-size="11pt" style:font-size-asian="11pt" style:font-size-complex="11pt"/>
    </style:style>
    <style:style style:name="T6" style:family="text">
      <style:text-properties style:font-name="Trebuchet MS1" fo:font-size="11pt" officeooo:rsid="00448205" style:font-size-asian="11pt" style:font-size-complex="11pt"/>
    </style:style>
    <style:style style:name="T7" style:family="text">
      <style:text-properties style:font-name="Trebuchet MS1" fo:font-size="11pt" officeooo:rsid="003ae891" style:font-size-asian="11pt" style:font-size-complex="11pt"/>
    </style:style>
    <style:style style:name="T8" style:family="text">
      <style:text-properties style:font-name="Trebuchet MS1" fo:font-size="11pt" officeooo:rsid="00122973" style:font-size-asian="11pt" style:font-size-complex="11pt"/>
    </style:style>
    <style:style style:name="T9" style:family="text">
      <style:text-properties style:font-name="Trebuchet MS1" fo:font-size="11pt" fo:font-weight="bold" style:font-size-asian="11pt" style:font-weight-asian="bold" style:font-name-complex="Trebuchet MS1" style:font-size-complex="11pt" style:font-weight-complex="bold"/>
    </style:style>
    <style:style style:name="T10" style:family="text">
      <style:text-properties style:font-name="Trebuchet MS1" fo:font-size="11pt" fo:font-weight="bold" style:font-size-asian="11pt" style:font-size-complex="11pt"/>
    </style:style>
    <style:style style:name="T11" style:family="text">
      <style:text-properties style:font-name="Trebuchet MS1" fo:font-size="11pt" fo:font-weight="bold" officeooo:rsid="00448205" style:font-size-asian="11pt" style:font-size-complex="11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3cac39"/>
    </style:style>
    <style:style style:name="T14" style:family="text">
      <style:text-properties officeooo:rsid="003ea283"/>
    </style:style>
    <style:style style:name="T15" style:family="text">
      <style:text-properties officeooo:rsid="003f30e0"/>
    </style:style>
    <style:style style:name="T16" style:family="text">
      <style:text-properties officeooo:rsid="00398a18"/>
    </style:style>
    <style:style style:name="T17" style:family="text">
      <style:text-properties officeooo:rsid="00448205"/>
    </style:style>
    <style:style style:name="T18" style:family="text">
      <style:text-properties fo:font-size="11pt"/>
    </style:style>
    <style:style style:name="T19" style:family="text">
      <style:text-properties fo:font-variant="normal" fo:text-transform="none" fo:font-size="11pt"/>
    </style:style>
    <style:style style:name="T20" style:family="text">
      <style:text-properties fo:font-variant="normal" fo:text-transform="none" style:font-name="Trebuchet MS" fo:font-size="11pt"/>
    </style:style>
    <style:style style:name="T21" style:family="text">
      <style:text-properties style:font-name="Trebuchet MS" fo:font-size="11pt"/>
    </style:style>
    <style:style style:name="T22" style:family="text">
      <style:text-properties officeooo:rsid="00122973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5"><text:span text:style-name="T3">Servizio proponente “</text:span><text:bookmark-start text:name="SETTORE"/><text:span text:style-name="T3">Servizio Tributi</text:span><text:bookmark-end text:name="SETTORE"/>” </text:p>
      <text:p text:style-name="P12"/>
      <text:p text:style-name="P12"/>
      <text:p text:style-name="P1"><text:span text:style-name="T1">DETERMINAZIONE <text:s/>N. </text:span><text:bookmark-start text:name="NUMERODETE"/><text:span text:style-name="T1">558</text:span><text:bookmark-end text:name="NUMERODETE"/><text:span text:style-name="T1"> <text:s/>DEL </text:span><text:bookmark-start text:name="DATADETE"/><text:span text:style-name="T1">28/07/2018</text:span><text:bookmark-end text:name="DATADETE"/></text:p>
      <text:p text:style-name="P4"/>
      <text:p text:style-name="P1"><text:span text:style-name="T2">OGGETTO: <text:s/></text:span><text:bookmark-start text:name="OGGETTO"/><text:span text:style-name="T2">IMPEGNO DI SPESA ARCHIVIO CATASTALE 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16"/>
      <text:p text:style-name="P19">PREMESSA</text:p>
      <text:p text:style-name="P8"/>
      <text:p text:style-name="P11"><text:bookmark-start text:name="TESTO"/><text:line-break/>Il presente provvedimento rientra nelle competenze di quest’organo ai sensi dell’art. 4 comma 2 del D.Lgs n. 165 del 30.03.2001;</text:p>
      <text:p text:style-name="P33"/>
      <text:p text:style-name="P33">Richiamato il Decreto Sindacale n. 12/2017, con il quale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; </text:p>
      <text:p text:style-name="P33"/>
      <text:p text:style-name="P33">Dato atto che con Decreto Sindacale n. 12/2018, sono stati prorogati fino al 30/09/2018, gli incarichi di Posizione Organizzativa conferiti con il citato Decreto Sindacale n. 12/2018;</text:p>
      <text:p text:style-name="P33">Dato atto che con deliberazione di Consiglio Comunale n. 09 del 28/02/2018, è stato approvato il Documento Unico di Programmazione (D.U.P.) periodo 2018/2020;</text:p>
      <text:p text:style-name="P33"/>
      <text:p text:style-name="P30">Richiamata la deliberazione del Consiglio Comunale n. 13 del 28/02/2018, di approvazione del Bilancio di previsione esercizio 2018/2020 e relativi allegati; </text:p>
      <text:p text:style-name="P30"/>
      <text:p text:style-name="P30">Il provvedimento è stato adottato d’intesa con il Ministero dell’economia e delle finanze, a seguito del parere favorevole reso dalla Conferenza Stato-città ed autonomie locali nella seduta del 23 novembre 2017, ai sensi dell’art. 151 del D.Lgs. n. 267/2000 ed è stato pubblicato nella Gazzetta Ufficiale n. 285 del 6 dicembre 2017;</text:p>
      <text:p text:style-name="P30"/>
      <text:p text:style-name="P33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33"/>
      <text:p text:style-name="P35"><text:span text:style-name="T4">La sottoscritta Fauzia Micaela Pasciuta Responsabile del Settore “Gestione Risorse”</text:span><text:span text:style-name="T9">, </text:span><text:span text:style-name="T4">ai sensi del comma 1 dell’art. 147 BIS del D.Lgs. n. 267/2000, esprime parere favorevole in merito alla regolarità tecnica del contenuto di questo provvedimento ed alla correttezza dell’azione amministrativa;</text:span></text:p>
      <text:p text:style-name="P33"/>
      <text:p text:style-name="P34"><text:span text:style-name="T4">La sottoscritta Fauzia Micaela Pasciuta Responsabile del Settore “Gestione Risorse” e </text:span><text:span text:style-name="T9">, </text:span><text:span text:style-name="T4">ai sensi del comma 2 dell’art. 9 della D.L. 78/2009, convertito con modificazioni dalla L. 3 agosto 2009, </text:span><text:soft-page-break/><text:span text:style-name="T4">n. 102 dà atto che il presente provvedimento è compatibile con gli stanziamenti di bilancio e con le regole di finanza pubblica. </text:span><text:bookmark-start text:name="SectionProtected113"/></text:p>
      <text:p text:style-name="P29"/>
      <text:p text:style-name="P31">I<text:span text:style-name="T12">LLUSTRAZIONE ATTIVITA' </text:span></text:p>
      <text:p text:style-name="P32"/>
      <text:p text:style-name="P21">Richiamata la determinazione dirigenziale n. 154 del 25 Marzo 2014, con la quale <text:span text:style-name="T22">è</text:span> stata approvata la realizzazione dell’archivio immobiliare con incarico alla <text:span text:style-name="T13">S</text:span>ociet<text:span text:style-name="T13">à </text:span><text:s/>S.T.A.T <text:s/>S.r.l. di Rescaldina;</text:p>
      <text:p text:style-name="P21">Richiamat<text:span text:style-name="T14">e</text:span> l<text:span text:style-name="T14">e</text:span> <text:span text:style-name="T14">seguenti </text:span>determinazion<text:span text:style-name="T14">i</text:span> dirigenzial<text:span text:style-name="T14">i:</text:span></text:p>
      <text:p text:style-name="P21">- <text:s/>n. 459 del 09/09/2015, con la quale si estende l’incarico alla Società STAT <text:span text:style-name="T14">srl</text:span> anche per il controllo IMU e TASI <text:span text:style-name="T14">riferito alle annualità </text:span><text:s/>anni 2014/2015;</text:p>
      <text:p text:style-name="P21">- <text:span text:style-name="T14">n. 43 del 28/01/2017 con la quale si estende l'incarico alla Società STAT srl anche per il controllo IMU 2016 e TASI <text:s/>riferito alle annualità <text:s/>anni 2016 e annualità precedenti, alle medesime condizioni economiche già praticate per l'incarico in corso;</text:span></text:p>
      <text:p text:style-name="P21">- <text:span text:style-name="T15">n. 854 del 22/12/2017 con la quale si estende l'incarico alla Società STAT srl anche per il controllo IMU 2017 e TASI <text:s/>riferito alle annualità <text:s/>anni 2017 e annualità precedenti, alle medesime condizioni economiche già praticate per l'incarico in corso;</text:span></text:p>
      <text:p text:style-name="P21"/>
      <text:p text:style-name="P21">Considerato che il compenso spettante alla Societ<text:span text:style-name="T22">à</text:span> STAT è pari al 23% oltre IVA di quanto incassato;</text:p>
      <text:p text:style-name="P21">Ritenuto opportuno pertanto procedere ad assumere l’impegno di spesa relativamente all’anno <text:s text:c="2"/><text:span text:style-name="T16">pari </text:span>ad € <text:span text:style-name="T17">14.500,00 al cap. 1194 del bilancio c.e.</text:span>;</text:p>
      <text:p text:style-name="P21"/>
      <text:p text:style-name="P21">La responsabile del Settore <text:span text:style-name="T17">Gestione Risorse</text:span>, vist<text:span text:style-name="T22">e:</text:span></text:p>
      <text:p text:style-name="P26"><text:span text:style-name="T18">-</text:span><text:span text:style-name="T19"> </text:span><text:span text:style-name="T21">la premessa</text:span></text:p>
      <text:p text:style-name="P26"><text:span text:style-name="T18">-</text:span><text:span text:style-name="T19"> </text:span><text:span text:style-name="T21">l’illustrazione attività</text:span></text:p>
      <text:p text:style-name="P21">le approva e</text:p>
      <text:p text:style-name="P20">D E T E R M I N A</text:p>
      <text:p text:style-name="P25"><text:span text:style-name="T21">1.</text:span><text:span text:style-name="T20"> </text:span><text:span text:style-name="T5">di </text:span><text:span text:style-name="T8">integrare l'impegno di </text:span><text:span text:style-name="T5">spesa <text:s/></text:span><text:span text:style-name="T8">assunto per i compensi alla società STAT S.r.l. </text:span><text:span text:style-name="T5">al cap. 1194 del bilancio c.e. </text:span><text:span text:style-name="T8">per </text:span><text:span text:style-name="T5">€ </text:span><text:span text:style-name="T6">14.5</text:span><text:span text:style-name="T7">00,00;</text:span></text:p>
      <text:p text:style-name="P23"/>
      <text:p text:style-name="P25"><text:span text:style-name="T5">2</text:span><text:span text:style-name="T10">. </text:span><text:span text:style-name="T5">di dare atto che il codice CIG e’ il seguente</text:span><text:span text:style-name="T10">: </text:span><text:span text:style-name="T11">Z7D2472A73</text:span><text:span text:style-name="T10"> </text:span><text:span text:style-name="T7">chiesto in data </text:span><text:span text:style-name="T6">23/07/2018</text:span></text:p>
      <text:p text:style-name="P28">oggetto “archivio catastale”.</text:p>
      <text:p text:style-name="P27"/>
      <text:p text:style-name="P22"/>
      <text:p text:style-name="P24"/>
      <text:p text:style-name="P11"><text:bookmark-end text:name="SectionProtected113"/><text:s/><text:bookmark-start text:name="SectionProtected1"/><text:bookmark-end text:name="TESTO"/></text:p>
      <text:p text:style-name="P8"><text:bookmark-end text:name="SectionProtected1"/></text:p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18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fo:font-size="12pt" style:font-name-asian="MS Mincho" style:font-family-asian="'MS Mincho', 'ＭＳ 明朝'" style:font-family-generic-asian="modern" style:font-size-asian="12pt" style:language-asian="ja" style:country-asian="JP" style:font-size-complex="12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8-07-28T13:10:42.157000000</dc:date>
    <meta:print-date>2011-09-26T10:45:00</meta:print-date>
    <meta:editing-cycles>40</meta:editing-cycles>
    <meta:editing-duration>PT51M45S</meta:editing-duration>
    <meta:generator>LibreOffice/4.4.7.2$Windows_x86 LibreOffice_project/f3153a8b245191196a4b6b9abd1d0da16eead600</meta:generator>
    <meta:document-statistic meta:table-count="1" meta:image-count="1" meta:object-count="0" meta:page-count="3" meta:paragraph-count="36" meta:word-count="633" meta:character-count="4145" meta:non-whitespace-character-count="3523"/>
  </office:meta>
</office:document-meta>
</file>