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1cm" fo:margin-left="-0.037cm" table:align="left" style:writing-mode="lr-tb"/>
    </style:style>
    <style:style style:name="Tabella2.A" style:family="table-column">
      <style:table-column-properties style:column-width="2.007cm"/>
    </style:style>
    <style:style style:name="Tabella2.B" style:family="table-column">
      <style:table-column-properties style:column-width="7.893cm"/>
    </style:style>
    <style:style style:name="Tabella2.C" style:family="table-column">
      <style:table-column-properties style:column-width="4.299cm"/>
    </style:style>
    <style:style style:name="Tabella2.D" style:family="table-column">
      <style:table-column-properties style:column-width="2.71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1cm" fo:margin-left="-0.037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7.893cm"/>
    </style:style>
    <style:style style:name="Tabella3.C" style:family="table-column">
      <style:table-column-properties style:column-width="4.299cm"/>
    </style:style>
    <style:style style:name="Tabella3.D" style:family="table-column">
      <style:table-column-properties style:column-width="2.71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b9156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officeooo:paragraph-rsid="002b9156" style:font-size-asian="11pt" style:font-name-complex="Trebuchet MS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1pt" officeooo:rsid="0076204c" officeooo:paragraph-rsid="002b9156" style:font-size-asian="11pt" style:font-name-complex="Trebuchet MS1" style:font-size-complex="11pt"/>
    </style:style>
    <style:style style:name="P14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rebuchet MS1" fo:font-size="11pt" fo:font-weight="normal" officeooo:paragraph-rsid="002b91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rebuchet MS1" fo:font-size="11pt" fo:font-weight="normal" officeooo:paragraph-rsid="002b9156" style:font-size-asian="11pt" style:font-weight-asian="normal" style:font-name-complex="Trebuchet MS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rebuchet MS1" fo:font-size="11pt" fo:font-weight="normal" officeooo:rsid="0029e218" officeooo:paragraph-rsid="002b9156" style:font-size-asian="11pt" style:font-weight-asian="normal" style:font-name-complex="Trebuchet MS1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officeooo:paragraph-rsid="002b9156"/>
    </style:style>
    <style:style style:name="P23" style:family="paragraph" style:parent-style-name="Standard">
      <style:text-properties officeooo:paragraph-rsid="002b9156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1" fo:font-size="11pt" fo:font-weight="normal" officeooo:rsid="00300e6e" officeooo:paragraph-rsid="002b9156" fo:background-color="transparent" style:font-size-asian="11pt" style:font-weight-asian="normal" style:font-name-complex="Trebuchet MS1" style:font-size-complex="11pt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rebuchet MS1" fo:font-size="11pt" officeooo:paragraph-rsid="002b9156" style:font-size-asian="11pt" style:font-name-complex="Trebuchet MS1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b9156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b9156" style:font-size-asian="11pt" style:font-weight-asian="normal" style:font-name-complex="Trebuchet MS1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fo:font-weight="normal" officeooo:rsid="0044665e" officeooo:paragraph-rsid="002b9156" style:font-size-asian="11pt" style:font-weight-asian="normal" style:font-name-complex="Trebuchet MS1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b9156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rsid="00315c0a" officeooo:paragraph-rsid="002b915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rsid="00300e6e" officeooo:paragraph-rsid="002b9156" fo:background-color="transparent" style:font-size-asian="11pt" style:font-weight-asian="normal" style:font-name-complex="Trebuchet MS1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fo:font-weight="normal" officeooo:rsid="00283a6c" officeooo:paragraph-rsid="002b9156" fo:background-color="transparent" style:font-size-asian="11pt" style:font-weight-asian="normal" style:font-name-complex="Trebuchet MS1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fo:font-weight="normal" officeooo:paragraph-rsid="002b9156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fo:font-weight="normal" officeooo:paragraph-rsid="002b9156" style:font-size-asian="11pt" style:font-weight-asian="normal" style:font-name-complex="Trebuchet MS1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style:text-underline-style="none" officeooo:paragraph-rsid="002b9156" fo:background-color="transparent" style:font-name-asian="Arial" style:font-size-asian="11pt" style:language-asian="ar" style:country-asian="SA" style:font-name-complex="Trebuchet MS1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style:text-underline-style="solid" style:text-underline-width="auto" style:text-underline-color="font-color" officeooo:paragraph-rsid="002b9156" style:font-name-asian="Arial" style:font-size-asian="11pt" style:language-asian="ar" style:country-asian="SA" style:font-name-complex="Trebuchet MS1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2b9156" fo:hyphenate="false" fo:hyphenation-remain-char-count="2" fo:hyphenation-push-char-count="2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rebuchet MS1" fo:font-size="11pt" officeooo:rsid="004cfb17" officeooo:paragraph-rsid="002b9156" style:font-size-asian="11pt" style:font-size-complex="11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rebuchet MS1" fo:font-size="11pt" officeooo:rsid="0076204c" officeooo:paragraph-rsid="002b9156" style:font-size-asian="11pt" style:font-size-complex="11pt"/>
    </style:style>
    <style:style style:name="P43" style:family="paragraph" style:parent-style-name="western">
      <style:paragraph-properties fo:margin-top="0cm" fo:margin-bottom="0cm" loext:contextual-spacing="false" fo:text-align="center" style:justify-single-word="false"/>
      <style:text-properties style:font-name="Trebuchet MS1" fo:font-size="11pt" officeooo:rsid="004cfb17" officeooo:paragraph-rsid="002b9156" style:font-size-asian="11pt" style:font-size-complex="11pt"/>
    </style:style>
    <style:style style:name="P44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1" fo:font-size="11pt" fo:font-weight="normal" officeooo:paragraph-rsid="002b9156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style:font-name="Trebuchet MS" fo:font-size="11pt" officeooo:rsid="00616871" officeooo:paragraph-rsid="002b9156" style:font-size-asian="11pt" style:font-size-complex="11pt"/>
    </style:style>
    <style:style style:name="P4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rebuchet MS1" fo:font-size="11pt" officeooo:rsid="004cfb17" officeooo:paragraph-rsid="002b9156" style:font-size-asian="11pt" style:font-size-complex="11pt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style:font-name="Trebuchet MS1" fo:font-size="11pt" officeooo:rsid="004cfb17" officeooo:paragraph-rsid="002b9156" style:font-size-asian="11pt" style:font-size-complex="11pt"/>
    </style:style>
    <style:style style:name="P48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officeooo:paragraph-rsid="002b9156"/>
    </style:style>
    <style:style style:name="P49" style:family="paragraph" style:parent-style-name="western">
      <style:paragraph-properties fo:margin-left="0cm" fo:margin-right="0.03cm" fo:text-indent="0cm" style:auto-text-indent="false"/>
      <style:text-properties officeooo:paragraph-rsid="002b9156"/>
    </style:style>
    <style:style style:name="P50" style:family="paragraph" style:parent-style-name="Table_20_Contents">
      <style:paragraph-properties fo:text-align="center" style:justify-single-word="false"/>
      <style:text-properties style:font-name="Trebuchet MS1" fo:font-size="11pt" officeooo:rsid="004cfb17" officeooo:paragraph-rsid="002b9156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Trebuchet MS1" fo:font-size="11pt" officeooo:rsid="0076204c" officeooo:paragraph-rsid="002b9156" style:font-size-asian="11pt" style:font-size-complex="11pt"/>
    </style:style>
    <style:style style:name="P52" style:family="paragraph" style:parent-style-name="PROPOSTAGIUNTA">
      <style:text-properties officeooo:paragraph-rsid="002b9156"/>
    </style:style>
    <style:style style:name="P53" style:family="paragraph" style:parent-style-name="western">
      <style:paragraph-properties fo:text-align="center" style:justify-single-word="false"/>
      <style:text-properties style:font-name="Trebuchet MS1" fo:font-size="11pt" officeooo:rsid="004cfb17" officeooo:paragraph-rsid="002b9156" style:font-size-asian="11pt" style:font-size-complex="11pt"/>
    </style:style>
    <style:style style:name="P54" style:family="paragraph" style:parent-style-name="western">
      <style:paragraph-properties fo:text-align="justify" style:justify-single-word="false"/>
      <style:text-properties style:font-name="Trebuchet MS1" fo:font-size="11pt" officeooo:rsid="00146957" officeooo:paragraph-rsid="002b9156" style:font-size-asian="11pt" style:font-name-complex="Trebuchet MS1" style:font-size-complex="11pt"/>
    </style:style>
    <style:style style:name="P55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P56" style:family="paragraph" style:parent-style-name="Standard" style:list-style-name="WW8Num4">
      <style:paragraph-properties fo:margin-top="0cm" fo:margin-bottom="0cm" loext:contextual-spacing="false" fo:text-align="justify" style:justify-single-word="false" fo:hyphenation-ladder-count="no-limit"/>
      <style:text-properties officeooo:paragraph-rsid="002b9156" fo:hyphenate="false" fo:hyphenation-remain-char-count="2" fo:hyphenation-push-char-count="2"/>
    </style:style>
    <style:style style:name="P57" style:family="paragraph" style:parent-style-name="Standard" style:list-style-name="L2">
      <style:paragraph-properties fo:margin-top="0cm" fo:margin-bottom="0cm" loext:contextual-spacing="false" fo:text-align="justify" style:justify-single-word="false" fo:hyphenation-ladder-count="no-limit"/>
      <style:text-properties officeooo:paragraph-rsid="002b9156" fo:hyphenate="false" fo:hyphenation-remain-char-count="2" fo:hyphenation-push-char-count="2"/>
    </style:style>
    <style:style style:name="P5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2b915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 fo:font-size="11pt" fo:font-weight="normal" style:font-size-asian="11pt" style:font-weight-asian="normal" style:font-name-complex="Trebuchet MS1" style:font-weight-complex="normal"/>
    </style:style>
    <style:style style:name="T5" style:family="text">
      <style:text-properties style:font-name="Trebuchet MS1" fo:font-size="11pt" fo:font-weight="normal" officeooo:rsid="005a471a" style:font-size-asian="11pt" style:font-weight-asian="normal" style:font-name-complex="Trebuchet MS1" style:font-weight-complex="normal"/>
    </style:style>
    <style:style style:name="T6" style:family="text">
      <style:text-properties style:font-name="Trebuchet MS1" fo:font-size="11pt" fo:font-weight="normal" officeooo:rsid="0018ef43" style:font-size-asian="11pt" style:font-weight-asian="normal" style:font-name-complex="Trebuchet MS1" style:font-weight-complex="normal"/>
    </style:style>
    <style:style style:name="T7" style:family="text">
      <style:text-properties style:font-name="Trebuchet MS1" fo:font-size="11pt" fo:font-weight="normal" style:font-size-asian="11pt" style:font-weight-asian="normal" style:font-weight-complex="normal"/>
    </style:style>
    <style:style style:name="T8" style:family="text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rebuchet MS1" fo:font-size="11pt" fo:font-weight="normal" officeooo:rsid="00868636" style:font-size-asian="11pt" style:font-weight-asian="normal" style:font-size-complex="11pt" style:font-weight-complex="normal"/>
    </style:style>
    <style:style style:name="T10" style:family="text">
      <style:text-properties style:font-name="Trebuchet MS1" fo:font-size="11pt" fo:font-weight="normal" officeooo:rsid="00834369" style:font-size-asian="11pt" style:font-weight-asian="normal" style:font-size-complex="11pt" style:font-weight-complex="normal"/>
    </style:style>
    <style:style style:name="T11" style:family="text">
      <style:text-properties style:font-name="Trebuchet MS1" fo:font-size="11pt" fo:font-weight="normal" officeooo:rsid="0049e857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2" style:family="text">
      <style:text-properties style:font-name="Trebuchet MS1" fo:font-size="11pt" fo:font-weight="normal" officeooo:rsid="008164a3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3" style:family="text">
      <style:text-properties style:font-name="Trebuchet MS1" fo:font-size="11pt" fo:font-weight="normal" officeooo:rsid="0076204c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4" style:family="text">
      <style:text-properties style:font-name="Trebuchet MS1" fo:font-size="11pt" fo:font-weight="normal" officeooo:rsid="006d2c42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5" style:family="text">
      <style:text-properties style:font-name="Trebuchet MS1" fo:font-size="11pt" fo:font-weight="normal" officeooo:rsid="0088778e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6" style:family="text">
      <style:text-properties style:font-name="Trebuchet MS1" fo:font-size="11pt" fo:font-weight="normal" officeooo:rsid="005a471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7" style:family="text">
      <style:text-properties style:font-name="Trebuchet MS1" fo:font-size="11pt" officeooo:rsid="0076204c" style:font-size-asian="11pt" style:font-name-complex="Trebuchet MS1" style:font-size-complex="11pt"/>
    </style:style>
    <style:style style:name="T18" style:family="text">
      <style:text-properties style:font-name="Trebuchet MS1" fo:font-size="11pt" officeooo:rsid="007d14a0" style:font-size-asian="11pt" style:font-name-complex="Trebuchet MS1" style:font-size-complex="11pt"/>
    </style:style>
    <style:style style:name="T19" style:family="text">
      <style:text-properties style:font-name="Trebuchet MS1" officeooo:rsid="00146957" style:font-name-complex="Trebuchet MS1"/>
    </style:style>
    <style:style style:name="T20" style:family="text">
      <style:text-properties fo:font-weight="normal" style:font-weight-asian="normal" style:font-name-complex="Trebuchet MS1" style:font-weight-complex="normal"/>
    </style:style>
    <style:style style:name="T21" style:family="text">
      <style:text-properties fo:font-weight="normal" officeooo:rsid="00868636" style:font-weight-asian="normal" style:font-name-complex="Trebuchet MS1" style:font-weight-complex="normal"/>
    </style:style>
    <style:style style:name="T22" style:family="text">
      <style:text-properties fo:font-weight="normal" officeooo:rsid="00799e4c" style:font-weight-asian="normal" style:font-name-complex="Trebuchet MS1" style:font-weight-complex="normal"/>
    </style:style>
    <style:style style:name="T23" style:family="text">
      <style:text-properties fo:color="#000000" style:font-name="Trebuchet MS1" fo:font-size="11pt" fo:background-color="transparent" loext:char-shading-value="0" style:font-size-asian="11pt" style:font-name-complex="Trebuchet MS1" style:font-size-complex="11pt"/>
    </style:style>
    <style:style style:name="T24" style:family="text">
      <style:text-properties fo:color="#000000" style:font-name="Trebuchet MS1" fo:font-size="11pt" officeooo:rsid="0076204c" fo:background-color="transparent" loext:char-shading-value="0" style:font-size-asian="11pt" style:font-name-complex="Trebuchet MS1" style:font-size-complex="11pt"/>
    </style:style>
    <style:style style:name="T25" style:family="text">
      <style:text-properties fo:color="#000000" style:font-name="Trebuchet MS1" fo:font-size="11pt" officeooo:rsid="005a471a" fo:background-color="transparent" loext:char-shading-value="0" style:font-size-asian="11pt" style:font-name-complex="Trebuchet MS1" style:font-size-complex="11pt"/>
    </style:style>
    <style:style style:name="T26" style:family="text">
      <style:text-properties fo:color="#000000" style:font-name="Trebuchet MS1" fo:font-size="11pt" officeooo:rsid="0017a4c3" fo:background-color="transparent" loext:char-shading-value="0" style:font-size-asian="11pt" style:font-name-complex="Trebuchet MS1" style:font-size-complex="11pt"/>
    </style:style>
    <style:style style:name="T27" style:family="text">
      <style:text-properties fo:color="#000000" style:font-name="Trebuchet MS1" fo:font-size="11pt" officeooo:rsid="001cd9ef" fo:background-color="transparent" loext:char-shading-value="0" style:font-size-asian="11pt" style:font-name-complex="Trebuchet MS1" style:font-size-complex="11pt"/>
    </style:style>
    <style:style style:name="T28" style:family="text">
      <style:text-properties fo:color="#000000" style:font-name="Trebuchet MS1" fo:font-size="11pt" fo:font-weight="normal" officeooo:rsid="005a471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9" style:family="text">
      <style:text-properties fo:color="#000000" style:font-name="Trebuchet MS1" fo:font-size="11pt" fo:font-weight="normal" officeooo:rsid="001cd9e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0" style:family="text">
      <style:text-properties fo:color="#000000" style:font-name="Trebuchet MS1" fo:font-size="11pt" fo:font-weight="normal" officeooo:rsid="007841c1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1" style:family="text">
      <style:text-properties fo:color="#000000" style:font-name="Trebuchet MS1" fo:font-size="11pt" fo:font-weight="normal" officeooo:rsid="00834369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2" style:family="text">
      <style:text-properties fo:color="#000000" style:font-name="Trebuchet MS1" fo:font-style="normal" style:text-underline-style="none" fo:font-weight="normal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33" style:family="text">
      <style:text-properties fo:color="#000000" style:font-name="Trebuchet MS1" fo:font-style="normal" style:text-underline-style="none" fo:font-weight="normal" officeooo:rsid="0066dc02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34" style:family="text">
      <style:text-properties fo:color="#000000" style:font-name="Trebuchet MS1" fo:font-style="normal" style:text-underline-style="none" fo:font-weight="normal" officeooo:rsid="007c6cdb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35" style:family="text">
      <style:text-properties fo:color="#000000" style:font-name="Trebuchet MS1" fo:font-style="normal" style:text-underline-style="none" fo:font-weight="normal" officeooo:rsid="0013815d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36" style:family="text">
      <style:text-properties fo:color="#000000" fo:font-style="normal" style:text-underline-style="none" fo:font-weight="normal" officeooo:rsid="00616871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37" style:family="text">
      <style:text-properties fo:color="#000000" fo:font-style="normal" style:text-underline-style="none" fo:font-weight="normal" officeooo:rsid="001e0447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38" style:family="text">
      <style:text-properties officeooo:rsid="00315c0a"/>
    </style:style>
    <style:style style:name="T39" style:family="text">
      <style:text-properties style:font-name-complex="Trebuchet MS1"/>
    </style:style>
    <style:style style:name="T40" style:family="text">
      <style:text-properties officeooo:rsid="005fb223" style:font-name-complex="Trebuchet MS1"/>
    </style:style>
    <style:style style:name="T41" style:family="text">
      <style:text-properties officeooo:rsid="002e3190" style:font-name-complex="Trebuchet MS1"/>
    </style:style>
    <style:style style:name="T42" style:family="text">
      <style:text-properties officeooo:rsid="00283a6c" style:font-name-complex="Trebuchet MS1"/>
    </style:style>
    <style:style style:name="T43" style:family="text">
      <style:text-properties officeooo:rsid="003a12af" style:font-name-complex="Trebuchet MS1"/>
    </style:style>
    <style:style style:name="T44" style:family="text">
      <style:text-properties officeooo:rsid="0031ee10" style:font-name-complex="Trebuchet MS1"/>
    </style:style>
    <style:style style:name="T45" style:family="text">
      <style:text-properties officeooo:rsid="005eaff4" style:font-name-complex="Trebuchet MS1"/>
    </style:style>
    <style:style style:name="T46" style:family="text">
      <style:text-properties fo:language="it" fo:country="IT" style:language-asian="it" style:country-asian="IT" style:font-name-complex="Trebuchet MS1"/>
    </style:style>
    <style:style style:name="T47" style:family="text">
      <style:text-properties fo:language="it" fo:country="IT" fo:background-color="transparent" loext:char-shading-value="0" style:language-asian="it" style:country-asian="IT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2e3190" fo:background-color="transparent" loext:char-shading-value="0"/>
    </style:style>
    <style:style style:name="T50" style:family="text">
      <style:text-properties officeooo:rsid="00283a6c" fo:background-color="transparent" loext:char-shading-value="0"/>
    </style:style>
    <style:style style:name="T51" style:family="text">
      <style:text-properties officeooo:rsid="003a12af" fo:background-color="transparent" loext:char-shading-value="0"/>
    </style:style>
    <style:style style:name="T52" style:family="text">
      <style:text-properties officeooo:rsid="0031ee10" fo:background-color="transparent" loext:char-shading-value="0"/>
    </style:style>
    <style:style style:name="T53" style:family="text">
      <style:text-properties officeooo:rsid="005eaff4" fo:background-color="transparent" loext:char-shading-value="0"/>
    </style:style>
    <style:style style:name="T54" style:family="text">
      <style:text-properties officeooo:rsid="007e68ef"/>
    </style:style>
    <style:style style:name="T55" style:family="text">
      <style:text-properties officeooo:rsid="00799e4c"/>
    </style:style>
    <style:style style:name="T56" style:family="text">
      <style:text-properties officeooo:rsid="0088778e"/>
    </style:style>
    <style:style style:name="T57" style:family="text">
      <style:text-properties officeooo:rsid="00868636"/>
    </style:style>
    <style:style style:name="T58" style:family="text">
      <style:text-properties officeooo:rsid="007c6cdb"/>
    </style:style>
    <style:style style:name="T59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868636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841c1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6204c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6204c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4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88778e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5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868636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6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c6cdb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Trebuchet MS1" fo:font-size="11pt" fo:letter-spacing="normal" fo:font-style="normal" style:text-underline-style="none" fo:font-weight="normal" officeooo:rsid="001cd9ef" style:text-blinking="false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68" style:family="text">
      <style:text-properties fo:font-variant="normal" fo:text-transform="none" fo:color="#333333" style:font-name="Trebuchet MS1" fo:font-size="11pt" fo:letter-spacing="normal" fo:language="it" fo:country="IT" fo:font-style="normal" fo:font-weight="normal" officeooo:rsid="0076204c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9" style:family="text">
      <style:text-properties fo:font-variant="normal" fo:text-transform="none" fo:color="#333333" style:text-line-through-style="none" style:text-line-through-type="none" style:font-name="Trebuchet MS1" fo:font-size="11pt" fo:letter-spacing="normal" fo:language="it" fo:country="IT" fo:font-style="normal" style:text-underline-style="none" fo:font-weight="normal" officeooo:rsid="0076204c" style:text-blinking="false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70" style:family="text">
      <style:text-properties officeooo:rsid="0076204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7"><text:span text:style-name="T3">Servizio proponente “</text:span><text:bookmark-start text:name="SETTORE"/><text:span text:style-name="T3">Servizio Economato</text:span><text:bookmark-end text:name="SETTORE"/>” </text:p>
      <text:p text:style-name="P14"/>
      <text:p text:style-name="P14"/>
      <text:p text:style-name="P1"><text:span text:style-name="T1">DETERMINAZIONE <text:s/>N. </text:span><text:bookmark-start text:name="NUMERODETE"/><text:span text:style-name="T1">562</text:span><text:bookmark-end text:name="NUMERODETE"/><text:span text:style-name="T1"> <text:s/>DEL </text:span><text:bookmark-start text:name="DATADETE"/><text:span text:style-name="T1">25/07/2019</text:span><text:bookmark-end text:name="DATADETE"/></text:p>
      <text:p text:style-name="P4"/>
      <text:p text:style-name="P1"><text:span text:style-name="T2">OGGETTO: <text:s/></text:span><text:bookmark-start text:name="OGGETTO"/><text:span text:style-name="T2">IMPEGNO DI SPESA PER ABBONAMENTO <text:s/>SEPEL S.A.S. – SOCIETA' EDITRICE PER ENTI LOCALI - ANNO 2019 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21"/>
      <text:p text:style-name="P26">PREMESSA</text:p>
      <text:p text:style-name="P8"/>
      <text:p text:style-name="P20"><text:bookmark-start text:name="TESTO"/><text:line-break/>Il presente provvedimento rientra nelle competenze di quest’organo ai sensi dell’art. 4 comma 2 del D.Lgs n. 165 del 30.03.2001;</text:p>
      <text:p text:style-name="P30"/>
      <text:p text:style-name="P18">Richiamato il Decreto Sindacale n. <text:span text:style-name="T38">18 del 12.10.2018, con il quale venivano nominate le nuove Posizioni Organizzative per il periodo dal 16.10.2018 al 30.04.2019</text:span>; </text:p>
      <text:p text:style-name="P18"/>
      <text:p text:style-name="P32">Dato atto che con Decreto Sindacale n. <text:span text:style-name="T38">4 del 30.04.2019</text:span>, sono stat<text:span text:style-name="T38">i nominati le Posizioni Organizzative per il periodo dal 01.05.2019 al 31.12.2019;</text:span></text:p>
      <text:p text:style-name="P32"/>
      <text:p text:style-name="P33">Vista la deliberazione di Giunta Comunale n. 72 del 30.04.2019 con la quale è stata revisionata la macrostruttura dell'Ente;</text:p>
      <text:p text:style-name="P34"/>
      <text:p text:style-name="P27">Dato atto che con deliberazione di Consiglio Comunale n. 07 del 21/03/2019, è stato approvato il Documento Unico di Programmazione (D.U.P.) periodo 2019/2021;</text:p>
      <text:p text:style-name="P44"/>
      <text:p text:style-name="P44">Richiamata la deliberazione del Consiglio Comunale n. 08 del 21/03/2019, di approvazione del Bilancio di previsione esercizio 2019/2021, e relativi allegati;</text:p>
      <text:p text:style-name="P32"><text:span text:style-name="T39">Viene richiesta al Responsabile del Settore “</text:span><text:span text:style-name="T40">Gestione Risorse</text:span><text:span text:style-name="T39">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span></text:p>
      <text:p text:style-name="P30"/>
      <text:p text:style-name="P36"><text:span text:style-name="T41">Il/</text:span><text:span text:style-name="T42">L</text:span><text:span text:style-name="T39">a sottoscritta/</text:span><text:span text:style-name="T41">o</text:span><text:span text:style-name="T39"> </text:span><text:span text:style-name="T43">Fauzia Micaela Pasciuta </text:span><text:span text:style-name="T44">in qualità di Responsabile del Settore “</text:span><text:span text:style-name="T45">Gestione Risorse</text:span><text:span text:style-name="T42">”</text:span><text:span text:style-name="T46">, </text:span><text:span text:style-name="T39">ai sensi del comma 1 dell’art. 147 BIS del D.Lgs. </text:span><text:span text:style-name="T42">n. </text:span><text:span text:style-name="T39">267/2000, esprime parere favorevole in merito alla regolarità tecnica del contenuto di questo provvedimento ed alla correttezza dell’azione amministrativa;</text:span></text:p>
      <text:p text:style-name="P35"/>
      <text:p text:style-name="P37"><text:span text:style-name="T49">Il/</text:span><text:span text:style-name="T50">L</text:span><text:span text:style-name="T48">a sottoscritta/</text:span><text:span text:style-name="T49">o</text:span><text:span text:style-name="T48"> </text:span><text:span text:style-name="T51">Fauzia Micaela Pasciuta </text:span><text:span text:style-name="T52">in qualità di Responsabile del Settore “</text:span><text:span text:style-name="T53">Gestione Risorse</text:span><text:span text:style-name="T52">”</text:span><text:span text:style-name="T50">e </text:span><text:span text:style-name="T47">, </text:span><text:span text:style-name="T48">ai sensi</text:span> del comma 2 dell’art. 9 della D.L. 78/2009, convertito con modificazioni dalla L. 3 agosto 2009, n. 102 dà atto che il presente provvedimento è compatibile con gli stanziamenti di bilancio e con le regole di finanza pubblica.</text:p>
      <text:p text:style-name="P31"/>
      <text:p text:style-name="P12"><text:bookmark-start text:name="SectionProtected1"/><text:soft-page-break/></text:p>
      <text:p text:style-name="P39">ILLUSTRAZIONE ATTIVITÀ<text:bookmark-end text:name="SectionProtected1"/></text:p>
      <text:p text:style-name="P38"/>
      <text:p text:style-name="P13">Considerato che l'<text:span text:style-name="T54">E</text:span>nte ha in essere un abbonamento annuale <text:span text:style-name="T55"><text:s/></text:span>alla rivista “<text:span text:style-name="T56">Lo Stato Civile italiano</text:span>” con la società <text:span text:style-name="T57">Sepel s.a.s. - Società Editrice per Enti Locali </text:span>con sede in <text:span text:style-name="T58">via Larga Castello 15, 40061 Minerbio (BO) - </text:span><text:s/>P.IVA <text:span text:style-name="T57">00497931204</text:span>;</text:p>
      <text:p text:style-name="P13"/>
      <text:p text:style-name="P22"><text:span text:style-name="T17">Constatato che l'abbonamento soddisfa le esigenza dell'Ente, si ritiene opportuno procedere al rinnovo </text:span><text:span text:style-name="T18">2019</text:span><text:span text:style-name="T17"> per il Settore </text:span><text:span text:style-name="T7">Servizi al Cittadino</text:span><text:span text:style-name="T17">;</text:span></text:p>
      <text:p text:style-name="P13"/>
      <text:p text:style-name="P13">Verificato che il costo dell'abbonamento annuale è pari ad € <text:span text:style-name="T57">275,00 - esente</text:span> <text:s/>IVA<text:span text:style-name="T55">;</text:span></text:p>
      <text:p text:style-name="P19"/>
      <text:p text:style-name="P48"><text:span text:style-name="T24">Preso atto che il c</text:span><text:span text:style-name="T23">odice di gara attribuito dal sistema AVCP SMART CIG </text:span><text:span text:style-name="T25">è il seguente</text:span><text:span text:style-name="T23">: <text:s/></text:span><text:span text:style-name="Strong_20_Emphasis"><text:span text:style-name="T59">SEPEL S.A.S. - SOCIETÀ EDITRICE PER ENTI LOCALI</text:span></text:span><text:span text:style-name="Strong_20_Emphasis"><text:span text:style-name="T28"> </text:span></text:span><text:span text:style-name="T26">– </text:span><text:span text:style-name="T27">CIG</text:span><text:span text:style-name="T29"> </text:span><text:span text:style-name="T67">ZE12946710</text:span><text:span text:style-name="T29"> </text:span><text:span text:style-name="Strong_20_Emphasis"><text:span text:style-name="T8">;</text:span></text:span><text:span text:style-name="T8"> </text:span></text:p>
      <text:p text:style-name="P49"/>
      <text:p text:style-name="P52"><text:span text:style-name="Strong_20_Emphasis"><text:span text:style-name="T11">Si ritiene di impegnare la somma sopra indicata al bilancio 201</text:span></text:span><text:span text:style-name="Strong_20_Emphasis"><text:span text:style-name="T12">9</text:span></text:span><text:span text:style-name="Strong_20_Emphasis"><text:span text:style-name="T11"> </text:span></text:span><text:span text:style-name="Strong_20_Emphasis"><text:span text:style-name="T13">per </text:span></text:span><text:span text:style-name="Strong_20_Emphasis"><text:span text:style-name="T11"><text:s/></text:span></text:span><text:span text:style-name="Strong_20_Emphasis"><text:span text:style-name="T13">l'</text:span></text:span><text:span text:style-name="Strong_20_Emphasis"><text:span text:style-name="T14"> </text:span></text:span><text:span text:style-name="Strong_20_Emphasis"><text:span text:style-name="T13">abbonamento annuale alla rivista “</text:span></text:span><text:span text:style-name="Strong_20_Emphasis"><text:span text:style-name="T15">Lo Stato Civile italiano</text:span></text:span><text:span text:style-name="Strong_20_Emphasis"><text:span text:style-name="T13">” <text:s/></text:span></text:span><text:span text:style-name="Strong_20_Emphasis"><text:span text:style-name="T16">nel seguente modo:</text:span></text:span></text:p>
      <text:p text:style-name="P52"><text:span text:style-name="Strong_20_Emphasis"><text:span text:style-name="T4"/></text:span></text:p>
      <text:p text:style-name="P52"><text:span text:style-name="Strong_20_Emphasis"><text:span text:style-name="T4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46">capitolo</text:p>
          </table:table-cell>
          <table:table-cell table:style-name="Tabella2.A1" office:value-type="string">
            <text:p text:style-name="P50">descrizione</text:p>
          </table:table-cell>
          <table:table-cell table:style-name="Tabella2.A1" office:value-type="string">
            <text:p text:style-name="P50">codice bilancio</text:p>
          </table:table-cell>
          <table:table-cell table:style-name="Tabella2.D1" office:value-type="string">
            <text:p text:style-name="P50">Importo euro</text:p>
          </table:table-cell>
        </table:table-row>
        <table:table-row>
          <table:table-cell table:style-name="Tabella2.A2" office:value-type="string">
            <text:p text:style-name="P51">1052</text:p>
          </table:table-cell>
          <table:table-cell table:style-name="Tabella2.A2" office:value-type="string">
            <text:p text:style-name="P50">Acquisto <text:span text:style-name="T70">ed abbonamento a giornali riviste e pubblicazioni</text:span></text:p>
          </table:table-cell>
          <table:table-cell table:style-name="Tabella2.A2" office:value-type="string">
            <text:p text:style-name="P51">01.03-1.03.01.01.002</text:p>
          </table:table-cell>
          <table:table-cell table:style-name="Tabella2.D2" office:value-type="string">
            <text:p text:style-name="P53"><text:span text:style-name="Strong_20_Emphasis"><text:span text:style-name="T21">275</text:span></text:span><text:span text:style-name="Strong_20_Emphasis"><text:span text:style-name="T22">,</text:span></text:span><text:span text:style-name="Strong_20_Emphasis"><text:span text:style-name="T21">00</text:span></text:span></text:p>
          </table:table-cell>
        </table:table-row>
      </table:table>
      <text:p text:style-name="P23"><text:span text:style-name="Strong_20_Emphasis"><text:span text:style-name="T4"/></text:span></text:p>
      <text:p text:style-name="P45"><text:span text:style-name="T32">Il Responsabile del </text:span><text:span text:style-name="T33">S</text:span><text:span text:style-name="T32">ettore </text:span><text:span text:style-name="T34">Gestione Risorse </text:span><text:span text:style-name="T35">viste</text:span><text:span text:style-name="T19">:</text:span></text:p>
      <text:p text:style-name="P54">- la premessa</text:p>
      <text:p text:style-name="P54">- l'illustrazione dell'attività</text:p>
      <text:p text:style-name="P54"/>
      <text:p text:style-name="P54">le approva e <text:s/></text:p>
      <text:p text:style-name="P28">DETERMINA</text:p>
      <text:p text:style-name="P28"/>
      <text:list xml:id="list8199833866429692224" text:style-name="L1">
        <text:list-item>
          <text:p text:style-name="P58"><text:span text:style-name="Strong_20_Emphasis"><text:span text:style-name="T63">di procedere al pagamento dell'abbonamento annuale alla rivista rivista “</text:span></text:span><text:span text:style-name="Strong_20_Emphasis"><text:span text:style-name="T64">Lo Stato Civile italiano</text:span></text:span><text:span text:style-name="Strong_20_Emphasis"><text:span text:style-name="T63">” con la società </text:span></text:span><text:span text:style-name="Strong_20_Emphasis"><text:span text:style-name="T65">SEPEL S.A.S. - SOCIETÀ EDITRICE PER ENTI LOCALI - </text:span></text:span><text:span text:style-name="Strong_20_Emphasis"><text:span text:style-name="T63">con sede in </text:span></text:span><text:span text:style-name="Strong_20_Emphasis"><text:span text:style-name="T66">via Larga Castello 15, 40061 Minerbio (BO) - </text:span></text:span><text:span text:style-name="Strong_20_Emphasis"><text:span text:style-name="T63"><text:s/>P.IVA </text:span></text:span><text:span text:style-name="Strong_20_Emphasis"><text:span text:style-name="T65">00497931204</text:span></text:span><text:span text:style-name="Strong_20_Emphasis"><text:span text:style-name="T63">;</text:span></text:span></text:p>
        </text:list-item>
      </text:list>
      <text:p text:style-name="P29"><text:span text:style-name="Strong_20_Emphasis"><text:span text:style-name="T63"/></text:span></text:p>
      <text:list xml:id="list125125313849162" text:continue-numbering="true" text:style-name="L1">
        <text:list-item>
          <text:p text:style-name="P58"><text:span text:style-name="Strong_20_Emphasis"><text:span text:style-name="T60">di impegnare la somma € </text:span></text:span><text:span text:style-name="Strong_20_Emphasis"><text:span text:style-name="T59">275,00</text:span></text:span><text:span text:style-name="Strong_20_Emphasis"><text:span text:style-name="T61"> </text:span></text:span><text:span text:style-name="Strong_20_Emphasis"><text:span text:style-name="T60">nel seguente modo:</text:span></text:span></text:p>
        </text:list-item>
      </text:list>
      <text:p text:style-name="P29"><text:span text:style-name="Strong_20_Emphasis"><text:span text:style-name="T60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47">capitolo</text:p>
          </table:table-cell>
          <table:table-cell table:style-name="Tabella3.A1" office:value-type="string">
            <text:p text:style-name="P41">descrizione</text:p>
          </table:table-cell>
          <table:table-cell table:style-name="Tabella3.A1" office:value-type="string">
            <text:p text:style-name="P41">codice bilancio</text:p>
          </table:table-cell>
          <table:table-cell table:style-name="Tabella3.D1" office:value-type="string">
            <text:p text:style-name="P41">Importo euro</text:p>
          </table:table-cell>
        </table:table-row>
        <table:table-row>
          <table:table-cell table:style-name="Tabella3.A2" office:value-type="string">
            <text:p text:style-name="P42">1052</text:p>
          </table:table-cell>
          <table:table-cell table:style-name="Tabella3.A2" office:value-type="string">
            <text:p text:style-name="P41">Acquisto <text:span text:style-name="T70">ed abbonamento a giornali riviste e pubblicazioni</text:span></text:p>
          </table:table-cell>
          <table:table-cell table:style-name="Tabella3.A2" office:value-type="string">
            <text:p text:style-name="P42">01.03-1.03.01.01.002</text:p>
          </table:table-cell>
          <table:table-cell table:style-name="Tabella3.D2" office:value-type="string">
            <text:p text:style-name="P43"><text:span text:style-name="Strong_20_Emphasis"><text:span text:style-name="T21">275,00</text:span></text:span></text:p>
          </table:table-cell>
        </table:table-row>
      </table:table>
      <text:list xml:id="list2529953624841641991" text:style-name="WW8Num4">
        <text:list-header>
          <text:p text:style-name="P56"/>
        </text:list-header>
      </text:list>
      <text:list xml:id="list2742077642673503017" text:style-name="L2">
        <text:list-item>
          <text:p text:style-name="P57"><text:span text:style-name="Strong_20_Emphasis"><text:span text:style-name="T4">Di dare atto che il codice identificativo della procedura (CIG) da indicare negli strumenti di pagamento relativi ad ogni transazione, </text:span></text:span><text:span text:style-name="Strong_20_Emphasis"><text:span text:style-name="T5">è il seguente:</text:span></text:span><text:span text:style-name="Strong_20_Emphasis"><text:span text:style-name="T6"> </text:span></text:span><text:span text:style-name="Strong_20_Emphasis"><text:span text:style-name="T29">CIG </text:span></text:span><text:span text:style-name="Strong_20_Emphasis"><text:span text:style-name="T67">ZE12946710</text:span></text:span><text:span text:style-name="Strong_20_Emphasis"><text:span text:style-name="T8">;</text:span></text:span></text:p>
        </text:list-item>
      </text:list>
      <text:p text:style-name="P40"><text:span text:style-name="Strong_20_Emphasis"><text:span text:style-name="T8"/></text:span></text:p>
      <text:list xml:id="list125125512434799" text:continue-numbering="true" text:style-name="L2">
        <text:list-item>
          <text:p text:style-name="P57"><text:span text:style-name="Strong_20_Emphasis"><text:span text:style-name="T30">Di incaricare il Servizio Ragioneria al pagamento della fattura </text:span></text:span><text:span text:style-name="Strong_20_Emphasis"><text:span text:style-name="T31">n.</text:span></text:span><text:span text:style-name="Strong_20_Emphasis"><text:span text:style-name="T30"> </text:span></text:span><text:span text:style-name="T8"><text:s/></text:span><text:span text:style-name="T9">2/714</text:span><text:span text:style-name="T8"> del </text:span><text:span text:style-name="T9">05</text:span><text:span text:style-name="T10">/0</text:span><text:span text:style-name="T9">3</text:span><text:span text:style-name="T10">/19 -</text:span><text:span text:style-name="T8"> </text:span><text:span text:style-name="Strong_20_Emphasis"><text:span text:style-name="T65">SEPEL S.A.S. - SOCIETÀ EDITRICE PER ENTI LOCALI </text:span></text:span><text:span text:style-name="T8">- </text:span><text:span text:style-name="Strong_20_Emphasis"><text:span text:style-name="T30"><text:s/>relativa all'</text:span></text:span><text:span text:style-name="Strong_20_Emphasis"><text:span text:style-name="T62">abbonamento annuale alla rivista </text:span></text:span><text:span text:style-name="Strong_20_Emphasis"><text:span text:style-name="T68">“</text:span></text:span><text:span text:style-name="Strong_20_Emphasis"><text:span text:style-name="T69">Lo Stato Civile Italiano</text:span></text:span><text:span text:style-name="Strong_20_Emphasis"><text:span text:style-name="T68">”;</text:span></text:span></text:p>
        </text:list-item>
      </text:list>
      <text:p text:style-name="P40"><text:span text:style-name="Strong_20_Emphasis"><text:span text:style-name="T68"/></text:span></text:p>
      <text:p text:style-name="P10"><text:soft-page-break/><text:span text:style-name="Strong_20_Emphasis"><text:span text:style-name="T37">D</text:span></text:span><text:span text:style-name="Strong_20_Emphasis"><text:span text:style-name="T36">i dare atto che il RUP del procedimento è </text:span></text:span><text:span text:style-name="Strong_20_Emphasis"><text:span text:style-name="T37">la</text:span></text:span><text:span text:style-name="Strong_20_Emphasis"><text:span text:style-name="T36"> Dott.</text:span></text:span><text:span text:style-name="Strong_20_Emphasis"><text:span text:style-name="T37">ssa</text:span></text:span><text:span text:style-name="Strong_20_Emphasis"><text:span text:style-name="T36"> </text:span></text:span><text:span text:style-name="Strong_20_Emphasis"><text:span text:style-name="T37">Pasciuta Fauzia</text:span></text:span><text:span text:style-name="Strong_20_Emphasis"><text:span text:style-name="T36">, che provvederà alla pubblicazione dei dati relativi al presente affidamento sul sito istituzionale dell’Ente, nella sezione Amministrazione Trasparente.</text:span></text:span><text:span text:style-name="T20"> </text:span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text-align="justify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07-25T09:31:29.596000000</dc:date>
    <meta:print-date>2011-09-26T10:45:00</meta:print-date>
    <meta:editing-cycles>40</meta:editing-cycles>
    <meta:editing-duration>PT51M46S</meta:editing-duration>
    <meta:generator>LibreOffice/4.4.7.2$Windows_x86 LibreOffice_project/f3153a8b245191196a4b6b9abd1d0da16eead600</meta:generator>
    <meta:document-statistic meta:table-count="3" meta:image-count="1" meta:object-count="0" meta:page-count="3" meta:paragraph-count="52" meta:word-count="648" meta:character-count="4345" meta:non-whitespace-character-count="3728"/>
  </office:meta>
</office:document-meta>
</file>