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cbffb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officeooo:paragraph-rsid="002cbffb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officeooo:paragraph-rsid="002cbffb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rebuchet MS" fo:font-size="11pt" style:text-underline-style="solid" style:text-underline-width="auto" style:text-underline-color="font-color" officeooo:paragraph-rsid="002cbffb" style:font-size-asian="11pt" style:font-name-complex="Trebuchet M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officeooo:paragraph-rsid="002cbffb" fo:background-color="#ffffff" style:font-size-asian="11pt" style:font-name-complex="Trebuchet MS" style:font-size-complex="11pt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2cbffb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5" style:family="paragraph" style:parent-style-name="Standard">
      <style:paragraph-properties fo:margin-top="0.494cm" fo:margin-bottom="0.21cm" loext:contextual-spacing="false"/>
      <style:text-properties fo:color="#000000" style:font-name="Trebuchet MS" fo:font-size="11pt" officeooo:paragraph-rsid="002cbffb" style:font-size-asian="11pt" style:font-name-complex="Trebuchet MS" style:font-size-complex="11pt"/>
    </style:style>
    <style:style style:name="P26" style:family="paragraph" style:parent-style-name="PROPOSTAGIUNTA">
      <style:text-properties style:font-name="Trebuchet MS" fo:font-size="11pt" officeooo:paragraph-rsid="002cbffb" style:font-size-asian="11pt" style:font-name-complex="Trebuchet MS" style:font-size-complex="11pt"/>
    </style:style>
    <style:style style:name="P27" style:family="paragraph" style:parent-style-name="western">
      <style:paragraph-properties fo:margin-top="0cm" fo:margin-bottom="0.25cm" loext:contextual-spacing="false" fo:line-height="100%" fo:text-align="justify" style:justify-single-word="false"/>
      <style:text-properties style:font-name="Trebuchet MS" fo:font-size="11pt" officeooo:paragraph-rsid="002cbffb" style:font-size-asian="11pt" style:font-name-complex="Trebuchet MS" style:font-size-complex="11pt"/>
    </style:style>
    <style:style style:name="P28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rebuchet MS" fo:font-size="11pt" officeooo:paragraph-rsid="002cbffb" style:font-size-asian="11pt" style:font-name-complex="Trebuchet MS" style:font-size-complex="11pt"/>
    </style:style>
    <style:style style:name="P29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officeooo:paragraph-rsid="002cbffb"/>
    </style:style>
    <style:style style:name="P30" style:family="paragraph" style:parent-style-name="TITOLOGRASSETTO">
      <style:paragraph-properties fo:text-align="start" style:justify-single-word="false"/>
      <style:text-properties officeooo:paragraph-rsid="002cbffb"/>
    </style:style>
    <style:style style:name="P31" style:family="paragraph" style:parent-style-name="TITOLOGRASSETTO">
      <style:text-properties style:font-name="Trebuchet MS" fo:font-size="11pt" officeooo:paragraph-rsid="002cbffb" style:font-size-asian="11pt" style:font-name-complex="Trebuchet MS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3" style:family="paragraph" style:parent-style-name="Standard" style:list-style-name="WW8Num3">
      <style:paragraph-properties fo:margin-top="0.494cm" fo:margin-bottom="0.21cm" loext:contextual-spacing="false"/>
      <style:text-properties fo:color="#000000" style:font-name="Trebuchet MS" fo:font-size="11pt" officeooo:paragraph-rsid="002cbffb" style:font-size-asian="11pt" style:font-name-complex="Trebuchet MS" style:font-size-complex="11pt"/>
    </style:style>
    <style:style style:name="P34" style:family="paragraph" style:parent-style-name="Standard" style:list-style-name="WW8Num3">
      <style:paragraph-properties fo:margin-top="0cm" fo:margin-bottom="0.494cm" loext:contextual-spacing="false"/>
      <style:text-properties fo:color="#000000" style:font-name="Trebuchet MS" fo:font-size="11pt" officeooo:paragraph-rsid="002cbffb" style:font-size-asian="11pt" style:font-name-complex="Trebuchet MS" style:font-size-complex="11pt"/>
    </style:style>
    <style:style style:name="P35" style:family="paragraph" style:parent-style-name="ELENCO_20_1.">
      <style:text-properties style:font-name="Trebuchet MS" fo:font-size="11pt" officeooo:paragraph-rsid="002cbffb" style:font-size-asian="11pt" style:font-name-complex="Trebuchet MS" style:font-size-complex="11pt"/>
    </style:style>
    <style:style style:name="P36" style:family="paragraph" style:parent-style-name="ELENCO_20_1.">
      <style:text-properties officeooo:paragraph-rsid="002cbff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="Trebuchet MS" fo:font-size="11pt" fo:background-color="#ffffff" loext:char-shading-value="0" style:font-size-asian="11pt" style:font-name-complex="Trebuchet MS" style:font-size-complex="11pt"/>
    </style:style>
    <style:style style:name="T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9" style:family="text">
      <style:text-properties style:use-window-font-color="true" style:font-name="Trebuchet MS" fo:font-size="11pt" fo:background-color="#ffffff" loext:char-shading-value="0" style:font-size-asian="11pt" style:font-name-complex="Trebuchet MS" style:font-size-complex="11pt"/>
    </style:style>
    <style:style style:name="T10" style:family="text">
      <style:text-properties fo:color="#000000" style:font-name="Trebuchet MS" fo:font-size="11pt" fo:background-color="#ffffff" loext:char-shading-value="0" style:font-size-asian="11pt" style:font-name-complex="Trebuchet MS" style:font-size-complex="11pt"/>
    </style:style>
    <style:style style:name="T11" style:family="text">
      <style:text-properties officeooo:rsid="0012283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><text:span text:style-name="T3">Servizio proponente “</text:span><text:bookmark-start text:name="SETTORE"/><text:span text:style-name="T3">Servizio Tributi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569</text:span><text:bookmark-end text:name="NUMERODETE"/><text:span text:style-name="T1"> <text:s/>DEL </text:span><text:bookmark-start text:name="DATADETE"/><text:span text:style-name="T1">01/08/2018</text:span><text:bookmark-end text:name="DATADETE"/></text:p>
      <text:p text:style-name="P4"/>
      <text:p text:style-name="P1"><text:span text:style-name="T2">OGGETTO: <text:s/></text:span><text:bookmark-start text:name="OGGETTO"/><text:span text:style-name="T2">CONSEGNA AVVISI TARI ANNO 2017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4">PREMESSA</text:p>
      <text:p text:style-name="P8"/>
      <text:p text:style-name="P10"><text:bookmark-start text:name="TESTO"/><text:line-break/></text:p>
      <text:p text:style-name="P27">Il presente provvedimento rientra nelle competenze di quest’organo ai sensi dell’art. 4 comma 2 del D.Lgs n. 165 del 30.03.2001;</text:p>
      <text:p text:style-name="P27"/>
      <text:p text:style-name="P27">Richiamato il Decreto Sindacale n. 12/2017, con il quale sono stati nominati i Responsabili dei Settori, ai sensi dell'art. 50, comma 10 del D.Lgs. 267/2000 e, tra l'a<text:span text:style-name="T11">l</text:span>tro, conferite le funzioni di cui al comma 2, art. <text:s/>109 del D.Lgs. n. 267/2000, al funzionario Fauzia Micaela Pasciuta in qualità di Responsabile del Settore “Gestione Risorse”; </text:p>
      <text:p text:style-name="P28">Dato atto che con Decreto Sindacale n. 12/2018, sono stati prorogati fino al 30/09/2018, gli incarichi di Posizione Organizzativa conferiti con il citato Decreto Sindacale n. 12/2018;</text:p>
      <text:p text:style-name="P28">Dato atto che con deliberazione di Consiglio Comunale n. 09 del 28/02/2018, è stato approvato il Documento Unico di Programmazione (D.U.P.) periodo 2018/2020;</text:p>
      <text:p text:style-name="P28">Richiamata la deliberazione del Consiglio Comunale n. 13 del 28/02/2018, di approvazione del Bilancio di previsione esercizio 2018/2020, e relativi allegati; </text:p>
      <text:p text:style-name="P28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29"><text:span text:style-name="T4">La sottoscritta Fauzia Micaela Pasciuta Responsabile del Settore “Gestione Risorse”</text:span><text:span text:style-name="T6">, </text:span><text:span text:style-name="T4">ai sensi del comma 1 dell’art. 147 BIS del D.Lgs. n. 267/2000, esprime parere favorevole in merito alla regolarità tecnica del contenuto di questo provvedimento ed alla correttezza dell’azione amministrativa;</text:span></text:p>
      <text:p text:style-name="P29"><text:span text:style-name="T4">La sottoscritta Fauzia Micaela Pasciuta Responsabile del Settore “Gestione Risorse”</text:span><text:span text:style-name="T6">, </text:span><text:span text:style-name="T4">ai sensi del comma 2 dell’art. 9 della D.L. 78/2009,</text:span> <text:span text:style-name="T4">convertito con modificazioni dalla L. 3 agosto 2009, n. 102 dà atto che il presente provvedimento è compatibile con gli stanziamenti di bilancio e con le regole di finanza pubblica. </text:span></text:p>
      <text:p text:style-name="P26"><text:soft-page-break/></text:p>
      <text:p text:style-name="P18">ILLUSTRAZIONE DELL’ATTIVITA’</text:p>
      <text:p text:style-name="P18"/>
      <text:p text:style-name="P13">PREMESSO CHE </text:p>
      <text:p text:style-name="P18"/>
      <text:p text:style-name="P12">- la riscossione TARI viene gestita direttamente dal Comune il quale provvede ad inviare ai contribuenti gli accertamenti per l’anno 2014 per omesso/parziale <text:s/>versamento;</text:p>
      <text:p text:style-name="P12"/>
      <text:p text:style-name="P12">- <text:span text:style-name="T11">il Servizio Tributi </text:span>ha già provveduto alla stampa e alla compilazione personalizzata per ogni contribuente, dei modelli F24 necessari per il pagamento di quanto dovuto;</text:p>
      <text:p text:style-name="P12"/>
      <text:p text:style-name="P12">RITENUTO opportuno avvalersi di un operatore esterno specializzato nel settore della spedizione, in grado di garantire efficienza e tempestività dato l’elevato numero di comunicazioni da notificare che consenta inoltre un<text:span text:style-name="T11">'</text:span>economia di spesa circa le spese di spedizione, nonché un’economia in termini di tempo per gli uffici addetti alla notifica degli atti in modo da ottimizzare i tempi di distribuzione degli stessi;</text:p>
      <text:p text:style-name="P21"/>
      <text:p text:style-name="P21"><text:span text:style-name="T4">VISTA l’offerta pervenuta dalla Società BM Service s</text:span><text:span text:style-name="T7">rl</text:span><text:span text:style-name="T9"> prot. n. 0021065 del 30/07/2018, che</text:span><text:span text:style-name="T4"> risponde ai requisiti sopra esposti essendo una Società di spedizioni postali privata specializzata nella distribuzione della raccomandate A/R;</text:span></text:p>
      <text:p text:style-name="P12"/>
      <text:p text:style-name="P12"/>
      <text:p text:style-name="P12"/>
      <text:p text:style-name="P12"/>
      <text:p text:style-name="P12">CONSIDERATO CHE : il servizio offerto prevede: </text:p>
      <text:p text:style-name="P12"/>
      <text:p text:style-name="P19">- ricevuta di invio della raccomandata;</text:p>
      <text:p text:style-name="P19">- ricevuta di consegna della raccomandata con relativo seriale ( con data, ora e firma del destinatario);</text:p>
      <text:p text:style-name="P19">- imbustamento degli avvisi di spedizione;</text:p>
      <text:p text:style-name="P19"/>
      <text:p text:style-name="P21"><text:span text:style-name="T7">PRESO ATTO CHE la <text:s/>distribuzione delle raccomandate avviene attra</text:span><text:span text:style-name="T4">verso portalettere con l'attestato di messi notificatori abilitati alla consegna di atti tributari;</text:span></text:p>
      <text:p text:style-name="P12"/>
      <text:p text:style-name="P19">CONSIDERATO CHE per ogni raccomandata che verrà lasciata in giacenza presso il <text:s/>Comune, la Società BM Service srl provvederà a rimborsare al Comune di Senago € 0,20 più Iva;</text:p>
      <text:p text:style-name="P12"/>
      <text:p text:style-name="P19">VISTO che gli atti da inviare con questa spedizione sono circa n. 350 che comporta un impegno di spesa pari ad € <text:s/>939,40;</text:p>
      <text:p text:style-name="P19"/>
      <text:p text:style-name="P19">CONSIDERATO CHE l’offerta proposta dalla Società BM Service srl consiste in € 2,20 + Iva per un totale di € 2,684 a raccomandata A/R, <text:s/>costo che risulta essere inferiore a quello offerto dalle Poste Italiane ;</text:p>
      <text:p text:style-name="P19"/>
      <text:p text:style-name="P21"><text:span text:style-name="T7">CONSTATATO CHE <text:s/>l’art. 36, comma 2, lett. a) del D.Lgs. n. 50/2016 stabilisce che per</text:span><text:span text:style-name="T4"> affidamenti di importo inferiore ad <text:s/>€ 40.000, è possibile ricorrere all’affidamento diretto;</text:span></text:p>
      <text:p text:style-name="P12"/>
      <text:p text:style-name="P12">RITENUTO PERTANTO, alla luce di quanto sopra esposto, di aver individuato la Società BM Service srl – con sede a Dalmine via Sabbio, 70/A– <text:s/>C.F. e P. Iva 04029430165, per poter svolgere tale tipo di servizio in quanto la spesa necessaria risulta conveniente; </text:p>
      <text:p text:style-name="P12"><text:soft-page-break/></text:p>
      <text:p text:style-name="P21"><text:span text:style-name="T4">DI DARE ATTO che il codice identificativo di gara ( CIG ) attribuito dall’Autorità Nazionale Anticorruzione ANAC è il seguente:</text:span><text:span text:style-name="T7"> </text:span><text:span text:style-name="Strong_20_Emphasis"><text:span text:style-name="T10">Z9A2484F95- richiesto in data 30/07/2018</text:span></text:span><text:span text:style-name="T7">; </text:span></text:p>
      <text:p text:style-name="P25">La responsabile del Settore Gestione Risorse viste :</text:p>
      <text:list xml:id="list4754779735923433846" text:style-name="WW8Num3">
        <text:list-item>
          <text:p text:style-name="P33">la premessa</text:p>
        </text:list-item>
        <text:list-item>
          <text:p text:style-name="P34">l’illustrazione attività</text:p>
        </text:list-item>
      </text:list>
      <text:p text:style-name="P25">le approva e</text:p>
      <text:p text:style-name="P30"><text:span text:style-name="T8"><text:s text:c="59"/></text:span><text:span text:style-name="T4">DETERMINA</text:span></text:p>
      <text:p text:style-name="P31"/>
      <text:list xml:id="list3376451538881853928" text:style-name="WW8Num2">
        <text:list-item>
          <text:p text:style-name="P35">DI AFFIDARE il servizio di spedizione con raccomandata A/R degli avvisi di accertamento per omesso/parziale versamento <text:s/>TARI 2017, <text:s/>alla Società BM Service srl – con sede a Dalmine cap. 24044 - <text:s/>via Sabbio, 70/a – <text:s/>C.F. e P. Iva 04029430165;</text:p>
        </text:list-item>
        <text:list-item>
          <text:p text:style-name="P36"><text:span text:style-name="T4">DI IMPEGNARE la somma di </text:span><text:span text:style-name="T5">€ 939,40 </text:span><text:span text:style-name="T4"><text:s/>al capitolo 1191 per € 564,78 e al cap. 1189 per € 374,62 del bilancio c.e.;</text:span></text:p>
        </text:list-item>
      </text:list>
      <text:p text:style-name="P13"/>
      <text:p text:style-name="P13"/>
      <text:p text:style-name="P10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text-position="0% 100%" fo:font-size="12pt" style:font-size-asian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/>
      <style:text-properties style:text-position="0% 100%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/>
    </style:style>
    <style:style style:name="ELENCO_20_1." style:display-name="ELENCO 1." style:family="paragraph" style:parent-style-name="Standard" style:list-style-name="WW8Num2">
      <style:paragraph-properties fo:margin-top="0.212cm" fo:margin-bottom="0.106cm" loext:contextual-spacing="false" fo:text-align="justify" style:justify-single-word="false"/>
      <style:text-properties style:text-position="0% 100%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08-01T15:07:07.129000000</dc:date>
    <meta:print-date>2011-09-26T10:45:00</meta:print-date>
    <meta:editing-cycles>41</meta:editing-cycles>
    <meta:editing-duration>PT51M47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44" meta:word-count="797" meta:character-count="5328" meta:non-whitespace-character-count="4486"/>
  </office:meta>
</office:document-meta>
</file>