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81cm" fo:margin-left="0.064cm" table:align="left" style:writing-mode="lr-tb"/>
    </style:style>
    <style:style style:name="Tabella3.A" style:family="table-column">
      <style:table-column-properties style:column-width="1.887cm"/>
    </style:style>
    <style:style style:name="Tabella3.B" style:family="table-column">
      <style:table-column-properties style:column-width="7.902cm"/>
    </style:style>
    <style:style style:name="Tabella3.C" style:family="table-column">
      <style:table-column-properties style:column-width="4.304cm"/>
    </style:style>
    <style:style style:name="Tabella3.D" style:family="table-column">
      <style:table-column-properties style:column-width="2.716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5.61cm" fo:margin-left="1.263cm" table:align="left" style:writing-mode="lr-tb"/>
    </style:style>
    <style:style style:name="Tabella6.A" style:family="table-column">
      <style:table-column-properties style:column-width="1.799cm"/>
    </style:style>
    <style:style style:name="Tabella6.B" style:family="table-column">
      <style:table-column-properties style:column-width="6.791cm"/>
    </style:style>
    <style:style style:name="Tabella6.C" style:family="table-column">
      <style:table-column-properties style:column-width="4.304cm"/>
    </style:style>
    <style:style style:name="Tabella6.D" style:family="table-column">
      <style:table-column-properties style:column-width="2.716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9" style:family="paragraph" style:parent-style-name="western">
      <style:paragraph-properties fo:text-align="justify" style:justify-single-word="false"/>
    </style:style>
    <style:style style:name="P20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3" style:family="paragraph" style:parent-style-name="Normale_20__28_Web_29_">
      <style:paragraph-properties fo:text-align="justify" style:justify-single-word="false"/>
    </style:style>
    <style:style style:name="P24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31" style:family="paragraph" style:parent-style-name="Text_20_body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1" style:family="paragraph" style:parent-style-name="Standard" style:list-style-name="LS27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3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 style:list-style-name="LS28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rebuchet MS" fo:font-size="11pt" fo:font-weight="normal" style:font-size-asian="11pt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50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3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Normale_20__28_Web_29_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bold" style:font-size-asian="11pt" style:font-weight-asian="bold" style:font-size-complex="11pt"/>
    </style:style>
    <style:style style:name="T3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2">DETERMINAZIONE N. </text:span><text:bookmark-start text:name="NUMERODETE"/><text:span text:style-name="T2">620</text:span><text:bookmark-end text:name="NUMERODETE"/><text:span text:style-name="T2"> DEL </text:span><text:bookmark-start text:name="DATADETE"/><text:span text:style-name="T2">07/10/2020</text:span><text:bookmark-end text:name="DATADETE"/></text:p>
      <text:p text:style-name="P3"/>
      <text:p text:style-name="Standard"><text:span text:style-name="T3">OGGETTO: </text:span><text:bookmark-start text:name="OGGETTO"/><text:span text:style-name="T3">ACQUISTO DI MATERIALE IGIENICO SANITARIO PER COVID 19 – DITTA LAZZARINI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28">PREMESSA</text:p>
      <text:p text:style-name="P5"/>
      <text:p text:style-name="P45"><text:bookmark-start text:name="TESTO"/><text:s text:c="2"/>Il presente provvedimento rientra nelle competenze di quest’organo ai sensi dell’art. 4 comma 2 del D.Lgs n. 165 del 30.03.2001;</text:p>
      <text:p text:style-name="P17"/>
      <text:p text:style-name="P17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7"/>
      <text:p text:style-name="P17">Dato atto che con deliberazione di Consiglio Comunale n. 22 del 24/06/2020, è stato approvato il Documento Unico di Programmazione (D.U.P.) periodo 2019/2021;</text:p>
      <text:p text:style-name="P17"/>
      <text:p text:style-name="P17">Richiamata la deliberazione del Consiglio Comunale n. 23 del 24/06/2020, di approvazione del Bilancio di previsione esercizio 2020/2022, e relativi allegati;</text:p>
      <text:p text:style-name="P17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7"/>
      <text:p text:style-name="P17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7"/>
      <text:p text:style-name="P17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7"/>
      <text:p text:style-name="P17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35" text:outline-level="2">ILLUSTRAZIONE DELL’ATTIVITA’</text:h>
      <text:p text:style-name="P10"/>
      <text:p text:style-name="P6"><text:soft-page-break/>E' necessario procedere, vista l'emergenza sanitaria in atto, all'acquisto del seguente materiale per poter procedere all’apertura degli uffici comunali al pubblico:</text:p>
      <text:p text:style-name="P6"/>
      <text:list xml:id="list2249334729727602504" text:style-name="LS27">
        <text:list-item>
          <text:p text:style-name="P41">n. 150 mascherine FFP2;</text:p>
        </text:list-item>
        <text:list-item>
          <text:p text:style-name="P41">n. 100 tubetti di gel igienizzante da 100 ml;</text:p>
        </text:list-item>
        <text:list-item>
          <text:p text:style-name="P41">n. 24 flaconi da lt. 1 di gel igienizzante.</text:p>
        </text:list-item>
      </text:list>
      <text:p text:style-name="P6"/>
      <text:p text:style-name="P12">Visto il D.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2"/>
      <text:list xml:id="list3157566573053710390" text:style-name="LS28">
        <text:list-item>
          <text:p text:style-name="P47">l’art. 30, sui principi per l'aggiudicazione e l’esecuzione di appalti e concessioni e sugli appalti di forniture e servizi sotto la soglia comunitaria;</text:p>
        </text:list-item>
        <text:list-item>
          <text:p text:style-name="P47">l’art. 35 sulle soglie di rilevanza comunitaria e metodi di calcolo del valore stimato degli appalti;</text:p>
        </text:list-item>
        <text:list-item>
          <text:p text:style-name="P47">l’art. 36 sui contratti sotto soglia;</text:p>
        </text:list-item>
        <text:list-item>
          <text:p text:style-name="P47">l’art. 29 sui principi in materia di trasparenza;</text:p>
        </text:list-item>
      </text:list>
      <text:p text:style-name="P13"/>
      <text:p text:style-name="P12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4"/>
      <text:p text:style-name="P12">Rilevato che in applicazione dell’articolo 36, comma 2, lettera a), del D.Lgs. n. 50/2016 è possibile la procedura negoziata mediante affidamento diretto nel rispetto dei principi enunciati dall’articolo 30 del D.Lgs n. 50/2016;</text:p>
      <text:p text:style-name="P12"/>
      <text:p text:style-name="P12">Considerato che quanto richiesto è presente sul MEPA ma non è disponibile in tempi brevi, si ritiene pertanto procedere mediante ordine diretto;</text:p>
      <text:p text:style-name="P15"/>
      <text:p text:style-name="P50">La ditta LAZZARINI SRL – Corso Martiri della Liberazione, 100/A – 23900 Lecco - ha offerto i prodotti richiesti al costo complessivo di € 1.114,00 - <text:s/>come da preventivo allegato - prot. n. 22383 del 06/10/2020:</text:p>
      <text:p text:style-name="P19"/>
      <text:list xml:id="list7" text:style-name="LS27">
        <text:list-item>
          <text:p text:style-name="P41">n. 150 mascherine FFP2- € 420,00 – IVA esente;</text:p>
        </text:list-item>
        <text:list-item>
          <text:p text:style-name="P41">n. 100 tubetti di gel igienizzante da 100 ml - € 370,00 – IVA esente;</text:p>
        </text:list-item>
        <text:list-item>
          <text:p text:style-name="P41">n. 24 flaconi da lt. 1 di gel igienizzante - € 324,00 – IVA esente.</text:p>
        </text:list-item>
      </text:list>
      <text:p text:style-name="P19"/>
      <text:p text:style-name="P50">Pertanto è necessario assumere un impegno di spesa complessivo di euro 1.114,00;</text:p>
      <text:p text:style-name="P20"/>
      <text:p text:style-name="P15"/>
      <text:p text:style-name="P43">Accertato che non è dovuto alcun contributo all’Autorità per la vigilanza sui contratti pubblici di lavori servizi e forniture di cui all’articolo 6 del D.Lgs n. 163/2006 e che il codice di gara attribuito dal sistema AVCP SMART CIG è il seguente: <text:s/>Z3C2EA2E45;</text:p>
      <text:p text:style-name="Standard"/>
      <text:p text:style-name="P53"><text:soft-page-break/>Si ritiene pertanto di impegnare la somma sopra indicata, al bilancio 2020, per l’acquisto di materiale igienico sanitario nel seguente mod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3">capitolo</text:p>
          </table:table-cell>
          <table:table-cell table:style-name="Tabella3.A1" office:value-type="string">
            <text:p text:style-name="P34">descrizione</text:p>
          </table:table-cell>
          <table:table-cell table:style-name="Tabella3.A1" office:value-type="string">
            <text:p text:style-name="P34">codice bilancio</text:p>
          </table:table-cell>
          <table:table-cell table:style-name="Tabella3.D1" office:value-type="string">
            <text:p text:style-name="P34">Importo euro</text:p>
          </table:table-cell>
        </table:table-row>
        <table:table-row>
          <table:table-cell table:style-name="Tabella3.A2" office:value-type="string">
            <text:p text:style-name="P34">1042</text:p>
          </table:table-cell>
          <table:table-cell table:style-name="Tabella3.A2" office:value-type="string">
            <text:p text:style-name="P44">acquisto D.P.I. e materiale vario per emergenza COVID 19</text:p>
          </table:table-cell>
          <table:table-cell table:style-name="Tabella3.A2" office:value-type="string">
            <text:p text:style-name="P34">01.03-1.03.01.02.008</text:p>
          </table:table-cell>
          <table:table-cell table:style-name="Tabella3.D2" office:value-type="string">
            <text:p text:style-name="P34">1.114,00</text:p>
          </table:table-cell>
        </table:table-row>
      </table:table>
      <text:p text:style-name="P21"/>
      <text:p text:style-name="P32">Il <text:s/>Responsabile del Settore Gestione Risorse viste:</text:p>
      <text:p text:style-name="P51">- la premessa</text:p>
      <text:p text:style-name="P51">- l'illustrazione dell'attività</text:p>
      <text:p text:style-name="P22"/>
      <text:p text:style-name="P22">le approva e <text:s/></text:p>
      <text:p text:style-name="P18">DETERMINA</text:p>
      <text:p text:style-name="P18"/>
      <text:p text:style-name="P31">1. Di affidare la fornitura di materiale igienico sanitario – COVID 19 - alla ditta <text:s/>LAZZARINI SRL – Corso Martiri della Liberazione, 100/A – 23900 Lecco – che ha offerto i prodotti richiesti al costo complessivo di € <text:s/>1.114,00 - <text:s/>come da preventivo allegato - prot. n. 22383 del 06/10/2020 - mediante ordine diretto;</text:p>
      <text:p text:style-name="Text_20_body"/>
      <text:p text:style-name="P54">2. Di assumere un impegno di spesa di € <text:s/>1.114,00 a favore della ditta LAZZARINI SRL – Corso Martiri della Liberazione, 100/A – 23900 Lecco – P. IVA 02826600138;</text:p>
      <text:p text:style-name="P24"/>
      <text:p text:style-name="P23"><text:span text:style-name="T5">3. Di impegnare la somma di euro</text:span><text:span text:style-name="T4"> 1.114,00</text:span><text:span text:style-name="T5"> al seguente capitolo del bilancio 2020 per l'importo sotto indicato:</text:span></text:p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3">capitolo</text:p>
          </table:table-cell>
          <table:table-cell table:style-name="Tabella6.A1" office:value-type="string">
            <text:p text:style-name="P34">descrizione</text:p>
          </table:table-cell>
          <table:table-cell table:style-name="Tabella6.A1" office:value-type="string">
            <text:p text:style-name="P34">codice bilancio</text:p>
          </table:table-cell>
          <table:table-cell table:style-name="Tabella6.D1" office:value-type="string">
            <text:p text:style-name="P34">Importo euro</text:p>
          </table:table-cell>
        </table:table-row>
        <table:table-row>
          <table:table-cell table:style-name="Tabella6.A2" office:value-type="string">
            <text:p text:style-name="P34">1042</text:p>
          </table:table-cell>
          <table:table-cell table:style-name="Tabella6.A2" office:value-type="string">
            <text:p text:style-name="P44">acquisto D.P.I. e materiale vario per emergenza COVID 19</text:p>
          </table:table-cell>
          <table:table-cell table:style-name="Tabella6.A2" office:value-type="string">
            <text:p text:style-name="P34">01.03-1.03.01.02.008</text:p>
          </table:table-cell>
          <table:table-cell table:style-name="Tabella6.D2" office:value-type="string">
            <text:p text:style-name="P34">1.114,00</text:p>
          </table:table-cell>
        </table:table-row>
      </table:table>
      <text:p text:style-name="P26"/>
      <text:p text:style-name="P49">4. Di dare atto che il codice identificativo della procedura (CIG) da indicare negli strumenti di pagamento relativi ad ogni transazione, è il seguente: Z3C2EA2E45;</text:p>
      <text:p text:style-name="P16">5. Di dare atto che il RUP del procedimento è la Dott.ssa Fauzia Micaela Pasciuta, che provvederà alla pubblicazione dei dati relativi al presente affidamento sul sito istituzionale dell’Ente, nella sezione Amministrazione Trasparente.</text:p>
      <text:p text:style-name="P16"/>
      <text:p text:style-name="Standard"/>
      <text:p text:style-name="Standard"/>
      <text:p text:style-name="Standard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2">Atto sottoscritto digitalmente</text:p>
          </table:table-cell>
        </table:table-row>
      </table:table>
      <text:p text:style-name="P5"/>
      <text:p text:style-name="P5"><text:soft-page-break/></text:p>
      <text:p text:style-name="P5"/>
      <text:p text:style-name="P5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)" style:num-format="1">
        <style:list-level-properties text:space-before="0.635cm" text:min-label-width="0.794cm"/>
      </text:list-level-style-number>
      <text:list-level-style-number text:level="2" text:style-name="List26Level1" style:num-suffix="." style:num-format="a">
        <style:list-level-properties text:space-before="1.905cm" text:min-label-width="0.635cm"/>
      </text:list-level-style-number>
      <text:list-level-style-number text:level="3" text:style-name="List2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6Level3" style:num-suffix="." style:num-format="1">
        <style:list-level-properties text:space-before="4.445cm" text:min-label-width="0.635cm"/>
      </text:list-level-style-number>
      <text:list-level-style-number text:level="5" text:style-name="List26Level4" style:num-suffix="." style:num-format="a">
        <style:list-level-properties text:space-before="5.715cm" text:min-label-width="0.635cm"/>
      </text:list-level-style-number>
      <text:list-level-style-number text:level="6" text:style-name="List2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6Level6" style:num-suffix="." style:num-format="1">
        <style:list-level-properties text:space-before="8.255cm" text:min-label-width="0.635cm"/>
      </text:list-level-style-number>
      <text:list-level-style-number text:level="8" text:style-name="List26Level7" style:num-suffix="." style:num-format="a">
        <style:list-level-properties text:space-before="9.525cm" text:min-label-width="0.635cm"/>
      </text:list-level-style-number>
      <text:list-level-style-number text:level="9" text:style-name="List2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suffix=")" style:num-format="1">
        <style:list-level-properties text:space-before="0.635cm" text:min-label-width="0.794cm"/>
      </text:list-level-style-number>
      <text:list-level-style-number text:level="2" text:style-name="List28Level1" style:num-suffix="." style:num-format="a">
        <style:list-level-properties text:space-before="1.905cm" text:min-label-width="0.635cm"/>
      </text:list-level-style-number>
      <text:list-level-style-number text:level="3" text:style-name="List28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8Level3" style:num-suffix="." style:num-format="1">
        <style:list-level-properties text:space-before="4.445cm" text:min-label-width="0.635cm"/>
      </text:list-level-style-number>
      <text:list-level-style-number text:level="5" text:style-name="List28Level4" style:num-suffix="." style:num-format="a">
        <style:list-level-properties text:space-before="5.715cm" text:min-label-width="0.635cm"/>
      </text:list-level-style-number>
      <text:list-level-style-number text:level="6" text:style-name="List28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8Level6" style:num-suffix="." style:num-format="1">
        <style:list-level-properties text:space-before="8.255cm" text:min-label-width="0.635cm"/>
      </text:list-level-style-number>
      <text:list-level-style-number text:level="8" text:style-name="List28Level7" style:num-suffix="." style:num-format="a">
        <style:list-level-properties text:space-before="9.525cm" text:min-label-width="0.635cm"/>
      </text:list-level-style-number>
      <text:list-level-style-number text:level="9" text:style-name="List2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0-06T16:23:33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64" meta:word-count="1044" meta:character-count="6930" meta:non-whitespace-character-count="5935"/>
  </office:meta>
</office:document-meta>
</file>