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center" style:justify-single-word="false"/>
      <style:text-properties style:font-name="Trebuchet MS" fo:font-size="11pt" style:font-size-asian="11pt" style:font-size-complex="11pt"/>
    </style:style>
    <style:style style:name="P3" style:family="paragraph" style:parent-style-name="Standard">
      <style:paragraph-properties fo:text-align="end" style:justify-single-word="false"/>
      <style:text-properties style:font-name="Trebuchet MS" fo:font-size="11pt" style:font-size-asian="11pt" style:font-size-complex="11pt"/>
    </style:style>
    <style:style style:name="P4" style:family="paragraph" style:parent-style-name="Standard">
      <style:text-properties style:font-name="Trebuchet MS"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style:font-name="Trebuchet MS"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Trebuchet MS" fo:font-size="11pt" officeooo:paragraph-rsid="0019cc01" style:font-size-asian="11pt" style:font-size-complex="11pt" style:font-weight-complex="bold"/>
    </style:style>
    <style:style style:name="P9" style:family="paragraph" style:parent-style-name="Standard">
      <style:paragraph-properties fo:text-align="justify" style:justify-single-word="false"/>
      <style:text-properties style:font-name="Trebuchet MS" fo:font-size="11pt" officeooo:rsid="0022af41" officeooo:paragraph-rsid="0022af41" style:font-size-asian="11pt" style:font-size-complex="11pt" style:font-weight-complex="bold"/>
    </style:style>
    <style:style style:name="P10" style:family="paragraph" style:parent-style-name="Standard">
      <style:paragraph-properties fo:text-align="justify" style:justify-single-word="false"/>
      <style:text-properties style:font-name="Trebuchet MS" fo:font-size="11pt" officeooo:rsid="0029e218" officeooo:paragraph-rsid="002a2896" style:font-size-asian="11pt" style:font-size-complex="11pt" style:font-weight-complex="bold"/>
    </style:style>
    <style:style style:name="P11" style:family="paragraph" style:parent-style-name="Standard">
      <style:paragraph-properties fo:text-align="justify" style:justify-single-word="false" style:snap-to-layout-grid="false"/>
      <style:text-properties style:font-name="Trebuchet MS" fo:font-size="11pt" style:font-size-asian="11pt" style:font-size-complex="11pt"/>
    </style:style>
    <style:style style:name="P12" style:family="paragraph" style:parent-style-name="Standard">
      <style:paragraph-properties fo:text-align="justify" style:justify-single-word="false"/>
      <style:text-properties style:font-name="Trebuchet MS" fo:font-size="11pt" officeooo:paragraph-rsid="002a2896" style:font-size-asian="11pt" style:font-name-complex="Trebuchet MS" style:font-size-complex="11pt"/>
    </style:style>
    <style:style style:name="P13" style:family="paragraph" style:parent-style-name="Standard">
      <style:text-properties style:font-name="Trebuchet MS" fo:font-size="11pt" officeooo:paragraph-rsid="002a2896" style:font-size-asian="11pt" style:font-name-complex="Trebuchet MS" style:font-size-complex="11pt"/>
    </style:style>
    <style:style style:name="P14" style:family="paragraph" style:parent-style-name="Standard">
      <style:text-properties style:font-name="Trebuchet MS" fo:font-size="11pt" fo:font-weight="bold" style:font-size-asian="11pt" style:font-weight-asian="bold" style:font-size-complex="11pt"/>
    </style:style>
    <style:style style:name="P15" style:family="paragraph" style:parent-style-name="Standard">
      <style:paragraph-properties fo:text-align="justify" style:justify-single-word="false" style:snap-to-layout-grid="false"/>
      <style:text-properties style:font-name="Trebuchet MS" fo:font-size="11pt" fo:font-style="italic" style:font-size-asian="11pt" style:font-style-asian="italic" style:font-size-complex="11pt" style:font-weight-complex="bold"/>
    </style:style>
    <style:style style:name="P16" style:family="paragraph" style:parent-style-name="Standard">
      <style:paragraph-properties fo:text-align="center" style:justify-single-word="false" style:snap-to-layout-grid="false"/>
      <style:text-properties style:font-name="Trebuchet MS" fo:font-size="11pt" fo:font-style="italic" style:font-size-asian="11pt" style:font-style-asian="italic" style:font-size-complex="11pt" style:font-weight-complex="bold"/>
    </style:style>
    <style:style style:name="P17" style:family="paragraph" style:parent-style-name="Standard">
      <style:text-properties style:font-name="Trebuchet MS" fo:font-size="11pt" fo:font-weight="normal" officeooo:paragraph-rsid="0020d6a2" style:font-size-asian="11pt" style:font-weight-asian="normal" style:font-size-complex="11pt" style:font-weight-complex="normal"/>
    </style:style>
    <style:style style:name="P18" style:family="paragraph" style:parent-style-name="Standard">
      <style:text-properties style:font-name="Trebuchet MS" fo:font-size="11pt" style:text-underline-style="solid" style:text-underline-width="auto" style:text-underline-color="font-color" officeooo:paragraph-rsid="002a2896" style:font-size-asian="11pt" style:font-name-complex="Trebuchet MS" style:font-size-complex="11pt"/>
    </style:style>
    <style:style style:name="P19" style:family="paragraph" style:parent-style-name="Standard">
      <style:paragraph-properties fo:text-align="justify" style:justify-single-word="false"/>
      <style:text-properties style:font-name="Trebuchet MS" fo:font-size="11pt" officeooo:paragraph-rsid="002a2896" fo:background-color="#ffffff" style:font-size-asian="11pt" style:font-name-complex="Trebuchet MS" style:font-size-complex="11pt"/>
    </style:style>
    <style:style style:name="P20" style:family="paragraph" style:parent-style-name="Standard">
      <style:paragraph-properties fo:text-align="center" style:justify-single-word="false"/>
      <style:text-properties style:text-line-through-style="none" style:text-line-through-type="none" style:font-name="Trebuchet MS" fo:font-size="11pt" style:text-underline-style="none" style:text-blinking="false" style:font-size-asian="11pt" style:font-size-complex="11pt"/>
    </style:style>
    <style:style style:name="P21" style:family="paragraph" style:parent-style-name="Standard">
      <style:paragraph-properties fo:text-align="justify" style:justify-single-word="false"/>
      <style:text-properties officeooo:paragraph-rsid="002a2896"/>
    </style:style>
    <style:style style:name="P2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23"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24"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officeooo:rsid="0027b9d9" officeooo:paragraph-rsid="0027b9d9" style:font-size-asian="11pt" style:font-size-complex="11pt"/>
    </style:style>
    <style:style style:name="P25" style:family="paragraph" style:parent-style-name="Standard">
      <style:paragraph-properties fo:margin-top="0.494cm" fo:margin-bottom="0.21cm" loext:contextual-spacing="false"/>
      <style:text-properties fo:color="#000000" style:font-name="Trebuchet MS" fo:font-size="11pt" officeooo:paragraph-rsid="002a2896" style:font-size-asian="11pt" style:font-name-complex="Trebuchet MS" style:font-size-complex="11pt"/>
    </style:style>
    <style:style style:name="P26" style:family="paragraph" style:parent-style-name="western">
      <style:paragraph-properties fo:margin-top="0cm" fo:margin-bottom="0.25cm" loext:contextual-spacing="false" fo:line-height="100%" fo:text-align="justify" style:justify-single-word="false"/>
      <style:text-properties style:font-name="Trebuchet MS" fo:font-size="11pt" officeooo:paragraph-rsid="002a2896" style:font-size-asian="11pt" style:font-name-complex="Trebuchet MS" style:font-size-complex="11pt"/>
    </style:style>
    <style:style style:name="P27" style:family="paragraph" style:parent-style-name="western">
      <style:paragraph-properties fo:margin-top="0.494cm" fo:margin-bottom="0cm" loext:contextual-spacing="false" fo:line-height="100%" fo:text-align="justify" style:justify-single-word="false"/>
      <style:text-properties style:font-name="Trebuchet MS" fo:font-size="11pt" officeooo:paragraph-rsid="002a2896" style:font-size-asian="11pt" style:font-name-complex="Trebuchet MS" style:font-size-complex="11pt"/>
    </style:style>
    <style:style style:name="P28" style:family="paragraph" style:parent-style-name="western">
      <style:paragraph-properties fo:margin-top="0.494cm" fo:margin-bottom="0cm" loext:contextual-spacing="false" fo:line-height="100%" fo:text-align="justify" style:justify-single-word="false"/>
      <style:text-properties officeooo:paragraph-rsid="002a2896"/>
    </style:style>
    <style:style style:name="P29" style:family="paragraph" style:parent-style-name="PROPOSTAGIUNTA">
      <style:text-properties style:font-name="Trebuchet MS" fo:font-size="11pt" officeooo:paragraph-rsid="002a2896" style:font-size-asian="11pt" style:font-name-complex="Trebuchet MS" style:font-size-complex="11pt"/>
    </style:style>
    <style:style style:name="P30" style:family="paragraph" style:parent-style-name="TITOLOGRASSETTO">
      <style:paragraph-properties fo:text-align="start" style:justify-single-word="false"/>
      <style:text-properties officeooo:paragraph-rsid="002a2896"/>
    </style:style>
    <style:style style:name="P31" style:family="paragraph" style:parent-style-name="TITOLOGRASSETTO">
      <style:text-properties style:font-name="Trebuchet MS" fo:font-size="11pt" officeooo:paragraph-rsid="002a2896" style:font-size-asian="11pt" style:font-name-complex="Trebuchet MS" style:font-size-complex="11pt"/>
    </style:style>
    <style:style style:name="P32" style:family="paragraph" style:parent-style-name="ELENCO_20_1.">
      <style:text-properties style:font-name="Trebuchet MS" fo:font-size="11pt" officeooo:paragraph-rsid="002a2896" style:font-size-asian="11pt" style:font-name-complex="Trebuchet MS" style:font-size-complex="11pt"/>
    </style:style>
    <style:style style:name="P33" style:family="paragraph" style:parent-style-name="ELENCO_20_1.">
      <style:text-properties officeooo:paragraph-rsid="002a2896"/>
    </style:style>
    <style:style style:name="P34"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35" style:family="paragraph" style:parent-style-name="Standard" style:list-style-name="WW8Num3">
      <style:paragraph-properties fo:margin-top="0.494cm" fo:margin-bottom="0.21cm" loext:contextual-spacing="false"/>
      <style:text-properties fo:color="#000000" style:font-name="Trebuchet MS" fo:font-size="11pt" officeooo:paragraph-rsid="002a2896" style:font-size-asian="11pt" style:font-name-complex="Trebuchet MS" style:font-size-complex="11pt"/>
    </style:style>
    <style:style style:name="P36" style:family="paragraph" style:parent-style-name="Standard" style:list-style-name="WW8Num3">
      <style:paragraph-properties fo:margin-top="0cm" fo:margin-bottom="0.494cm" loext:contextual-spacing="false"/>
      <style:text-properties fo:color="#000000" style:font-name="Trebuchet MS" fo:font-size="11pt" officeooo:paragraph-rsid="002a2896" style:font-size-asian="11pt" style:font-name-complex="Trebuchet MS"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1e0b96"/>
    </style:style>
    <style:style style:name="T4" style:family="text">
      <style:text-properties style:font-name="Trebuchet MS" fo:font-size="11pt" style:font-size-asian="11pt" style:font-name-complex="Trebuchet MS" style:font-size-complex="11pt"/>
    </style:style>
    <style:style style:name="T5" style:family="text">
      <style:text-properties style:font-name="Trebuchet MS" fo:font-size="11pt" style:font-size-asian="11pt" style:font-name-complex="Trebuchet MS" style:font-size-complex="11pt" style:font-weight-complex="bold"/>
    </style:style>
    <style:style style:name="T6" style:family="text">
      <style:text-properties style:font-name="Trebuchet MS" fo:font-size="11pt" fo:font-weight="bold" style:font-size-asian="11pt" style:font-weight-asian="bold" style:font-name-complex="Trebuchet MS" style:font-size-complex="11pt" style:font-weight-complex="bold"/>
    </style:style>
    <style:style style:name="T7" style:family="text">
      <style:text-properties style:font-name="Trebuchet MS" fo:font-size="11pt" fo:font-weight="bold" fo:background-color="#ffffff" loext:char-shading-value="0" style:font-size-asian="11pt" style:font-weight-asian="bold" style:font-name-complex="Trebuchet MS" style:font-size-complex="11pt" style:font-weight-complex="bold"/>
    </style:style>
    <style:style style:name="T8" style:family="text">
      <style:text-properties style:font-name="Trebuchet MS" fo:font-size="11pt" fo:background-color="#ffffff" loext:char-shading-value="0" style:font-size-asian="11pt" style:font-name-complex="Trebuchet MS" style:font-size-complex="11pt"/>
    </style:style>
    <style:style style:name="T9" style:family="text">
      <style:text-properties style:font-name="Trebuchet MS" fo:font-size="11pt" style:font-name-asian="Trebuchet MS" style:font-size-asian="11pt" style:font-name-complex="Trebuchet MS" style:font-size-complex="11pt"/>
    </style:style>
    <style:style style:name="T10" style:family="text">
      <style:text-properties style:use-window-font-color="true" style:font-name="Trebuchet MS" fo:font-size="11pt" fo:background-color="#ffffff" loext:char-shading-value="0" style:font-size-asian="11pt" style:font-name-complex="Trebuchet MS" style:font-size-complex="11pt"/>
    </style:style>
    <style:style style:name="T11" style:family="text">
      <style:text-properties fo:color="#000000" style:font-name="Trebuchet MS" fo:font-size="11pt" fo:font-weight="bold" fo:background-color="#ffffff" loext:char-shading-value="0" style:font-size-asian="11pt" style:font-weight-asian="bold" style:font-name-complex="Trebuchet MS" style:font-size-complex="11pt" style:font-weight-complex="bold"/>
    </style:style>
    <style:style style:name="T12" style:family="text">
      <style:text-properties fo:color="#000000" style:font-name="Trebuchet MS" fo:font-size="11pt" fo:background-color="#ffffff" loext:char-shading-value="0" style:font-size-asian="11pt" style:font-name-complex="Trebuchet MS"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7"><text:span text:style-name="T3">Servizio proponente “</text:span><text:bookmark-start text:name="SETTORE"/><text:span text:style-name="T3">Servizio Tributi</text:span><text:bookmark-end text:name="SETTORE"/>” </text:p>
      <text:p text:style-name="P14"/>
      <text:p text:style-name="P14"/>
      <text:p text:style-name="P1"><text:span text:style-name="T1">DETERMINAZIONE <text:s/>N. </text:span><text:bookmark-start text:name="NUMERODETE"/><text:span text:style-name="T1">641</text:span><text:bookmark-end text:name="NUMERODETE"/><text:span text:style-name="T1"> <text:s/>DEL </text:span><text:bookmark-start text:name="DATADETE"/><text:span text:style-name="T1">31/08/2018</text:span><text:bookmark-end text:name="DATADETE"/></text:p>
      <text:p text:style-name="P4"/>
      <text:p text:style-name="P1"><text:span text:style-name="T2">OGGETTO: <text:s/></text:span><text:bookmark-start text:name="OGGETTO"/><text:span text:style-name="T2">POSTALIZZAZIONE AVVISI TARI 2017</text:span><text:bookmark-end text:name="OGGETTO"/></text:p>
      <text:p text:style-name="P4"/>
      <text:p text:style-name="P1"/>
      <text:p text:style-name="P5"/>
      <text:p text:style-name="P5"><text:bookmark-start text:name="QUALIFICA"/>IL RESPONSABILE DEL SETTORE GESTIONE RISORSE<text:bookmark-end text:name="QUALIFICA"/></text:p>
      <text:p text:style-name="P5"/>
      <text:p text:style-name="P20"/>
      <text:p text:style-name="P24">PREMESSA</text:p>
      <text:p text:style-name="P8"/>
      <text:p text:style-name="P10"><text:bookmark-start text:name="TESTO"/><text:line-break/></text:p>
      <text:p text:style-name="P26">Il presente provvedimento rientra nelle competenze di quest’organo ai sensi dell’art. 4 comma 2 del D.Lgs n. 165 del 30.03.2001;</text:p>
      <text:p text:style-name="P26">Richiamato il Decreto Sindacale n. 12/2017, con il quale sono stati nominati i Responsabili dei Settori, ai sensi dell'art. 50, comma 10 del D.Lgs. 267/2000 e, tra l'atro, conferite le funzioni di cui al comma 2, art. <text:s/>109 del D.Lgs. n. 267/2000, al funzionario Fauzia Micaela Pasciuta in qualità di Responsabile del Settore “Gestione Risorse”; </text:p>
      <text:p text:style-name="P27">Dato atto che con Decreto Sindacale n. 12/2018, sono stati prorogati fino al 30/09/2018, gli incarichi di Posizione Organizzativa conferiti con il citato Decreto Sindacale n. 12/2018;</text:p>
      <text:p text:style-name="P27">Dato atto che con deliberazione di Consiglio Comunale n. 09 del 28/02/2018, è stato approvato il Documento Unico di Programmazione (D.U.P.) periodo 2018/2020;</text:p>
      <text:p text:style-name="P27">Richiamata la deliberazione del Consiglio Comunale n. 13 del 28/02/2018, di approvazione del Bilancio di previsione esercizio 2018/2020, e relativi allegati; </text:p>
      <text:p text:style-name="P27">Viene richiesta al Responsabile del Settore “Gestione Risorse” l’apposizione del visto contabile attestante la copertura finanziaria ai sensi del comma 7 dell’art. n. 183, e del comma 1 dell’art. 147 BIS del D.Lgs. n. 267/2000 e successive modifiche ed integrazioni, che risulterà quale allegato al presente atto per costituirne parte integrante e sostanziale;</text:p>
      <text:p text:style-name="P28"><text:span text:style-name="T4">La sottoscritta Fauzia Micaela Pasciuta Responsabile del Settore “Gestione Risorse”</text:span><text:span text:style-name="T6">, </text:span><text:span text:style-name="T4">ai sensi del comma 1 dell’art. 147 BIS del D.Lgs. n. 267/2000, esprime parere favorevole in merito alla regolarità tecnica del contenuto di questo provvedimento ed alla correttezza dell’azione amministrativa;</text:span></text:p>
      <text:p text:style-name="P28"><text:span text:style-name="T4">La sottoscritta Fauzia Micaela Pasciuta Responsabile del Settore “Gestione Risorse”</text:span><text:span text:style-name="T6">, </text:span><text:span text:style-name="T4">ai sensi del comma 2 dell’art. 9 della D.L. 78/2009,</text:span> <text:span text:style-name="T4">convertito con modificazioni dalla L. 3 agosto 2009, n. 102 dà atto che il presente provvedimento è compatibile con gli stanziamenti di bilancio e con le regole di finanza pubblica; </text:span></text:p>
      <text:p text:style-name="P29"/>
      <text:p text:style-name="P18"><text:soft-page-break/>ILLUSTRAZIONE DELL’ATTIVITA’</text:p>
      <text:p text:style-name="P18"/>
      <text:p text:style-name="P13">PREMESSO CHE </text:p>
      <text:p text:style-name="P18"/>
      <text:p text:style-name="P12">- la riscossione TARI viene gestita direttamente dal Comune il quale provvede ad inviare ai contribuenti gli accertamenti per l’anno 2017 per omesso/parziale <text:s/>versamento;</text:p>
      <text:p text:style-name="P12"/>
      <text:p text:style-name="P12">- l’ufficio Tributi ha già provveduto alla stampa e alla compilazione personalizzata per ogni contribuente, dei modelli F24 necessari per il pagamento di quanto dovuto;</text:p>
      <text:p text:style-name="P12"/>
      <text:p text:style-name="P12">RITENUTO opportuno avvalersi di un operatore esterno specializzato nel settore della spedizione, in grado di garantire efficienza e tempestività dato l’elevato numero di comunicazioni da notificare che consenta inoltre un economia di spesa circa le spese di spedizione, nonché un’economia in termini di tempo per gli uffici addetti alla notifica degli atti in modo da ottimizzare i tempi di distribuzione degli stessi;</text:p>
      <text:p text:style-name="P12"/>
      <text:p text:style-name="P12"/>
      <text:p text:style-name="P12"/>
      <text:p text:style-name="P12"/>
      <text:p text:style-name="P21"><text:span text:style-name="T4">VISTA l’offerta pervenuta dalla Società BM Service s</text:span><text:span text:style-name="T8">rl</text:span><text:span text:style-name="T10"> prot. n. 0021065 del 30/07/2018, che</text:span><text:span text:style-name="T4"> risponde ai requisiti sopra esposti essendo una Società di spedizioni postali privata specializzata nella distribuzione della raccomandate A/R;</text:span></text:p>
      <text:p text:style-name="P12"/>
      <text:p text:style-name="P12"/>
      <text:p text:style-name="P12">CONSIDERATO CHE : il servizio offerto prevede: </text:p>
      <text:p text:style-name="P19">- ricevuta di invio della raccomandata;</text:p>
      <text:p text:style-name="P19">- ricevuta di consegna della raccomandata con relativo seriale ( con data, ora e firma del destinatario);</text:p>
      <text:p text:style-name="P19">- imbustamento degli avvisi di spedizione;</text:p>
      <text:p text:style-name="P19"/>
      <text:p text:style-name="P21"><text:span text:style-name="T8">PRESO ATTO CHE la <text:s/>distribuzione delle raccomandate avviene attra</text:span><text:span text:style-name="T4">verso portalettere con l'attestato di messi notificatori abilitati alla consegna di atti tributari;</text:span></text:p>
      <text:p text:style-name="P12"/>
      <text:p text:style-name="P19">CONSIDERATO CHE per ogni raccomandata che verrà lasciata in giacenza presso il <text:s/>Comune, la Società BM Service srl provvederà a rimborsare al Comune di Senago € 0,20 più Iva;</text:p>
      <text:p text:style-name="P12"/>
      <text:p text:style-name="P19">VISTO che gli atti da inviare con la spedizione sono circa n. 350 per un impegno di spesa pari ad € <text:s/>939,40;</text:p>
      <text:p text:style-name="P19"/>
      <text:p text:style-name="P19">CONSIDERATO CHE l’offerta proposta dalla Società BM Service srl consiste in € 2,20 + Iva per un totale di € 2,684 a raccomandata A/R, <text:s/>costo che risulta essere inferiore a quello offerto dalle Poste Italiane ;</text:p>
      <text:p text:style-name="P19"/>
      <text:p text:style-name="P21"><text:span text:style-name="T8">CONSTATATO CHE <text:s/>l’art. 36, comma 2, lett. a) del D.Lgs. n. 50/2016 stabilisce che per</text:span><text:span text:style-name="T4"> affidamenti di importo inferiore ad <text:s/>€ 40.000, è possibile ricorrere all’affidamento diretto;</text:span></text:p>
      <text:p text:style-name="P12"/>
      <text:p text:style-name="P12">RITENUTO PERTANTO, alla luce di quanto sopra esposto, di aver individuato la Società BM Service srl – con sede a Dalmine via Sabbio, 70/A– <text:s/>C.F. e P. Iva 04029430165, per poter svolgere tale tipo di servizio in quanto la spesa necessaria risulta conveniente; </text:p>
      <text:p text:style-name="P12"/>
      <text:p text:style-name="P21"><text:soft-page-break/><text:span text:style-name="T4">DI DARE ATTO che il codice identificativo di gara ( CIG ) attribuito dall’Autorità Nazionale Anticorruzione ANAC è il seguen</text:span><text:span text:style-name="T8">te: </text:span><text:span text:style-name="T7">Z5824C3880</text:span><text:span text:style-name="Strong_20_Emphasis"><text:span text:style-name="T11">- </text:span></text:span><text:span text:style-name="Strong_20_Emphasis"><text:span text:style-name="T12">richiesto in data 31/08/2018</text:span></text:span><text:span text:style-name="T8">; </text:span></text:p>
      <text:p text:style-name="P25">La responsabile del Settore Gestione Risorse viste :</text:p>
      <text:list xml:id="list8055805948099461776" text:style-name="WW8Num3">
        <text:list-item>
          <text:p text:style-name="P35">la premessa</text:p>
        </text:list-item>
        <text:list-item>
          <text:p text:style-name="P36">l’illustrazione attività</text:p>
        </text:list-item>
      </text:list>
      <text:p text:style-name="P25">le approva e</text:p>
      <text:p text:style-name="P30"><text:span text:style-name="T9"><text:s text:c="59"/></text:span><text:span text:style-name="T4">DETERMINA</text:span></text:p>
      <text:p text:style-name="P31"/>
      <text:list xml:id="list1052094855559727713" text:style-name="WW8Num2">
        <text:list-item>
          <text:p text:style-name="P32">DI AFFIDARE il servizio di spedizione con raccomandata A/R degli avvisi di accertamento per omesso/parziale versamento <text:s/>TARI 2017, <text:s/>alla Società BM Service srl – con sede a Dalmine cap. 24044 - <text:s/>via Sabbio, 70/a – <text:s/>C.F. e P. Iva 04029430165;</text:p>
        </text:list-item>
        <text:list-item>
          <text:p text:style-name="P33"><text:span text:style-name="T4">DI IMPEGNARE la somma di </text:span><text:span text:style-name="T5">€ 939,40 </text:span><text:span text:style-name="T4"><text:s/>al capitolo 1189 <text:s/>del bilancio c.e.;</text:span></text:p>
        </text:list-item>
      </text:list>
      <text:p text:style-name="P13"/>
      <text:p text:style-name="P13"/>
      <text:p text:style-name="P10"><text:s/><text:bookmark-end text:name="TESTO"/></text:p>
      <text:p text:style-name="P8"/>
      <text:p text:style-name="P9"/>
      <table:table table:name="Tabella1" table:style-name="Tabella1">
        <table:table-column table:style-name="Tabella1.A" table:number-columns-repeated="2"/>
        <table:table-row table:style-name="Tabella1.1">
          <table:table-cell table:style-name="Tabella1.A1" office:value-type="string">
            <text:p text:style-name="P11"/>
          </table:table-cell>
          <table:table-cell table:style-name="Tabella1.A1" office:value-type="string">
            <text:p text:style-name="P6"><text:bookmark-start text:name="QUALIFICA1"/>IL RESPONSABILE DEL SETTORE GESTIONE RISORSE<text:bookmark-end text:name="QUALIFICA1"/></text:p>
          </table:table-cell>
        </table:table-row>
        <table:table-row table:style-name="Tabella1.1">
          <table:table-cell table:style-name="Tabella1.A1" office:value-type="string">
            <text:p text:style-name="P15"/>
          </table:table-cell>
          <table:table-cell table:style-name="Tabella1.A1" office:value-type="string">
            <text:p text:style-name="P6"><text:bookmark-start text:name="FIRMA"/>Fauzia Micaela Pasciuta / INFOCERT SPA<text:bookmark-end text:name="FIRMA"/> </text:p>
          </table:table-cell>
        </table:table-row>
        <table:table-row table:style-name="Tabella1.1">
          <table:table-cell table:style-name="Tabella1.A1" office:value-type="string">
            <text:p text:style-name="P15"/>
          </table:table-cell>
          <table:table-cell table:style-name="Tabella1.A1" office:value-type="string">
            <text:p text:style-name="P16">Atto sottoscritto digitalmente</text:p>
          </table:table-cell>
        </table:table-row>
      </table:table>
      <text:p text:style-name="P7"/>
      <text:p text:style-name="P7"/>
      <text:p text:style-name="P7"/>
      <text:p text:style-name="P7"/>
      <text:p text:style-name="P2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estern" style:family="paragraph" style:parent-style-name="Standard">
      <style:paragraph-properties fo:margin-top="0.494cm" fo:margin-bottom="0.25cm" loext:contextual-spacing="false" fo:line-height="120%"/>
      <style:text-properties fo:color="#000000" style:text-position="0% 100%" fo:font-size="12pt" style:font-size-asian="12pt"/>
    </style:style>
    <style:style style:name="PROPOSTAGIUNTA" style:family="paragraph">
      <style:paragraph-properties fo:margin-top="0cm" fo:margin-bottom="0.212cm" loext:contextual-spacing="false" fo:text-align="justify" style:justify-single-word="false" fo:orphans="2" fo:widows="2" fo:hyphenation-ladder-count="no-limi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OLOGRASSETTO" style:family="paragraph" style:parent-style-name="Standard">
      <style:paragraph-properties fo:margin-top="0cm" fo:margin-bottom="0.212cm" loext:contextual-spacing="false" fo:text-align="center" style:justify-single-word="false"/>
      <style:text-properties style:text-position="0% 100%" fo:font-size="14pt" fo:font-weight="bold" style:font-name-asian="Times New Roman" style:font-family-asian="'Times New Roman'" style:font-family-generic-asian="roman" style:font-pitch-asian="variable" style:font-size-asian="14pt" style:font-weight-asian="bold" style:font-size-complex="10pt"/>
    </style:style>
    <style:style style:name="ELENCO_20_1." style:display-name="ELENCO 1." style:family="paragraph" style:parent-style-name="Standard" style:list-style-name="WW8Num2">
      <style:paragraph-properties fo:margin-top="0.212cm" fo:margin-bottom="0.106cm" loext:contextual-spacing="false" fo:text-align="justify" style:justify-single-word="false"/>
      <style:text-properties style:text-position="0% 100%" fo:font-size="12pt" fo:language="it" fo:country="IT" style:font-name-asian="Times New Roman" style:font-family-asian="'Times New Roman'" style:font-family-generic-asian="roman" style:font-pitch-asian="variable" style:font-size-asian="12pt" style:language-asian="it" style:country-asian="IT" style:font-size-complex="10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font-weight="bold" style:font-weight-asian="bold" style:font-name-complex="Arial" style:font-family-complex="Arial" style:font-family-generic-complex="swiss" style:font-pitch-complex="variabl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645cm" svg:height="2.099cm" draw:z-index="2"><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ovanna Perfetto</meta:initial-creator>
    <meta:creation-date>2014-03-07T12:23:00</meta:creation-date>
    <dc:date>2018-08-31T13:30:02.242000000</dc:date>
    <meta:print-date>2011-09-26T10:45:00</meta:print-date>
    <meta:editing-cycles>39</meta:editing-cycles>
    <meta:editing-duration>PT51M45S</meta:editing-duration>
    <meta:generator>LibreOffice/4.4.7.2$Windows_x86 LibreOffice_project/f3153a8b245191196a4b6b9abd1d0da16eead600</meta:generator>
    <meta:document-statistic meta:table-count="1" meta:image-count="1" meta:object-count="0" meta:page-count="3" meta:paragraph-count="44" meta:word-count="785" meta:character-count="5274" meta:non-whitespace-character-count="4443"/>
  </office:meta>
</office:document-meta>
</file>