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b6fd2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b6fd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b6fd2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0" style:family="paragraph" style:parent-style-name="Standard">
      <style:text-properties officeooo:paragraph-rsid="002b6fd2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4cfb17" officeooo:paragraph-rsid="002b6fd2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1pt" officeooo:rsid="0063d2a2" officeooo:paragraph-rsid="002b6fd2" style:font-size-asian="11pt" style:font-size-complex="11pt"/>
    </style:style>
    <style:style style:name="P2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" fo:font-size="11pt" fo:font-weight="normal" officeooo:rsid="004cfb17" officeooo:paragraph-rsid="002b6fd2" style:font-size-asian="11pt" style:font-weight-asian="normal" style:font-size-complex="11pt" style:font-weight-complex="normal"/>
    </style:style>
    <style:style style:name="P27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officeooo:rsid="0072e675" officeooo:paragraph-rsid="002b6fd2" fo:background-color="transparent" style:font-name-asian="Arial" style:font-size-asian="11pt" style:language-asian="ar" style:country-asian="SA" style:font-style-asian="normal" style:font-weight-asian="normal" style:font-name-complex="Trebuchet MS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officeooo:rsid="00616871" officeooo:paragraph-rsid="002b6fd2" fo:background-color="transparent" style:font-name-asian="Arial" style:font-size-asian="11pt" style:language-asian="ar" style:country-asian="SA" style:font-style-asian="normal" style:font-weight-asian="normal" style:font-name-complex="Trebuchet MS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b6fd2" fo:background-color="transparent" style:font-size-asian="11pt" style:font-weight-asian="normal" style:font-size-complex="11pt" style:font-weight-complex="normal"/>
    </style:style>
    <style:style style:name="P30" style:family="paragraph" style:parent-style-name="western">
      <style:paragraph-properties fo:text-align="justify" style:justify-single-word="false"/>
      <style:text-properties style:font-name="Trebuchet MS" fo:font-size="11pt" fo:font-weight="normal" officeooo:paragraph-rsid="002b6fd2" style:font-size-asian="11pt" style:font-weight-asian="normal" style:font-size-complex="11pt" style:font-weight-complex="normal"/>
    </style:style>
    <style:style style:name="P31" style:family="paragraph" style:parent-style-name="western">
      <style:paragraph-properties fo:text-align="justify" style:justify-single-word="false"/>
      <style:text-properties style:font-name="Trebuchet MS" fo:font-size="11pt" fo:font-weight="normal" officeooo:rsid="00146957" officeooo:paragraph-rsid="002b6fd2" style:font-size-asian="11pt" style:font-weight-asian="normal" style:font-name-complex="Trebuchet MS" style:font-size-complex="11pt" style:font-weight-complex="normal"/>
    </style:style>
    <style:style style:name="P32" style:family="paragraph" style:parent-style-name="western">
      <style:paragraph-properties fo:text-align="justify" style:justify-single-word="false"/>
      <style:text-properties style:font-name="Trebuchet MS" fo:font-size="11pt" fo:font-weight="normal" officeooo:paragraph-rsid="002b6fd2" fo:background-color="transparent" style:font-size-asian="11pt" style:font-weight-asian="normal" style:font-size-complex="11pt" style:font-weight-complex="normal"/>
    </style:style>
    <style:style style:name="P33" style:family="paragraph" style:parent-style-name="western">
      <style:paragraph-properties fo:text-align="center" style:justify-single-word="false"/>
      <style:text-properties style:font-name="Trebuchet MS" fo:font-size="11pt" officeooo:rsid="004cfb17" officeooo:paragraph-rsid="002b6fd2" style:font-size-asian="11pt" style:font-size-complex="11pt"/>
    </style:style>
    <style:style style:name="P34" style:family="paragraph" style:parent-style-name="western">
      <style:paragraph-properties fo:text-align="justify" style:justify-single-word="false"/>
      <style:text-properties officeooo:paragraph-rsid="002b6fd2"/>
    </style:style>
    <style:style style:name="P35" style:family="paragraph" style:parent-style-name="PROPOSTAGIUNTA">
      <style:text-properties officeooo:paragraph-rsid="002b6fd2"/>
    </style:style>
    <style:style style:name="P36" style:family="paragraph" style:parent-style-name="Normale_20__28_Web_29_">
      <style:paragraph-properties fo:margin-left="0cm" fo:margin-right="0.079cm" fo:text-align="justify" style:justify-single-word="false" fo:text-indent="0cm" style:auto-text-indent="false"/>
      <style:text-properties officeooo:paragraph-rsid="002b6fd2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b6fd2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b6fd2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b6fd2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rsid="00315c0a" officeooo:paragraph-rsid="002b6fd2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paragraph-rsid="002b6fd2" style:font-size-asian="11pt" style:font-weight-asian="normal" style:font-name-complex="Courier New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rsid="00300e6e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rsid="00283a6c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paragraph-rsid="002b6fd2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officeooo:paragraph-rsid="002b6fd2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b6fd2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officeooo:rsid="00300e6e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style:font-name="Trebuchet MS" fo:font-size="11pt" fo:font-weight="normal" officeooo:paragraph-rsid="002b6fd2" style:font-size-asian="11pt" style:font-weight-asian="normal" style:font-name-complex="Courier New" style:font-size-complex="11pt" style:font-weight-complex="normal"/>
    </style:style>
    <style:style style:name="P51" style:family="paragraph" style:parent-style-name="Text_20_body">
      <style:text-properties officeooo:paragraph-rsid="002b6fd2"/>
    </style:style>
    <style:style style:name="P5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officeooo:paragraph-rsid="002b6fd2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0.635cm" fo:margin-right="0.808cm" fo:text-indent="0cm" style:auto-text-indent="false"/>
      <style:text-properties officeooo:paragraph-rsid="002b6fd2"/>
    </style:style>
    <style:style style:name="P54" style:family="paragraph" style:parent-style-name="Normale_20__28_Web_29_" style:list-style-name="L1">
      <style:paragraph-properties fo:text-align="justify" style:justify-single-word="false"/>
      <style:text-properties officeooo:paragraph-rsid="002b6fd2"/>
    </style:style>
    <style:style style:name="P55" style:family="paragraph" style:parent-style-name="Normale_20__28_Web_29_" style:list-style-name="L1">
      <style:paragraph-properties fo:text-align="justify" style:justify-single-word="false">
        <style:tab-stops>
          <style:tab-stop style:position="6.967cm"/>
        </style:tab-stops>
      </style:paragraph-properties>
      <style:text-properties officeooo:paragraph-rsid="002b6fd2"/>
    </style:style>
    <style:style style:name="P56" style:family="paragraph" style:parent-style-name="Text_20_body" style:list-style-name="L1">
      <style:text-properties officeooo:paragraph-rsid="002b6fd2"/>
    </style:style>
    <style:style style:name="P57" style:family="paragraph" style:parent-style-name="Text_20_body" style:list-style-name="L1">
      <style:paragraph-properties fo:text-align="justify" style:justify-single-word="false"/>
      <style:text-properties officeooo:paragraph-rsid="002b6fd2"/>
    </style:style>
    <style:style style:name="P5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59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b6fd2" fo:background-color="transparent" style:font-size-asian="11pt" style:font-weight-asian="normal" style:font-name-complex="Trebuchet MS" style:font-size-complex="11pt" style:font-weight-complex="normal"/>
    </style:style>
    <style:style style:name="P60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/>
      <style:text-properties officeooo:paragraph-rsid="002b6fd2" fo:hyphenate="false" fo:hyphenation-remain-char-count="2" fo:hyphenation-push-char-count="2"/>
    </style:style>
    <style:style style:name="P61" style:family="paragraph" style:parent-style-name="Heading_20_2">
      <style:text-properties style:font-name="Trebuchet MS" fo:font-size="11pt" fo:font-weight="normal" officeooo:paragraph-rsid="002b6fd2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normal" officeooo:rsid="00522237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font-weight="normal" officeooo:rsid="004f5bac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font-weight="normal" officeooo:rsid="0065d276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fo:font-weight="normal" officeooo:rsid="00292189" style:font-size-asian="11pt" style:font-weight-asian="normal" style:font-name-complex="Trebuchet MS" style:font-size-complex="11pt" style:font-weight-complex="normal"/>
    </style:style>
    <style:style style:name="T9" style:family="text">
      <style:text-properties style:font-name="Trebuchet MS" fo:font-size="11pt" fo:font-weight="normal" officeooo:rsid="00344a2c" style:font-size-asian="11pt" style:font-weight-asian="normal" style:font-name-complex="Trebuchet MS" style:font-size-complex="11pt" style:font-weight-complex="normal"/>
    </style:style>
    <style:style style:name="T10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rebuchet MS" fo:font-size="11pt" fo:font-weight="normal" officeooo:rsid="004f5bac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T13" style:family="text">
      <style:text-properties style:font-name="Trebuchet MS" fo:font-size="11pt" fo:font-weight="normal" officeooo:rsid="001cd9ef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4" style:family="text">
      <style:text-properties style:font-name="Trebuchet MS" fo:font-size="11pt" fo:font-weight="normal" officeooo:rsid="005a471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5" style:family="text">
      <style:text-properties style:font-name="Trebuchet MS" fo:font-size="11pt" fo:font-weight="normal" officeooo:rsid="0017a4c3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6" style:family="text">
      <style:text-properties style:font-name="Trebuchet MS" fo:font-size="11pt" fo:font-weight="normal" officeooo:rsid="006d2c42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7" style:family="text">
      <style:text-properties style:font-name="Trebuchet MS" fo:font-size="11pt" fo:font-weight="normal" officeooo:rsid="0060c4a9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8" style:family="text">
      <style:text-properties style:font-name="Trebuchet MS" fo:font-size="11pt" fo:font-weight="normal" officeooo:rsid="001bec80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9" style:family="text">
      <style:text-properties style:font-name="Trebuchet MS" fo:font-size="11pt" fo:font-weight="normal" officeooo:rsid="0049e857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0" style:family="text">
      <style:text-properties style:font-name="Trebuchet MS" fo:font-size="11pt" fo:font-weight="normal" officeooo:rsid="00344a2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font-name="Trebuchet MS" fo:font-size="11pt" fo:font-weight="normal" officeooo:rsid="005e8fb9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2" style:family="text">
      <style:text-properties style:font-name="Trebuchet MS" fo:font-size="11pt" fo:font-weight="normal" officeooo:rsid="0052d7af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3" style:family="text">
      <style:text-properties style:font-name="Trebuchet MS" fo:font-size="11pt" fo:font-weight="normal" officeooo:rsid="004d44e8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4" style:family="text">
      <style:text-properties style:font-name="Trebuchet MS" fo:font-size="11pt" fo:font-weight="normal" officeooo:rsid="003cb75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5" style:family="text">
      <style:text-properties style:font-name="Trebuchet MS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weight="normal" style:font-weight-asian="normal" style:font-name-complex="Trebuchet MS" style:font-weight-complex="normal"/>
    </style:style>
    <style:style style:name="T27" style:family="text">
      <style:text-properties fo:font-weight="normal" officeooo:rsid="0060c4a9" fo:background-color="transparent" loext:char-shading-value="0" style:font-weight-asian="normal" style:font-name-complex="Trebuchet MS" style:font-weight-complex="normal"/>
    </style:style>
    <style:style style:name="T2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29" style:family="text">
      <style:text-properties fo:color="#000000" style:font-name="Trebuchet MS" fo:font-size="11pt" fo:font-weight="normal" officeooo:rsid="00667cbd" style:font-size-asian="11pt" style:font-weight-asian="normal" style:font-name-complex="Trebuchet MS" style:font-size-complex="11pt" style:font-weight-complex="normal"/>
    </style:style>
    <style:style style:name="T30" style:family="text">
      <style:text-properties fo:color="#000000" style:font-name="Trebuchet MS" fo:font-size="11pt" fo:font-weight="normal" officeooo:rsid="004f5bac" style:font-size-asian="11pt" style:font-weight-asian="normal" style:font-name-complex="Trebuchet MS" style:font-size-complex="11pt" style:font-weight-complex="normal"/>
    </style:style>
    <style:style style:name="T31" style:family="text">
      <style:text-properties fo:color="#000000" style:font-name="Trebuchet MS" fo:font-size="11pt" fo:font-weight="normal" officeooo:rsid="0063d2a2" style:font-size-asian="11pt" style:font-weight-asian="normal" style:font-name-complex="Trebuchet MS" style:font-size-complex="11pt" style:font-weight-complex="normal"/>
    </style:style>
    <style:style style:name="T32" style:family="text">
      <style:text-properties fo:color="#000000" style:font-name="Trebuchet MS" fo:font-size="11pt" fo:font-weight="normal" officeooo:rsid="0060c4a9" style:font-size-asian="11pt" style:font-weight-asian="normal" style:font-name-complex="Trebuchet MS" style:font-size-complex="11pt" style:font-weight-complex="normal"/>
    </style:style>
    <style:style style:name="T33" style:family="text">
      <style:text-properties fo:color="#000000" style:font-name="Trebuchet MS" fo:font-size="11pt" fo:font-weight="normal" officeooo:rsid="00344a2c" style:font-size-asian="11pt" style:font-weight-asian="normal" style:font-name-complex="Trebuchet MS" style:font-size-complex="11pt" style:font-weight-complex="normal"/>
    </style:style>
    <style:style style:name="T34" style:family="text">
      <style:text-properties fo:color="#000000" style:font-name="Trebuchet MS" fo:font-size="11pt" fo:font-weight="normal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5" style:family="text">
      <style:text-properties fo:color="#000000" style:font-name="Trebuchet MS" fo:font-size="11pt" fo:font-weight="normal" officeooo:rsid="00262e55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6" style:family="text">
      <style:text-properties fo:color="#000000" style:font-name="Trebuchet MS" fo:font-size="11pt" fo:font-weight="normal" officeooo:rsid="005a471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7" style:family="text">
      <style:text-properties fo:color="#000000" style:font-name="Trebuchet MS" fo:font-size="11pt" fo:font-weight="normal" officeooo:rsid="0060c4a9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8" style:family="text">
      <style:text-properties fo:color="#000000" style:font-name="Trebuchet MS" fo:font-size="11pt" fo:font-weight="normal" officeooo:rsid="006d2c42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officeooo:rsid="00315c0a"/>
    </style:style>
    <style:style style:name="T41" style:family="text">
      <style:text-properties officeooo:rsid="0065d276"/>
    </style:style>
    <style:style style:name="T42" style:family="text">
      <style:text-properties style:font-name-complex="Trebuchet MS"/>
    </style:style>
    <style:style style:name="T43" style:family="text">
      <style:text-properties officeooo:rsid="005fb223" style:font-name-complex="Trebuchet MS"/>
    </style:style>
    <style:style style:name="T44" style:family="text">
      <style:text-properties officeooo:rsid="002e3190" style:font-name-complex="Trebuchet MS"/>
    </style:style>
    <style:style style:name="T45" style:family="text">
      <style:text-properties officeooo:rsid="00283a6c" style:font-name-complex="Trebuchet MS"/>
    </style:style>
    <style:style style:name="T46" style:family="text">
      <style:text-properties officeooo:rsid="003a12af" style:font-name-complex="Trebuchet MS"/>
    </style:style>
    <style:style style:name="T47" style:family="text">
      <style:text-properties officeooo:rsid="0031ee10" style:font-name-complex="Trebuchet MS"/>
    </style:style>
    <style:style style:name="T48" style:family="text">
      <style:text-properties officeooo:rsid="005eaff4" style:font-name-complex="Trebuchet MS"/>
    </style:style>
    <style:style style:name="T49" style:family="text">
      <style:text-properties fo:language="it" fo:country="IT" style:language-asian="it" style:country-asian="IT" style:font-name-complex="Trebuchet MS"/>
    </style:style>
    <style:style style:name="T50" style:family="text">
      <style:text-properties fo:language="it" fo:country="IT" fo:background-color="transparent" loext:char-shading-value="0" style:language-asian="it" style:country-asian="IT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e3190" fo:background-color="transparent" loext:char-shading-value="0"/>
    </style:style>
    <style:style style:name="T53" style:family="text">
      <style:text-properties officeooo:rsid="00283a6c" fo:background-color="transparent" loext:char-shading-value="0"/>
    </style:style>
    <style:style style:name="T54" style:family="text">
      <style:text-properties officeooo:rsid="003a12af" fo:background-color="transparent" loext:char-shading-value="0"/>
    </style:style>
    <style:style style:name="T55" style:family="text">
      <style:text-properties officeooo:rsid="0031ee10" fo:background-color="transparent" loext:char-shading-value="0"/>
    </style:style>
    <style:style style:name="T56" style:family="text">
      <style:text-properties officeooo:rsid="005eaff4" fo:background-color="transparent" loext:char-shading-value="0"/>
    </style:style>
    <style:style style:name="T57" style:family="text">
      <style:text-properties fo:background-color="transparent" loext:char-shading-value="0" style:font-name-complex="Trebuchet MS"/>
    </style:style>
    <style:style style:name="T58" style:family="text">
      <style:text-properties officeooo:rsid="002aac5a" fo:background-color="transparent" loext:char-shading-value="0" style:font-name-complex="Trebuchet MS"/>
    </style:style>
    <style:style style:name="T59" style:family="text">
      <style:text-properties officeooo:rsid="004f5bac"/>
    </style:style>
    <style:style style:name="T60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4f5bac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491499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rebuchet M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66" style:family="text">
      <style:text-properties fo:font-style="normal" style:text-underline-style="none" style:font-name-asian="Arial" style:language-asian="ar" style:country-asian="SA" style:font-style-asian="normal" style:font-name-complex="Trebuchet MS" style:font-style-complex="normal"/>
    </style:style>
    <style:style style:name="T67" style:family="text">
      <style:text-properties fo:font-style="normal" style:text-underline-style="none" officeooo:rsid="0066dc02" style:font-name-asian="Arial" style:language-asian="ar" style:country-asian="SA" style:font-style-asian="normal" style:font-name-complex="Trebuchet MS" style:font-style-complex="normal"/>
    </style:style>
    <style:style style:name="T68" style:family="text">
      <style:text-properties fo:font-style="normal" style:text-underline-style="none" officeooo:rsid="0072e675" style:font-name-asian="Arial" style:language-asian="ar" style:country-asian="SA" style:font-style-asian="normal" style:font-name-complex="Trebuchet MS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5"><text:span text:style-name="T3">Servizio proponente “</text:span><text:bookmark-start text:name="SETTORE"/><text:span text:style-name="T3">Servizio Economato</text:span><text:bookmark-end text:name="SETTORE"/>” </text:p>
      <text:p text:style-name="P12"/>
      <text:p text:style-name="P12"/>
      <text:p text:style-name="P1"><text:span text:style-name="T1">DETERMINAZIONE <text:s/>N. </text:span><text:bookmark-start text:name="NUMERODETE"/><text:span text:style-name="T1">651</text:span><text:bookmark-end text:name="NUMERODETE"/><text:span text:style-name="T1"> <text:s/>DEL </text:span><text:bookmark-start text:name="DATADETE"/><text:span text:style-name="T1">04/09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TONER TRAMITE MEPA – DITTA FINBUC SRL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9"/>
      <text:p text:style-name="P23">PREMESSA</text:p>
      <text:p text:style-name="P8"/>
      <text:p text:style-name="P10"><text:bookmark-start text:name="TESTO"/><text:line-break/><text:span text:style-name="T26">Il presente provvedimento rientra nelle competenze di quest’organo ai sensi dell’art. 4 comma 2 del D.Lgs n. 165 del 30.03.2001;</text:span></text:p>
      <text:p text:style-name="P37"/>
      <text:p text:style-name="P16">Richiamato il Decreto Sindacale n. <text:span text:style-name="T40">18 del 12.10.2018, con il quale venivano nominate le nuove Posizioni Organizzative per il periodo dal 16.10.2018 al 30.04.2019</text:span>; </text:p>
      <text:p text:style-name="P16"/>
      <text:p text:style-name="P39">Dato atto che con Decreto Sindacale n. <text:span text:style-name="T40">4 del 30.04.2019</text:span>, sono stat<text:span text:style-name="T41">e nominate le Posizioni Organizzative per il periodo dal 01.05.2019 al 31.12.2019;</text:span></text:p>
      <text:p text:style-name="P39"/>
      <text:p text:style-name="P40">Vista la deliberazione di Giunta Comunale n. 72 del 30.04.2019 con la quale è stata revisionata la macrostruttura dell'Ente;</text:p>
      <text:p text:style-name="P42"/>
      <text:p text:style-name="P49">Dato atto che con deliberazione di Consiglio Comunale n. 07 del 21/03/2019, è stato approvato il Documento Unico di Programmazione (D.U.P.) periodo 2019/2021;</text:p>
      <text:p text:style-name="P49"/>
      <text:p text:style-name="P52">Richiamata la deliberazione del Consiglio Comunale n. 08 del 21/03/2019, di approvazione del Bilancio di previsione esercizio 2019/2021, e relativi allegati;</text:p>
      <text:p text:style-name="P39"><text:span text:style-name="T42">Viene richiesta al Responsabile del Settore “</text:span><text:span text:style-name="T43">Gestione Risorse</text:span><text:span text:style-name="T42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37"/>
      <text:p text:style-name="P46"><text:span text:style-name="T44">Il/</text:span><text:span text:style-name="T45">L</text:span><text:span text:style-name="T42">a sottoscritta/</text:span><text:span text:style-name="T44">o</text:span><text:span text:style-name="T42"> </text:span><text:span text:style-name="T46">Fauzia Micaela Pasciuta </text:span><text:span text:style-name="T47">in qualità di Responsabile del Settore “</text:span><text:span text:style-name="T48">Gestione Risorse</text:span><text:span text:style-name="T45">”</text:span><text:span text:style-name="T49">, </text:span><text:span text:style-name="T42">ai sensi del comma 1 dell’art. 147 BIS del D.Lgs. </text:span><text:span text:style-name="T45">n. </text:span><text:span text:style-name="T42">267/2000, esprime parere favorevole in merito alla regolarità tecnica del contenuto di questo provvedimento ed alla correttezza dell’azione amministrativa;</text:span></text:p>
      <text:p text:style-name="P43"/>
      <text:p text:style-name="P47"><text:span text:style-name="T52">Il/</text:span><text:span text:style-name="T53">L</text:span><text:span text:style-name="T51">a sottoscritta/</text:span><text:span text:style-name="T52">o</text:span><text:span text:style-name="T51"> </text:span><text:span text:style-name="T54">Fauzia Micaela Pasciuta </text:span><text:span text:style-name="T55">in qualità di Responsabile del Settore “</text:span><text:span text:style-name="T56">Gestione Risorse</text:span><text:span text:style-name="T55">”</text:span><text:span text:style-name="T53">e </text:span><text:span text:style-name="T50">, </text:span><text:span text:style-name="T51">ai sensi</text:span> del comma 2 dell’art. 9 della D.L. 78/2009, convertito con modificazioni dalla L. 3 agosto 2009, n. 102 dà atto che il presente provvedimento è compatibile con gli stanziamenti di bilancio e con le regole di finanza pubblica;</text:p>
      <text:p text:style-name="P41"/>
      <text:h text:style-name="P61" text:outline-level="2">ILLUSTRAZIONE DELL’ATTIVITA’</text:h>
      <text:p text:style-name="P16"/>
      <text:p text:style-name="P17"><text:soft-page-break/>Al fine di garantire la normale attività <text:span text:style-name="T59">degli uffici è necessario acquistare alcuni toner;</text:span></text:p>
      <text:p text:style-name="P18"/>
      <text:p text:style-name="P4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list xml:id="list7493725169512676605" text:style-name="WW8Num5">
        <text:list-item>
          <text:p text:style-name="P59">l’articolo 30, sui principi per l'aggiudicazione e l’esecuzione di appalti e concessioni e sugli appalti di forniture e servizi sotto la soglia comunitaria;</text:p>
        </text:list-item>
        <text:list-item>
          <text:p text:style-name="P59">l’articolo 35 sulle soglie di rilevanza comunitaria e metodi di calcolo del valore stimato degli appalti;</text:p>
        </text:list-item>
        <text:list-item>
          <text:p text:style-name="P59">l’articolo 36 sui contratti sotto soglia; </text:p>
        </text:list-item>
        <text:list-item>
          <text:p text:style-name="P59">l’articolo 29 sui principi in materia di trasparenza; </text:p>
        </text:list-item>
      </text:list>
      <text:p text:style-name="P44"/>
      <text:p text:style-name="P4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44"/>
      <text:p text:style-name="P44">Rilevato che in applicazione dell’articolo 36, comma 2, lettera a), del D.Lgs. n. 50/2016 è possibile la procedura negoziata mediante affidamento diretto nel rispetto dei principi enunciati dall’articolo 30 del D.Lgs n. 50/2016;</text:p>
      <text:p text:style-name="P44"/>
      <text:p text:style-name="P39"><text:span text:style-name="T57">Rilevato che i principi di cui sopra sono integralmente garantiti e rispettati mediante il ricorso al MePa, gestito dalla Consip, </text:span><text:span text:style-name="T58">soggetto aggregatore,</text:span><text:span text:style-name="T57"> in quanto l’apertura iniziale del mercato è assicurata dall’accreditamento degli operatori economici nel mercato elettronico da parte della Consip, mentre la negoziazione è assicurata dalla selezione dell’offerta migliore esposta nel catalogo; </text:span></text:p>
      <text:p text:style-name="P30"/>
      <text:p text:style-name="P34"><text:span text:style-name="Strong_20_Emphasis"><text:span text:style-name="T13">Dato atto che da un raffronto dei prodotti offerti dai diversi fornitori abilitati, è emerso che l</text:span></text:span><text:span text:style-name="Strong_20_Emphasis"><text:span text:style-name="T14">a </text:span></text:span><text:span text:style-name="Strong_20_Emphasis"><text:span text:style-name="T15"><text:s/>ditt</text:span></text:span><text:span text:style-name="Strong_20_Emphasis"><text:span text:style-name="T14">a <text:s/></text:span></text:span><text:span text:style-name="Strong_20_Emphasis"><text:span text:style-name="T60">FINBUC SRL </text:span></text:span><text:span text:style-name="Strong_20_Emphasis"><text:span text:style-name="T16">-</text:span></text:span><text:span text:style-name="Strong_20_Emphasis"><text:span text:style-name="T14"> </text:span></text:span><text:span text:style-name="T10">VIA DI GROTTE PORTELLA, 4 - 00044, FRASCATI (RM) – </text:span><text:span text:style-name="T11">PARTITA IVA </text:span><text:span text:style-name="T10">08573761007 - </text:span><text:span text:style-name="Strong_20_Emphasis"><text:span text:style-name="T14">offre i prodotti richiesti al costo di € </text:span></text:span><text:span text:style-name="Strong_20_Emphasis"><text:span text:style-name="T17">847,75</text:span></text:span><text:span text:style-name="Strong_20_Emphasis"><text:span text:style-name="T18"> - </text:span></text:span><text:span text:style-name="Strong_20_Emphasis"><text:span text:style-name="T13">oltre IVA, per un totale di € </text:span></text:span><text:span text:style-name="Strong_20_Emphasis"><text:span text:style-name="T17">1.034,26</text:span></text:span><text:span text:style-name="Strong_20_Emphasis"><text:span text:style-name="T13">;</text:span></text:span></text:p>
      <text:p text:style-name="P30"/>
      <text:p text:style-name="P37">Visto il vigente regolamento comunale per la disciplina dei contratti approvato con deliberazione di Giunta Comunale n. 112 del 05/09/2013, ed in particolare:</text:p>
      <text:p text:style-name="P37"/>
      <text:p text:style-name="P37">- l'articolo 14, in merito alle procedure di gara;</text:p>
      <text:p text:style-name="P48"><text:span text:style-name="Strong_20_Emphasis"><text:span text:style-name="T4">- l’articolo 7 sulla stipulazione dei contratti tramite acquisti in MEPA/CONSIP;</text:span></text:span></text:p>
      <text:p text:style-name="P32"/>
      <text:p text:style-name="P45">Dato Atto che il contratto verrà stipulato mediante scrittura privata consistente nello scambio dei documenti di offerta e accettazione generati online sulla piattaforma del “mercato elettronico” di Consip S.p.A ;</text:p>
      <text:p text:style-name="P38"/>
      <text:p text:style-name="P20"><text:soft-page-break/><text:span text:style-name="T34">Accertato che non è dovuto alcun contributo all’Autorità per la vigilanza sui contratti pubblici di lavori servizi e forniture di cui all’articolo 6 del D.Lgs n. 163/2006 e che i</text:span><text:span text:style-name="T35">l</text:span><text:span text:style-name="T34"> codice di gara attribuito dal sistema AVCP SMART CIG </text:span><text:span text:style-name="T36">è il seguente</text:span><text:span text:style-name="T34">: </text:span><text:span text:style-name="T65">Z2F29A1A11</text:span><text:span text:style-name="Strong_20_Emphasis"><text:span text:style-name="T25">;</text:span></text:span></text:p>
      <text:p text:style-name="P35"><text:span text:style-name="Strong_20_Emphasis"><text:span text:style-name="T19"/></text:span></text:p>
      <text:p text:style-name="P35"><text:span text:style-name="Strong_20_Emphasis"><text:span text:style-name="T19">Si ritiene di impegnare la somma sopra indicata al bilancio 201</text:span></text:span><text:span text:style-name="Strong_20_Emphasis"><text:span text:style-name="T17">9</text:span></text:span><text:span text:style-name="Strong_20_Emphasis"><text:span text:style-name="T19"> </text:span></text:span><text:span text:style-name="Strong_20_Emphasis"><text:span text:style-name="T20">per </text:span></text:span><text:span text:style-name="Strong_20_Emphasis"><text:span text:style-name="T19">l’acquisto di </text:span></text:span><text:span text:style-name="Strong_20_Emphasis"><text:span text:style-name="T21">materiale di cancelleria</text:span></text:span><text:span text:style-name="Strong_20_Emphasis"><text:span text:style-name="T22"> e toner</text:span></text:span><text:span text:style-name="Strong_20_Emphasis"><text:span text:style-name="T23"> </text:span></text:span><text:span text:style-name="Strong_20_Emphasis"><text:span text:style-name="T14">nel seguente modo:</text:span></text:span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26">capitolo</text:p>
          </table:table-cell>
          <table:table-cell table:style-name="Tabella2.A1" office:value-type="string">
            <text:p text:style-name="P24">descrizione</text:p>
          </table:table-cell>
          <table:table-cell table:style-name="Tabella2.A1" office:value-type="string">
            <text:p text:style-name="P24">codice bilancio</text:p>
          </table:table-cell>
          <table:table-cell table:style-name="Tabella2.D1" office:value-type="string">
            <text:p text:style-name="P24">Importo euro</text:p>
          </table:table-cell>
        </table:table-row>
        <table:table-row>
          <table:table-cell table:style-name="Tabella2.A2" office:value-type="string">
            <text:p text:style-name="P25">1043</text:p>
          </table:table-cell>
          <table:table-cell table:style-name="Tabella2.A2" office:value-type="string">
            <text:p text:style-name="P25">Acquisto di beni di consumo per uffici comunali</text:p>
          </table:table-cell>
          <table:table-cell table:style-name="Tabella2.A2" office:value-type="string">
            <text:p text:style-name="P25">01.03-1.03.01.02.001</text:p>
          </table:table-cell>
          <table:table-cell table:style-name="Tabella2.D2" office:value-type="string">
            <text:p text:style-name="P33"><text:span text:style-name="Strong_20_Emphasis"><text:span text:style-name="T27">1.034,26</text:span></text:span></text:p>
          </table:table-cell>
        </table:table-row>
      </table:table>
      <text:p text:style-name="P28"/>
      <text:p text:style-name="P29"><text:span text:style-name="T66">Il <text:s/>Responsabile del </text:span><text:span text:style-name="T67">S</text:span><text:span text:style-name="T66">ettore </text:span><text:span text:style-name="T68">Gestione Risorse</text:span></text:p>
      <text:p text:style-name="P31">VISTE:</text:p>
      <text:p text:style-name="P31">- la premessa</text:p>
      <text:p text:style-name="P31">- l'illustrazione dell'attività</text:p>
      <text:p text:style-name="P27">le approva e <text:s/></text:p>
      <text:p text:style-name="P50">DETERMINA</text:p>
      <text:p text:style-name="P50"/>
      <text:list xml:id="list6343959317715364760" text:style-name="L1">
        <text:list-item>
          <text:p text:style-name="P56"><text:span text:style-name="Strong_20_Emphasis"><text:span text:style-name="T4">Di affidare la fornitura di </text:span></text:span><text:span text:style-name="Strong_20_Emphasis"><text:span text:style-name="T5">toner</text:span></text:span><text:span text:style-name="Strong_20_Emphasis"><text:span text:style-name="T4">, <text:s/>mediante ricorso al M.E.P.A., attraverso il sistema dell'Ordine diretto di Acquisto (O.d.A.), alla ditta </text:span></text:span><text:span text:style-name="Strong_20_Emphasis"><text:span text:style-name="T60">FINBUC SRL </text:span></text:span><text:span text:style-name="Strong_20_Emphasis"><text:span text:style-name="T16">-</text:span></text:span><text:span text:style-name="Strong_20_Emphasis"><text:span text:style-name="T14"> </text:span></text:span><text:span text:style-name="Strong_20_Emphasis"><text:span text:style-name="T4">VIA DI GROTTE PORTELLA, 4 - 00044, FRASCATI (RM) – </text:span></text:span><text:span text:style-name="Strong_20_Emphasis"><text:span text:style-name="T6">PARTITA IVA </text:span></text:span><text:span text:style-name="Strong_20_Emphasis"><text:span text:style-name="T4">08573761007 <text:s/>- ordine mepa n. </text:span></text:span><text:span text:style-name="Strong_20_Emphasis"><text:span text:style-name="T7">5092350</text:span></text:span><text:span text:style-name="T10"> <text:s/>- </text:span><text:span text:style-name="Strong_20_Emphasis"><text:span text:style-name="T4"><text:s/></text:span></text:span><text:span text:style-name="Strong_20_Emphasis"><text:span text:style-name="T8">per un importo </text:span></text:span><text:span text:style-name="Strong_20_Emphasis"><text:span text:style-name="T9">di</text:span></text:span><text:span text:style-name="Strong_20_Emphasis"><text:span text:style-name="T8"> </text:span></text:span><text:span text:style-name="Strong_20_Emphasis"><text:span text:style-name="T14"><text:s/>€ </text:span></text:span><text:span text:style-name="Strong_20_Emphasis"><text:span text:style-name="T17">847,75</text:span></text:span><text:span text:style-name="Strong_20_Emphasis"><text:span text:style-name="T18"> - </text:span></text:span><text:span text:style-name="Strong_20_Emphasis"><text:span text:style-name="T13">oltre IVA, per un totale di € </text:span></text:span><text:span text:style-name="Strong_20_Emphasis"><text:span text:style-name="T17">1.034,26</text:span></text:span><text:span text:style-name="Strong_20_Emphasis"><text:span text:style-name="T24">;</text:span></text:span></text:p>
        </text:list-item>
      </text:list>
      <text:p text:style-name="P51"><text:span text:style-name="Strong_20_Emphasis"><text:span text:style-name="T4"/></text:span></text:p>
      <text:list xml:id="list124859240170171" text:continue-numbering="true" text:style-name="L1">
        <text:list-item>
          <text:p text:style-name="P57"><text:span text:style-name="Strong_20_Emphasis"><text:span text:style-name="T64">di perfezionare </text:span></text:span><text:span text:style-name="Strong_20_Emphasis"><text:span text:style-name="T61">l'</text:span></text:span><text:span text:style-name="Strong_20_Emphasis"><text:span text:style-name="T62">acquisto su MEPA attraverso la sottoscrizione, con firma digitale, de</text:span></text:span><text:span text:style-name="Strong_20_Emphasis"><text:span text:style-name="T63">ll'</text:span></text:span><text:span text:style-name="Strong_20_Emphasis"><text:span text:style-name="T62">ordin</text:span></text:span><text:span text:style-name="Strong_20_Emphasis"><text:span text:style-name="T63">e</text:span></text:span><text:span text:style-name="Strong_20_Emphasis"><text:span text:style-name="T62"> dirett</text:span></text:span><text:span text:style-name="Strong_20_Emphasis"><text:span text:style-name="T63">o</text:span></text:span><text:span text:style-name="Strong_20_Emphasis"><text:span text:style-name="T62"> d</text:span></text:span><text:span text:style-name="Strong_20_Emphasis"><text:span text:style-name="T61">i </text:span></text:span><text:span text:style-name="Strong_20_Emphasis"><text:span text:style-name="T62">acquisto;</text:span></text:span></text:p>
        </text:list-item>
      </text:list>
      <text:p text:style-name="P53"><text:span text:style-name="Strong_20_Emphasis"><text:span text:style-name="T12"/></text:span></text:p>
      <text:list xml:id="list124857868289305" text:continue-numbering="true" text:style-name="L1">
        <text:list-item>
          <text:p text:style-name="P54"><text:span text:style-name="Strong_20_Emphasis"><text:span text:style-name="T29">d</text:span></text:span><text:span text:style-name="Strong_20_Emphasis"><text:span text:style-name="T28">i assumere un impegno di spesa di € </text:span></text:span><text:span text:style-name="Strong_20_Emphasis"><text:span text:style-name="T37">1.034,26</text:span></text:span><text:span text:style-name="Strong_20_Emphasis"><text:span text:style-name="T28"> <text:s/>a favore della ditta </text:span></text:span><text:span text:style-name="Strong_20_Emphasis"><text:span text:style-name="T60">FINBUC SRL </text:span></text:span><text:span text:style-name="Strong_20_Emphasis"><text:span text:style-name="T38">-</text:span></text:span><text:span text:style-name="Strong_20_Emphasis"><text:span text:style-name="T36"> </text:span></text:span><text:span text:style-name="Strong_20_Emphasis"><text:span text:style-name="T28">VIA DI GROTTE PORTELLA, 4 - 00044, FRASCATI (RM) – </text:span></text:span><text:span text:style-name="Strong_20_Emphasis"><text:span text:style-name="T30">PARTITA IVA </text:span></text:span><text:span text:style-name="Strong_20_Emphasis"><text:span text:style-name="T28">08573761007;</text:span></text:span></text:p>
        </text:list-item>
      </text:list>
      <text:p text:style-name="P36"><text:span text:style-name="Strong_20_Emphasis"><text:span text:style-name="T28"/></text:span></text:p>
      <text:list xml:id="list124858438506976" text:continue-numbering="true" text:style-name="L1">
        <text:list-item>
          <text:p text:style-name="P55"><text:span text:style-name="Strong_20_Emphasis"><text:span text:style-name="T28">Di impegnare la somma di euro </text:span></text:span><text:span text:style-name="Strong_20_Emphasis"><text:span text:style-name="T37">1.034,26</text:span></text:span><text:span text:style-name="Strong_20_Emphasis"><text:span text:style-name="T28"> a</text:span></text:span><text:span text:style-name="Strong_20_Emphasis"><text:span text:style-name="T31">l</text:span></text:span><text:span text:style-name="Strong_20_Emphasis"><text:span text:style-name="T28"> seguent</text:span></text:span><text:span text:style-name="Strong_20_Emphasis"><text:span text:style-name="T31">e</text:span></text:span><text:span text:style-name="Strong_20_Emphasis"><text:span text:style-name="T28"> capitol</text:span></text:span><text:span text:style-name="Strong_20_Emphasis"><text:span text:style-name="T31">o</text:span></text:span><text:span text:style-name="Strong_20_Emphasis"><text:span text:style-name="T28"> del bilancio 201</text:span></text:span><text:span text:style-name="Strong_20_Emphasis"><text:span text:style-name="T32">9</text:span></text:span><text:span text:style-name="Strong_20_Emphasis"><text:span text:style-name="T28">, per </text:span></text:span><text:span text:style-name="Strong_20_Emphasis"><text:span text:style-name="T33">l'</text:span></text:span><text:span text:style-name="Strong_20_Emphasis"><text:span text:style-name="T28">import</text:span></text:span><text:span text:style-name="Strong_20_Emphasis"><text:span text:style-name="T33">o</text:span></text:span><text:span text:style-name="Strong_20_Emphasis"><text:span text:style-name="T28"> a fianco <text:s/>indicat</text:span></text:span><text:span text:style-name="Strong_20_Emphasis"><text:span text:style-name="T33">o</text:span></text:span><text:span text:style-name="Strong_20_Emphasis"><text:span text:style-name="T28">:</text:span></text:span></text:p>
        </text:list-item>
      </text:list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26">capitolo</text:p>
          </table:table-cell>
          <table:table-cell table:style-name="Tabella3.A1" office:value-type="string">
            <text:p text:style-name="P24">descrizione</text:p>
          </table:table-cell>
          <table:table-cell table:style-name="Tabella3.A1" office:value-type="string">
            <text:p text:style-name="P24">codice bilancio</text:p>
          </table:table-cell>
          <table:table-cell table:style-name="Tabella3.D1" office:value-type="string">
            <text:p text:style-name="P24">Importo euro</text:p>
          </table:table-cell>
        </table:table-row>
        <table:table-row>
          <table:table-cell table:style-name="Tabella3.A2" office:value-type="string">
            <text:p text:style-name="P25">1043</text:p>
          </table:table-cell>
          <table:table-cell table:style-name="Tabella3.A2" office:value-type="string">
            <text:p text:style-name="P25">Acquisto di beni di consumo per uffici comunali</text:p>
          </table:table-cell>
          <table:table-cell table:style-name="Tabella3.A2" office:value-type="string">
            <text:p text:style-name="P25">01.03-1.03.01.02.001</text:p>
          </table:table-cell>
          <table:table-cell table:style-name="Tabella3.D2" office:value-type="string">
            <text:p text:style-name="P33"><text:span text:style-name="Strong_20_Emphasis"><text:span text:style-name="T27">1.034,26</text:span></text:span></text:p>
          </table:table-cell>
        </table:table-row>
      </table:table>
      <text:list xml:id="list1508596499503689448" text:style-name="L2">
        <text:list-item>
          <text:p text:style-name="P60"><text:span text:style-name="Strong_20_Emphasis"><text:span text:style-name="T4">Di dare atto che il codice identificativo della procedura (CIG) da indicare negli strumenti di pagamento relativi ad ogni transazione, è il seguente: </text:span></text:span><text:span text:style-name="Strong_20_Emphasis"><text:span text:style-name="T65">Z2F29A1A11</text:span></text:span><text:span text:style-name="Strong_20_Emphasis"><text:span text:style-name="T4">;</text:span></text:span></text:p>
        </text:list-item>
      </text:list>
      <text:p text:style-name="P10"><text:span text:style-name="T39">Di dare atto che il RUP del procedimento è la Dott.ssa Pasciuta Fauzia, che provvederà alla pubblicazione dei dati relativi al presente affidamento sul sito istituzionale dell’Ente, nella sezione Amministrazione Trasparente. </text:span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9-04T10:05:08.420000000</dc:date>
    <meta:print-date>2011-09-26T10:45:00</meta:print-date>
    <meta:editing-cycles>39</meta:editing-cycles>
    <meta:editing-duration>PT51M44S</meta:editing-duration>
    <meta:generator>LibreOffice/4.4.7.2$Windows_x86 LibreOffice_project/f3153a8b245191196a4b6b9abd1d0da16eead600</meta:generator>
    <meta:document-statistic meta:table-count="3" meta:image-count="1" meta:object-count="0" meta:page-count="4" meta:paragraph-count="64" meta:word-count="1073" meta:character-count="7181" meta:non-whitespace-character-count="6151"/>
  </office:meta>
</office:document-meta>
</file>