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.212cm" loext:contextual-spacing="false" style:text-autospace="none"/>
      <style:text-properties style:font-name="Trebuchet MS" fo:font-size="11pt" style:text-underline-style="solid" style:text-underline-width="auto" style:text-underline-color="font-color" fo:font-weight="normal" style:font-size-asian="11pt" style:font-weight-asian="normal" style:font-name-complex="Trebuchet MS" style:font-size-complex="11pt" style:font-weight-complex="normal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Trebuchet MS" fo:font-size="11pt" fo:font-weight="normal" style:font-name-asian="Arial" style:font-size-asian="11pt" style:font-weight-asian="normal" style:font-name-complex="Trebuchet MS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solid" style:text-underline-width="auto" style:text-underline-color="font-color" fo:font-weight="normal" style:font-size-asian="11pt" style:font-weight-asian="normal" style:font-name-complex="Trebuchet MS" style:font-size-complex="11pt" style:font-weight-complex="normal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Standard">
      <style:paragraph-properties fo:margin-left="9.843cm" fo:margin-right="0cm" fo:margin-top="0.106cm" fo:margin-bottom="0cm" loext:contextual-spacing="false" fo:text-align="center" style:justify-single-word="false" fo:text-indent="0cm" style:auto-text-indent="false" style:text-autospace="none">
        <style:tab-stops>
          <style:tab-stop style:position="8.89cm"/>
        </style:tab-stops>
      </style:paragraph-properties>
      <style:text-properties style:font-name="Trebuchet MS" fo:font-size="11pt" fo:language="it" fo:country="IT" fo:font-weight="normal" style:font-size-asian="11pt" style:font-weight-asian="normal" style:font-name-complex="Trebuchet MS" style:font-size-complex="11pt" style:font-weight-complex="normal"/>
    </style:style>
    <style:style style:name="P21" style:family="paragraph" style:parent-style-name="Standard">
      <style:paragraph-properties fo:margin-left="9.843cm" fo:margin-right="0cm" fo:margin-top="0.106cm" fo:margin-bottom="0.106cm" loext:contextual-spacing="false" fo:text-align="center" style:justify-single-word="false" fo:text-indent="0cm" style:auto-text-indent="false" style:text-autospace="none">
        <style:tab-stops>
          <style:tab-stop style:position="8.89cm"/>
        </style:tab-stops>
      </style:paragraph-properties>
      <style:text-properties style:font-name="Trebuchet MS" fo:font-size="11pt" fo:language="it" fo:country="IT" fo:font-weight="normal" style:font-size-asian="11pt" style:font-weight-asian="normal" style:font-name-complex="Trebuchet MS" style:font-size-complex="11pt" style:font-weight-complex="normal"/>
    </style:style>
    <style:style style:name="P22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24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29" style:family="paragraph" style:parent-style-name="Standard" style:list-style-name="LS20">
      <style:paragraph-properties fo:text-align="justify" style:justify-single-word="false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31" style:family="paragraph" style:parent-style-name="Standard" style:list-style-name="LS20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fo:font-style="normal" fo:font-weight="norma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.212cm" loext:contextual-spacing="false" style:text-autospace="none"/>
      <style:text-properties style:font-name="Trebuchet MS" fo:font-size="11pt" style:text-underline-style="solid" style:text-underline-width="auto" style:text-underline-color="font-color" fo:font-weight="normal" style:font-size-asian="11pt" style:font-weight-asian="normal" style:font-name-complex="Trebuchet MS" style:font-size-complex="11pt" style:font-weight-complex="normal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5" style:family="paragraph" style:parent-style-name="Standard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6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38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T7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7"/>
      <text:p text:style-name="P7"/>
      <text:p text:style-name="Standard"><text:span text:style-name="T4">DETERMINAZIONE N. </text:span><text:bookmark-start text:name="NUMERODETE"/><text:span text:style-name="T4">665</text:span><text:bookmark-end text:name="NUMERODETE"/><text:span text:style-name="T4"> DEL </text:span><text:bookmark-start text:name="DATADETE"/><text:span text:style-name="T4">16/10/2020</text:span><text:bookmark-end text:name="DATADETE"/></text:p>
      <text:p text:style-name="P3"/>
      <text:p text:style-name="Standard"><text:span text:style-name="T5">OGGETTO: </text:span><text:bookmark-start text:name="OGGETTO"/><text:span text:style-name="T5">PULIZIA STRAORDINARIA DEL SACRARIO DEL CIMITERO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2"/>
      <text:p text:style-name="P36">PREMESSA</text:p>
      <text:p text:style-name="P5"/>
      <text:p text:style-name="P37"><text:bookmark-start text:name="TESTO"/>Il presente provvedimento rientra nelle competenze di quest’organo ai sensi dell’art. 4 comma 2 del D.Lgs n. 165 del 30.03.2001;</text:p>
      <text:p text:style-name="P19"/>
      <text:p text:style-name="P19">Richiamato il Decreto Sindacale n. 8/2019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 fino al 31/12/2020;</text:p>
      <text:p text:style-name="P19"/>
      <text:p text:style-name="P19">Dato atto che con deliberazione di Consiglio Comunale n. 22 del 24/06/2020, è stato approvato il Documento Unico di Programmazione (D.U.P.) periodo 2019/2021;</text:p>
      <text:p text:style-name="P19"/>
      <text:p text:style-name="P19">Richiamata la deliberazione del Consiglio Comunale n. 23 del 24/06/2020, di approvazione del Bilancio di previsione esercizio 2020/2022, e relativi allegati;</text:p>
      <text:p text:style-name="P19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9"/>
      <text:p text:style-name="P19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9"/>
      <text:p text:style-name="P19">La sottoscritta Fauzia Micaela Pasciuta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9"/>
      <text:p text:style-name="P30">La sottoscritta Fauzia Micaela Pasciuta Responsabile del Settore “Gestione Risorse”, 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18"/>
      <text:p text:style-name="P14">ILLUSTRAZIONE ATTIVITA’</text:p>
      <text:p text:style-name="P14"/>
      <text:p text:style-name="P33"><text:soft-page-break/>Dato atto che è necessario provvedere alla pulizia straordinaria del sacrario del cimitero, in quanto nel mese di novembre ci sarà la commemorazione dei defunti e la celebrazione del IV Novembre;</text:p>
      <text:p text:style-name="P17"><text:span text:style-name="T2">E’ stato pertanto richiesto un preventivo alla ditta</text:span><text:span text:style-name="T3"> CSF COSTRUZIONI E SERVIZI S.r.l. di Milano</text:span><text:span text:style-name="T2">, già nostra fornitrice, la quale ha inviato un'offerta – prot. n. 23096 del 13/10/20 - che prevede un costo complessivo pari ad euro 352,46= oltre I.V.A.;</text:span></text:p>
      <text:p text:style-name="P17"><text:span text:style-name="T2">Si ritiene quindi opportuno procedere ad impegnare la somma di € 430,00= IVA inclusa - al cap. 1134 “Spese per pulizie cimitero” CODICE DI BILANCIO 12.09-1.03.02.13.002 del bilancio 2020 CIG</text:span><text:span text:style-name="T6"> ZD12EC5155</text:span><text:span text:style-name="T2"> ;</text:span></text:p>
      <text:p text:style-name="P33"><text:s/></text:p>
      <text:p text:style-name="P33">La responsabile del Settore Gestione Risorse, <text:s/>viste:</text:p>
      <text:p text:style-name="P35">la premessa</text:p>
      <text:p text:style-name="P35">l’illustrazione attività</text:p>
      <text:p text:style-name="P33">le approva e</text:p>
      <text:p text:style-name="P15">DETERMINA</text:p>
      <text:p text:style-name="P15"/>
      <text:list xml:id="list233654161230412805" text:style-name="LS20">
        <text:list-item>
          <text:p text:style-name="P29"><text:span text:style-name="T2">di incaricare la ditta <text:s/></text:span><text:span text:style-name="T3">CSF COSTRUZIONI E SERVIZI S.r.l.</text:span><text:span text:style-name="T2"> di Milano per la pulizia straordinaria del sacrario del cimitero comunale;</text:span></text:p>
        </text:list-item>
      </text:list>
      <text:p text:style-name="P27"><text:s text:c="6"/></text:p>
      <text:list xml:id="list1" text:style-name="LS20">
        <text:list-item>
          <text:p text:style-name="P29"><text:span text:style-name="T2">di imputare la spesa di € 430,00= IVA inclusa al cap. 1134 “Spese per pulizie cimitero” CODICE DI BILANCIO 12.09-1.03.02.13.002 del bilancio 2020 – CIG</text:span><text:span text:style-name="T7"> ZD12EC5155</text:span><text:span text:style-name="T2">;</text:span></text:p>
        </text:list-item>
      </text:list>
      <text:p text:style-name="P27"><text:s text:c="12"/></text:p>
      <text:list xml:id="list2" text:style-name="LS20">
        <text:list-item>
          <text:p text:style-name="P31">Di dare atto che il RUP del procedimento è la Dott.ssa Pasciuta Fauzia, che provvederà alla pubblicazione dei dati relativi al presente affidamento sul sito istituzionale dell’Ente, nella sezione Amministrazione Trasparente.</text:p>
        </text:list-item>
      </text:list>
      <text:p text:style-name="P8"/>
      <text:p text:style-name="P10"/>
      <text:p text:style-name="P20"/>
      <text:p text:style-name="P21"/>
      <text:p text:style-name="P10"/>
      <text:p text:style-name="P9"/>
      <text:p text:style-name="P9"/>
      <text:p text:style-name="P9"/>
      <text:p text:style-name="P9"/>
      <text:p text:style-name="P8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Standard"><text:soft-page-break/></text:p>
      <text:p text:style-name="P13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28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20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0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0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0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0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-">
        <style:list-level-properties text:space-before="0.635cm" text:min-label-width="0.635cm"/>
        <style:text-properties style:font-name="Trebuchet MS"/>
      </text:list-level-style-bullet>
      <text:list-level-style-bullet text:level="2" text:style-name="List20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0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0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0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0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0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0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0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10-15T09:57:30</dc:date>
    <meta:print-date>2011-09-26T10:45:00</meta:print-date>
    <meta:editing-cycles>38</meta:editing-cycles>
    <meta:editing-duration>PT51M</meta:editing-duration>
    <meta:document-statistic meta:table-count="1" meta:image-count="1" meta:object-count="0" meta:page-count="3" meta:paragraph-count="33" meta:word-count="556" meta:character-count="3766" meta:non-whitespace-character-count="3219"/>
  </office:meta>
</office:document-meta>
</file>