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18" style:family="paragraph" style:parent-style-name="Text_20_body">
      <style:paragraph-properties fo:margin-left="1.247cm" fo:margin-right="0cm" fo:margin-top="0cm" fo:margin-bottom="0cm" loext:contextual-spacing="false" fo:line-height="120%" fo:text-indent="-0.499cm" style:auto-text-indent="false">
        <style:tab-stops>
          <style:tab-stop style:position="0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9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21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text-underline-style="solid" style:text-underline-width="auto" style:text-underline-color="font-color" style:font-name-asian="Arial" style:font-size-asian="11pt" style:font-name-complex="Trebuchet MS" style:font-size-complex="11pt"/>
    </style:style>
    <style:style style:name="P32" style:family="paragraph" style:parent-style-name="Standard" style:list-style-name="LS23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Standard" style:list-style-name="LS23">
      <style:paragraph-properties fo:margin-left="0cm" fo:margin-right="0cm" fo:text-align="justify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4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35" style:family="paragraph" style:parent-style-name="Text_20_body" style:list-style-name="LS22">
      <style:paragraph-properties fo:margin-left="0cm" fo:margin-right="0cm" fo:margin-top="0cm" fo:margin-bottom="0cm" loext:contextual-spacing="false" fo:line-height="120%" fo:text-indent="0cm" style:auto-text-indent="false">
        <style:tab-stops>
          <style:tab-stop style:position="0cm"/>
        </style:tab-stops>
      </style:paragraph-properties>
    </style:style>
    <style:style style:name="P36" style:family="paragraph" style:parent-style-name="Text_20_body" style:list-style-name="LS22">
      <style:paragraph-properties fo:margin-left="0cm" fo:margin-right="0cm" fo:margin-top="0cm" fo:margin-bottom="0cm" loext:contextual-spacing="false" fo:line-height="120%" fo:text-indent="0cm" style:auto-text-indent="false">
        <style:tab-stops>
          <style:tab-stop style:position="0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7" style:family="paragraph" style:parent-style-name="Text_20_body" style:list-style-name="LS22">
      <style:paragraph-properties fo:margin-left="0cm" fo:margin-right="0cm" fo:line-height="120%" fo:text-indent="0cm" style:auto-text-indent="false">
        <style:tab-stops>
          <style:tab-stop style:position="0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8" style:family="paragraph" style:parent-style-name="Text_20_body" style:list-style-name="LS23">
      <style:paragraph-properties fo:margin-left="0cm" fo:margin-right="0cm" fo:line-height="120%" fo:text-align="justify" style:justify-single-word="false" fo:text-indent="0cm" style:auto-text-indent="false"/>
      <style:text-properties fo:color="#000000" style:font-name="Trebuchet MS" fo:font-size="11pt" style:font-size-asian="11pt"/>
    </style:style>
    <style:style style:name="T1" style:family="text">
      <style:text-properties style:font-name="Trebuchet MS" fo:font-size="11pt" style:font-size-asian="11pt" style:font-name-complex="Trebuchet MS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4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5" style:family="text">
      <style:text-properties style:font-name="Trebuchet MS" fo:font-size="11pt" fo:font-weight="bold" style:font-size-asian="11pt" style:font-weight-asian="bold" style:font-size-complex="11pt"/>
    </style:style>
    <style:style style:name="T6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T8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name-asian="Times New Roman" style:font-size-asian="11pt" style:font-style-asian="normal" style:font-weight-asian="normal" style:font-name-complex="Arial" style:font-size-complex="11pt" style:font-weight-complex="bold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<text:p text:style-name="P9"/>
      <text:p text:style-name="P9"/>
      <text:p text:style-name="Standard"><text:span text:style-name="T5">DETERMINAZIONE N. </text:span><text:bookmark-start text:name="NUMERODETE"/><text:span text:style-name="T5">669</text:span><text:bookmark-end text:name="NUMERODETE"/><text:span text:style-name="T5"> DEL </text:span><text:bookmark-start text:name="DATADETE"/><text:span text:style-name="T5">01/09/2021</text:span><text:bookmark-end text:name="DATADETE"/></text:p>
      <text:p text:style-name="P3"/>
      <text:p text:style-name="Standard"><text:span text:style-name="T6">OGGETTO: </text:span><text:bookmark-start text:name="OGGETTO"/><text:span text:style-name="T6">ADESIONE ALLA CONVENZIONE “TELEFONIA MOBILE 8” STIPULATA DA CONSIP S.P.A. E AGGIUDICATA A TELECOM ITALIA SPA - MIGRAZIONE UTENZE, NOLEGGIO APPARECCHI E SIM - CIG ZD732E33FE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2"/>
      <text:p text:style-name="P34">PREMESSA</text:p>
      <text:p text:style-name="P5"/>
      <text:p text:style-name="P28"><text:bookmark-start text:name="TESTO"/>Il presente provvedimento rientra nelle competenze di quest’organo ai sensi dell’art. 4 comma 2 del D.Lgs n. 165 del 30.03.2001;</text:p>
      <text:p text:style-name="P15"/>
      <text:p text:style-name="P14">Vista la deliberazione di Giunta Comunale n. 111 del 08.10.2020 con la quale è stata modificata la macrostruttura dell'Ente;</text:p>
      <text:p text:style-name="P14"/>
      <text:p text:style-name="P14">Visto il Decreto Sindacale n. 13 del 30.12.2020 con il quale sono state prorogati gli incarichi di posizione organizzativa fino alla scadenza del mandato del Sindaco;</text:p>
      <text:p text:style-name="P14"/>
      <text:p text:style-name="P14"/>
      <text:p text:style-name="P14">Dato atto che con deliberazione di Consiglio Comunale n. 17 del 19.04.2021, è stato approvato il Documento Unico di Programmazione (D.U.P.) periodo 2021/2023 e relativa nota di aggiornamento;</text:p>
      <text:p text:style-name="P14"/>
      <text:p text:style-name="P14">Dato atto che con deliberazione di Consiglio Comunale n. 18 del 19.04.2021, è stato approvato il Bilancio di previsione 2021/2023 e relativi allegati;</text:p>
      <text:p text:style-name="P14"/>
      <text:p text:style-name="P14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4"/>
      <text:p text:style-name="P14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4"/>
      <text:p text:style-name="P30"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p text:style-name="P16"/>
      <text:p text:style-name="P31">ILLUSTRAZIONE ATTIVITÀ<text:bookmark-start text:name="SectionProtected1"/></text:p>
      <text:p text:style-name="P17"><text:soft-page-break/></text:p>
      <text:p text:style-name="P26">Premesso che per garantire la tempestività e l’efficienza dei diversi uffici e servizi comunali l’Ente ha aderito alla convenzione di “Telefonia Mobile 7” stipulata dal Ministero del Tesoro, tramite Consip S.p.A., con TELECOM ITALIA S.p.A., con l’ordine n. 4802712 del 20/03/2019 – contratto n. 888011889582 CONVENZIONE PA 7;</text:p>
      <text:p text:style-name="P7"/>
      <text:p text:style-name="P7">Rilevato che la convenzione CONSIP “Telefonia Mobile 7”, è stata prorogata fino al 19/09/2021, e che TELECOM ITALIA S.p.A. ha offerto di garantire il servizio, alle medesime condizioni, sino all’attivazione della nuova convenzione;</text:p>
      <text:p text:style-name="P7"/>
      <text:p text:style-name="P7">Evidenziato che la nuova convenzione “Telefonia Mobile 8”, stipulata da CONSIP S.p.A. - attiva dal 17/05/2021, è stata aggiudicata a TELECOM ITALIA S.p.A.;</text:p>
      <text:p text:style-name="P7"/>
      <text:p text:style-name="P7">Ritenuto opportuno aderire quindi alla nuova convenzione prevedendo la migrazione delle utenze assegnate ai diversi uffici comunali;</text:p>
      <text:p text:style-name="P7"/>
      <text:p text:style-name="P7">Rilevato inoltre che la nuova convenzione prevede:</text:p>
      <text:p text:style-name="P7"/>
      <text:list xml:id="list4736445633679688994" text:style-name="LS22">
        <text:list-item>
          <text:p text:style-name="P36">Fornitura di SIM, noleggio e manutenzione di terminali radiomobili (telefoni e tablet di diverse tipologie e sistemi operativi, oltre a modem per computer portatili)</text:p>
        </text:list-item>
      </text:list>
      <text:p text:style-name="P18"/>
      <text:list xml:id="list1" text:style-name="LS22">
        <text:list-item>
          <text:p text:style-name="P35"><text:span text:style-name="T1">Ulteriori servizi per utenti mobili: accesso alla LAN/Intranet dell’Amministrazione, SMS massivi, EMM –</text:span><text:span text:style-name="T7"> Enterprise Mobility Management</text:span><text:span text:style-name="T1">,</text:span><text:span text:style-name="T7"> Fleet Management</text:span><text:span text:style-name="T1">, applicazioni per lo</text:span> <text:span text:style-name="T7">Smart Working</text:span><text:span text:style-name="T1">, applicazioni per il</text:span><text:span text:style-name="T7"> Mobile Payment</text:span></text:p>
        </text:list-item>
        <text:list-item>
          <text:p text:style-name="P35"><text:span text:style-name="T1">Servizi di</text:span><text:span text:style-name="T7"> Customer Care</text:span><text:span text:style-name="T1">, supporto, manutenzione, sicurezza</text:span></text:p>
        </text:list-item>
        <text:list-item>
          <text:p text:style-name="P37">Servizi di rendicontazione e fatturazione;</text:p>
        </text:list-item>
      </text:list>
      <text:p text:style-name="P13"><text:span text:style-name="T3">Preso atto che la durata della convenzione è di 18</text:span><text:span text:style-name="T4"> mesi prorogabile</text:span><text:span text:style-name="T3"> fino a ulteriori 12</text:span><text:span text:style-name="T4"> <text:s/>mesi;</text:span></text:p>
      <text:p text:style-name="P7"/>
      <text:p text:style-name="P8">DETERMINA</text:p>
      <text:p text:style-name="P8"/>
      <text:list xml:id="list8907941957272708979" text:style-name="LS23">
        <text:list-item>
          <text:p text:style-name="P33">Di aderire alla convenzione “Telefonia Mobile 8” stipulata da CONSIP S.p.A., per conto del Ministero del Tesoro, con TELECOM ITALIA S.p.A., per il servizio di telefonia mobile prevedendo:</text:p>
        </text:list-item>
      </text:list>
      <text:p text:style-name="P7"><text:tab/>- la migrazione di nr. 43 <text:s/>linee di telefonia mobile già in essere;</text:p>
      <text:p text:style-name="P7"><text:tab/>- la sostituzione dei cellulari assegnati aderendo al contratto di noleggio;</text:p>
      <text:p text:style-name="P7"><text:tab/>- la fornitura di n. 4 SIM nuove.</text:p>
      <text:p text:style-name="P7"/>
      <text:list xml:id="list5" text:style-name="LS23">
        <text:list-item>
          <text:p text:style-name="P32"><text:span text:style-name="T1">Di dare atto che il CIG assegnato alla presente procedura è il seguente:</text:span><text:span text:style-name="T2"> <text:s/></text:span><text:span text:style-name="T8">ZD732E33FE;</text:span></text:p>
        </text:list-item>
      </text:list>
      <text:p text:style-name="P10"/>
      <text:list xml:id="list6" text:style-name="LS23">
        <text:list-item>
          <text:p text:style-name="P38">Di dare atto che il RUP del procedimento è la Dott.ssa Pasciuta Fauzia, che provvederà alla pubblicazione dei dati relativi al presente affidamento sul sito istituzionale dell’Ente, nella sezione Amministrazione Trasparente.</text:p>
        </text:list-item>
      </text:list>
      <text:p text:style-name="P7"/>
      <text:p text:style-name="P7"/>
      <text:p text:style-name="P7"/>
      <text:p text:style-name="P7"/>
      <text:p text:style-name="Standard"><text:bookmark-end text:name="SectionProtected1"/></text:p>
      <text:p text:style-name="Standard"/>
      <text:p text:style-name="P13"><text:bookmark-end text:name="TESTO"/></text:p>
      <text:p text:style-name="P5"><text:soft-page-break/></text:p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27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1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variable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variable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variable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variable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variable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variable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variable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variable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variable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variable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variable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variable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variable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variable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variable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variable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variable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variable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variable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variable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variable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variable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variable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variable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Trebuchet MS" fo:font-family="'Trebuchet MS'" style:font-family-generic="swiss" style:font-pitch="variable" fo:font-size="11pt" style:font-size-asian="11pt" style:font-name-complex="OpenSymbol" style:font-family-complex="OpenSymbol" style:font-pitch-complex="variable" style:font-charset-complex="x-symbol"/>
    </style:style>
    <style:style style:name="List20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 style:font-charset-complex="x-symbol"/>
    </style:style>
    <style:style style:name="List20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 style:font-charset-complex="x-symbol"/>
    </style:style>
    <style:style style:name="List20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 style:font-charset-complex="x-symbol"/>
    </style:style>
    <style:style style:name="List20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 style:font-charset-complex="x-symbol"/>
    </style:style>
    <style:style style:name="List20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 style:font-charset-complex="x-symbol"/>
    </style:style>
    <style:style style:name="List20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 style:font-charset-complex="x-symbol"/>
    </style:style>
    <style:style style:name="List20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 style:font-charset-complex="x-symbol"/>
    </style:style>
    <style:style style:name="List20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 style:font-charset-complex="x-symbol"/>
    </style:style>
    <style:style style:name="List21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1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0" style:family="text">
      <style:text-properties style:font-name="Trebuchet MS" fo:font-family="'Trebuchet MS'" style:font-family-generic="swiss" style:font-pitch="variable" fo:font-size="11pt" style:font-size-asian="11pt" style:font-name-complex="OpenSymbol" style:font-family-complex="OpenSymbol" style:font-pitch-complex="variable" style:font-charset-complex="x-symbol"/>
    </style:style>
    <style:style style:name="List22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 style:font-charset-complex="x-symbol"/>
    </style:style>
    <style:style style:name="List22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 style:font-charset-complex="x-symbol"/>
    </style:style>
    <style:style style:name="List22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 style:font-charset-complex="x-symbol"/>
    </style:style>
    <style:style style:name="List22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 style:font-charset-complex="x-symbol"/>
    </style:style>
    <style:style style:name="List22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 style:font-charset-complex="x-symbol"/>
    </style:style>
    <style:style style:name="List22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 style:font-charset-complex="x-symbol"/>
    </style:style>
    <style:style style:name="List22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 style:font-charset-complex="x-symbol"/>
    </style:style>
    <style:style style:name="List22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 style:font-charset-complex="x-symbol"/>
    </style:style>
    <style:style style:name="List23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3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">
        <style:list-level-properties text:space-before="0.748cm" text:min-label-width="0.499cm"/>
        <style:text-properties style:font-name="Trebuchet MS"/>
      </text:list-level-style-bullet>
      <text:list-level-style-bullet text:level="2" text:style-name="List20Level1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List20Level2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List20Level3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List20Level4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List20Level5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List20Level6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List20Level7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List20Level8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">
        <style:list-level-properties text:space-before="0.748cm" text:min-label-width="0.499cm"/>
        <style:text-properties style:font-name="Trebuchet MS"/>
      </text:list-level-style-bullet>
      <text:list-level-style-bullet text:level="2" text:style-name="List22Level1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List22Level2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List22Level3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List22Level4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List22Level5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List22Level6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List22Level7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List22Level8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>Paolo Borsotti</dc:creator>
    <dc:date>2016-04-26T12:07:54</dc:date>
    <meta:print-date>2011-09-26T10:45:00</meta:print-date>
    <meta:editing-cycles>37</meta:editing-cycles>
    <meta:editing-duration>PT51M</meta:editing-duration>
    <meta:document-statistic meta:table-count="1" meta:image-count="1" meta:object-count="0" meta:page-count="3" meta:paragraph-count="36" meta:word-count="648" meta:character-count="4403" meta:non-whitespace-character-count="3789"/>
  </office:meta>
</office:document-meta>
</file>