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4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4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61cm" fo:margin-left="1.263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6.791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western">
      <style:paragraph-properties fo:text-align="justify" style:justify-single-word="false"/>
    </style:style>
    <style:style style:name="P21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</style:style>
    <style:style style:name="P24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6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8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9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1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2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4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8" style:family="paragraph" style:parent-style-name="Standard" style:list-style-name="LS27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 style:list-style-name="LS29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1" style:family="paragraph" style:parent-style-name="Standard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text-underline-style="none" fo:font-weight="normal" style:font-name-asian="Arial" style:font-size-asian="11pt" style:font-weight-asian="normal" style:font-name-complex="Trebuchet MS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5" style:family="paragraph" style:parent-style-name="Standard" style:list-style-name="LS28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6" style:family="paragraph" style:parent-style-name="Standard" style:list-style-name="LS31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47" style:family="paragraph" style:parent-style-name="Standard" style:list-style-name="LS31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8" style:family="paragraph" style:parent-style-name="Normale_20__28_Web_29_" style:list-style-name="LS30">
      <style:paragraph-properties fo:text-align="justify" style:justify-single-word="false"/>
    </style:style>
    <style:style style:name="P49" style:family="paragraph" style:parent-style-name="Normale_20__28_Web_29_" style:list-style-name="LS30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0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2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3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size-complex="11pt"/>
    </style:style>
    <style:style style:name="P54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55" style:family="paragraph" style:parent-style-name="Text_20_body" style:list-style-name="LS30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style:font-size-asian="11pt" style:font-name-complex="Trebuchet MS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7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9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bold" fo:background-color="#f9f9f9" loext:char-shading-value="0" style:font-size-asian="11pt" style:font-style-asian="normal" style:font-weight-asian="bold" style:font-name-complex="Trebuchet MS" style:font-size-complex="11pt" style:font-weight-complex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7"/>
      <text:p text:style-name="P7"/>
      <text:p text:style-name="Standard"><text:span text:style-name="T4">DETERMINAZIONE N. </text:span><text:bookmark-start text:name="NUMERODETE"/><text:span text:style-name="T4">669</text:span><text:bookmark-end text:name="NUMERODETE"/><text:span text:style-name="T4"> DEL </text:span><text:bookmark-start text:name="DATADETE"/><text:span text:style-name="T4">16/10/2020</text:span><text:bookmark-end text:name="DATADETE"/></text:p>
      <text:p text:style-name="P3"/>
      <text:p text:style-name="Standard"><text:span text:style-name="T5">OGGETTO: </text:span><text:bookmark-start text:name="OGGETTO"/><text:span text:style-name="T5">ACQUISTO DI MATERIALE IGIENICO SANITARIO PER COVID 19 – DITTA LAZZARINI S.R.L.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9"/>
      <text:p text:style-name="P52">PREMESSA</text:p>
      <text:p text:style-name="P5"/>
      <text:p text:style-name="P43"><text:bookmark-start text:name="TESTO"/><text:s/>Il presente provvedimento rientra nelle competenze di quest’organo ai sensi dell’art. 4 comma 2 del D.Lgs n. 165 del 30.03.2001;</text:p>
      <text:p text:style-name="P17"/>
      <text:p text:style-name="P17">Richiamato il Decreto Sindacale n. 8/2019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 fino al 31/12/2020;</text:p>
      <text:p text:style-name="P17"/>
      <text:p text:style-name="P17">Dato atto che con deliberazione di Consiglio Comunale n. 22 del 24/06/2020, è stato approvato il Documento Unico di Programmazione (D.U.P.) periodo 2019/2021;</text:p>
      <text:p text:style-name="P17"/>
      <text:p text:style-name="P17">Richiamata la deliberazione del Consiglio Comunale n. 23 del 24/06/2020, di approvazione del Bilancio di previsione esercizio 2020/2022, e relativi allegati;</text:p>
      <text:p text:style-name="P17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7"/>
      <text:p text:style-name="P17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7"/>
      <text:p text:style-name="P17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7"/>
      <text:p text:style-name="P43">La sottoscritta Fauzia Micaela Pasciuta Responsabile del Settore “Gestione Risorse”, ai sensi del comma 2 dell’art. 9 della D.L. 78/2009, convertito con modificazioni dalla L. 3 agosto 2009, n. 102 dà atto che il presente provvedimento è compatibile con gli stanziamenti di bilancio e con le regole di finanza pubblica.</text:p>
      <text:h text:style-name="P32" text:outline-level="2">ILLUSTRAZIONE DELL’ATTIVITA’</text:h>
      <text:p text:style-name="P10"/>
      <text:p text:style-name="P6"><text:soft-page-break/>E' necessario procedere con urgenza, vista l'emergenza sanitaria in atto, all'acquisto di:</text:p>
      <text:list xml:id="list5936437779964402207" text:style-name="LS27">
        <text:list-item>
          <text:p text:style-name="P38">n. 300 mascherine FFP2 senza valvola;</text:p>
        </text:list-item>
        <text:list-item>
          <text:p text:style-name="P38">n. 5.000 <text:s/>mascherine chirurgiche;</text:p>
        </text:list-item>
        <text:list-item>
          <text:p text:style-name="P38">n. 40 visiere protettive sollevabili.</text:p>
        </text:list-item>
      </text:list>
      <text:p text:style-name="P6"/>
      <text:p text:style-name="P12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2"/>
      <text:list xml:id="list2191887032651247734" text:style-name="LS28">
        <text:list-item>
          <text:p text:style-name="P45">l’articolo 30, sui principi per l'aggiudicazione e l’esecuzione di appalti e concessioni e sugli appalti di forniture e servizi sotto la soglia comunitaria;</text:p>
        </text:list-item>
        <text:list-item>
          <text:p text:style-name="P45">l’articolo 35 sulle soglie di rilevanza comunitaria e metodi di calcolo del valore stimato degli appalti;</text:p>
        </text:list-item>
        <text:list-item>
          <text:p text:style-name="P45">l’articolo 36 sui contratti sotto soglia;</text:p>
        </text:list-item>
        <text:list-item>
          <text:p text:style-name="P45">l’articolo 29 sui principi in materia di trasparenza;</text:p>
        </text:list-item>
      </text:list>
      <text:p text:style-name="P13"/>
      <text:p text:style-name="P12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4"/>
      <text:p text:style-name="P12">Rilevato che in applicazione dell’articolo 36, comma 2, lettera a), del D.Lgs. n. 50/2016 è possibile la procedura negoziata mediante affidamento diretto nel rispetto dei principi enunciati dall’articolo 30 del D.Lgs n. 50/2016;</text:p>
      <text:p text:style-name="P12"/>
      <text:p text:style-name="P12">Considerato che quanto richiesto è presente sul MEPA ma non è disponibile in tempi brevi, si ritiene pertanto procedere mediante ordine diretto;</text:p>
      <text:p text:style-name="P15"/>
      <text:p text:style-name="P28">La ditta LAZZARINI SRL – Corso Martiri della Liberazione, 100/A – 23900 Lecco - ha offerto i prodotti richiesti al costo complessivo di € 3.676,00 - <text:s/>come da preventivo allegato - prot. n. 23396 e 23398 del 16/10/2020:</text:p>
      <text:list xml:id="list485178055027453817" text:style-name="LS29">
        <text:list-item>
          <text:p text:style-name="P39">n. 300 mascherine FFP2 senza valvola – euro 840,00 – IVA esente;</text:p>
        </text:list-item>
        <text:list-item>
          <text:p text:style-name="P39">n. 5.000 <text:s/>mascherine chirurgiche – euro 2.500 – IVA esente;</text:p>
        </text:list-item>
        <text:list-item>
          <text:p text:style-name="P39">n. 40 visiere protettive sollevabili – euro 336,00 – IVA esente.</text:p>
        </text:list-item>
      </text:list>
      <text:p text:style-name="P20"/>
      <text:p text:style-name="P28">Pertanto è necessario assumere un impegno di spesa complessivo di euro 3.676,00;</text:p>
      <text:p text:style-name="P21"/>
      <text:p text:style-name="P15"/>
      <text:p text:style-name="P41">Accertato che non è dovuto alcun contributo all’Autorità per la vigilanza sui contratti pubblici di lavori servizi e forniture di cui all’articolo 6 del D.Lgs n. 163/2006 e che il codice di gara attribuito dal sistema AVCP SMART CIG è il seguente: Z782ECCA74;</text:p>
      <text:p text:style-name="Standard"/>
      <text:p text:style-name="P31">Si ritiene pertanto di impegnare la somma sopra indicata, al bilancio 2020/2022 esercizio 2020, per l’acquisto di materiale igienico sanitario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ext:soft-page-break/>
        <table:table-row>
          <table:table-cell table:style-name="Tabella4.A1" office:value-type="string">
            <text:p text:style-name="P50">capitolo</text:p>
          </table:table-cell>
          <table:table-cell table:style-name="Tabella4.A1" office:value-type="string">
            <text:p text:style-name="P51">descrizione</text:p>
          </table:table-cell>
          <table:table-cell table:style-name="Tabella4.A1" office:value-type="string">
            <text:p text:style-name="P51">codice bilancio</text:p>
          </table:table-cell>
          <table:table-cell table:style-name="Tabella4.D1" office:value-type="string">
            <text:p text:style-name="P51">Importo euro</text:p>
          </table:table-cell>
        </table:table-row>
        <table:table-row>
          <table:table-cell table:style-name="Tabella4.A2" office:value-type="string">
            <text:p text:style-name="P51">1042</text:p>
          </table:table-cell>
          <table:table-cell table:style-name="Tabella4.A2" office:value-type="string">
            <text:p text:style-name="P42">acquisto D.P.I. e materiale vario per emergenza COVID 19</text:p>
          </table:table-cell>
          <table:table-cell table:style-name="Tabella4.A2" office:value-type="string">
            <text:p text:style-name="P51">01.03-1.03.01.02.008</text:p>
          </table:table-cell>
          <table:table-cell table:style-name="Tabella4.D2" office:value-type="string">
            <text:p text:style-name="P51">3.676,00</text:p>
          </table:table-cell>
        </table:table-row>
      </table:table>
      <text:p text:style-name="P22"/>
      <text:p text:style-name="P23"><text:span text:style-name="T9">Il <text:s/>Responsabile del Settore Gestione Risorse viste</text:span><text:span text:style-name="T1">:</text:span></text:p>
      <text:p text:style-name="P29">- la premessa</text:p>
      <text:p text:style-name="P29">- l'illustrazione dell'attività</text:p>
      <text:p text:style-name="P30">le approva e <text:s/></text:p>
      <text:p text:style-name="P18">DETERMINA</text:p>
      <text:p text:style-name="P18"/>
      <text:list xml:id="list5290456090706759936" text:style-name="LS30">
        <text:list-item>
          <text:p text:style-name="P55">Di affidare la fornitura di materiale igienico sanitario – COVID 19 - alla ditta <text:s/>LAZZARINI SRL – Corso Martiri della Liberazione, 100/A – 23900 Lecco – che ha offerto i prodotti richiesti al costo complessivo di € <text:s/>3.676,00 - <text:s/>come da preventivo allegato - prot. n. 23396 del 16/10/2020 - mediante ordine diretto;</text:p>
        </text:list-item>
      </text:list>
      <text:p text:style-name="P19"/>
      <text:list xml:id="list11" text:style-name="LS30">
        <text:list-item>
          <text:p text:style-name="P49">Di assumere un impegno di spesa di € <text:s/>3,676,00 a favore della ditta LAZZARINI SRL – Corso Martiri della Liberazione, 100/A – 23900 Lecco – P. IVA 02826600138;</text:p>
        </text:list-item>
      </text:list>
      <text:p text:style-name="P24"/>
      <text:list xml:id="list12" text:style-name="LS30">
        <text:list-item>
          <text:p text:style-name="P48"><text:span text:style-name="T8">Di impegnare la somma di euro 3,676</text:span><text:span text:style-name="T7">,00</text:span><text:span text:style-name="T8"> al seguente capitolo del bilancio 2020 per l'importo sotto indicato:</text:span></text:p>
        </text:list-item>
      </text:list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0">capitolo</text:p>
          </table:table-cell>
          <table:table-cell table:style-name="Tabella5.A1" office:value-type="string">
            <text:p text:style-name="P51">descrizione</text:p>
          </table:table-cell>
          <table:table-cell table:style-name="Tabella5.A1" office:value-type="string">
            <text:p text:style-name="P51">codice bilancio</text:p>
          </table:table-cell>
          <table:table-cell table:style-name="Tabella5.D1" office:value-type="string">
            <text:p text:style-name="P51">Importo euro</text:p>
          </table:table-cell>
        </table:table-row>
        <table:table-row>
          <table:table-cell table:style-name="Tabella5.A2" office:value-type="string">
            <text:p text:style-name="P51">1042</text:p>
          </table:table-cell>
          <table:table-cell table:style-name="Tabella5.A2" office:value-type="string">
            <text:p text:style-name="P42">acquisto D.P.I. e materiale vario per emergenza COVID 19</text:p>
          </table:table-cell>
          <table:table-cell table:style-name="Tabella5.A2" office:value-type="string">
            <text:p text:style-name="P51">01.03-1.03.01.02.008</text:p>
          </table:table-cell>
          <table:table-cell table:style-name="Tabella5.D2" office:value-type="string">
            <text:p text:style-name="P51">3,676,00</text:p>
          </table:table-cell>
        </table:table-row>
      </table:table>
      <text:p text:style-name="P26"/>
      <text:list xml:id="list8988523123436438730" text:style-name="LS31">
        <text:list-item>
          <text:p text:style-name="P47"><text:span text:style-name="T3">Di dare atto che il codice identificativo della procedura (CIG) da indicare negli strumenti di pagamento relativi ad ogni transazione, è il seguente:</text:span><text:span text:style-name="T10"> Z782ECCA74</text:span><text:span text:style-name="T6">;</text:span></text:p>
        </text:list-item>
      </text:list>
      <text:p text:style-name="P11"/>
      <text:list xml:id="list14" text:style-name="LS31">
        <text:list-item>
          <text:p text:style-name="P46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6"/>
      <text:p text:style-name="P16"/>
      <text:p text:style-name="P10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0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8Level0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751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386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2.021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656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291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926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561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196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83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751cm" text:min-label-width="0.635cm"/>
        <style:text-properties style:font-name="OpenSymbol"/>
      </text:list-level-style-bullet>
      <text:list-level-style-bullet text:level="2" text:style-name="List27Level1" text:bullet-char="◦">
        <style:list-level-properties text:space-before="1.386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2.021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656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291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3.926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561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196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5.83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number text:level="1" text:style-name="List28Level0" style:num-suffix=")" style:num-format="1">
        <style:list-level-properties text:space-before="0.635cm" text:min-label-width="0.794cm"/>
      </text:list-level-style-number>
      <text:list-level-style-number text:level="2" text:style-name="List28Level1" style:num-suffix="." style:num-format="a">
        <style:list-level-properties text:space-before="1.905cm" text:min-label-width="0.635cm"/>
      </text:list-level-style-number>
      <text:list-level-style-number text:level="3" text:style-name="List28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8Level3" style:num-suffix="." style:num-format="1">
        <style:list-level-properties text:space-before="4.445cm" text:min-label-width="0.635cm"/>
      </text:list-level-style-number>
      <text:list-level-style-number text:level="5" text:style-name="List28Level4" style:num-suffix="." style:num-format="a">
        <style:list-level-properties text:space-before="5.715cm" text:min-label-width="0.635cm"/>
      </text:list-level-style-number>
      <text:list-level-style-number text:level="6" text:style-name="List28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8Level6" style:num-suffix="." style:num-format="1">
        <style:list-level-properties text:space-before="8.255cm" text:min-label-width="0.635cm"/>
      </text:list-level-style-number>
      <text:list-level-style-number text:level="8" text:style-name="List28Level7" style:num-suffix="." style:num-format="a">
        <style:list-level-properties text:space-before="9.525cm" text:min-label-width="0.635cm"/>
      </text:list-level-style-number>
      <text:list-level-style-number text:level="9" text:style-name="List28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bullet text:level="1" text:style-name="List3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10-16T13:14:41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3" meta:paragraph-count="64" meta:word-count="1027" meta:character-count="6912" meta:non-whitespace-character-count="5936"/>
  </office:meta>
</office:document-meta>
</file>