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western">
      <style:paragraph-properties fo:text-align="justify" style:justify-single-word="false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Normale_20__28_Web_29_">
      <style:paragraph-properties fo:text-align="justify" style:justify-single-word="false"/>
    </style:style>
    <style:style style:name="P26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0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3" style:family="paragraph" style:parent-style-name="Normale_20__28_Web_29_" style:list-style-name="LS24">
      <style:paragraph-properties fo:text-align="justify" style:justify-single-word="false"/>
    </style:style>
    <style:style style:name="P44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9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5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2" style:family="paragraph" style:parent-style-name="Text_20_body" style:list-style-name="LS24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7" style:family="text">
      <style:text-properties fo:color="#000000" style:font-name="Trebuchet MS" fo:font-size="11pt" style:font-size-asian="11pt" style:font-name-complex="Trebuchet MS" style:font-size-complex="11pt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698</text:span><text:bookmark-end text:name="NUMERODETE"/><text:span text:style-name="T4"> DEL </text:span><text:bookmark-start text:name="DATADETE"/><text:span text:style-name="T4">22/10/2020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VISIERE PROTETTIVE COVID 19 PER PROTEZIONE CIVILE – DITTA LAZZARINI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49">PREMESSA</text:p>
      <text:p text:style-name="P5"/>
      <text:p text:style-name="P36"><text:bookmark-start text:name="TESTO"/>Il presente provvedimento rientra nelle competenze di quest’organo ai sensi dell’art. 4 comma 2 del D.Lgs n. 165 del 30.03.2001;</text:p>
      <text:p text:style-name="P18"/>
      <text:p text:style-name="P18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8"/>
      <text:p text:style-name="P18">Dato atto che con deliberazione di Consiglio Comunale n. 22 del 24/06/2020, è stato approvato il Documento Unico di Programmazione (D.U.P.) periodo 2019/2021;</text:p>
      <text:p text:style-name="P18"/>
      <text:p text:style-name="P18">Richiamata la deliberazione del Consiglio Comunale n. 23 del 24/06/2020, di approvazione del Bilancio di previsione esercizio 2020/2022, e relativi allegati;</text:p>
      <text:p text:style-name="P18"/>
      <text:p text:style-name="P18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8"/>
      <text:p text:style-name="P18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8"/>
      <text:p text:style-name="P18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8"/>
      <text:p text:style-name="P36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2"/>
      <text:h text:style-name="P29" text:outline-level="2"><text:soft-page-break/>ILLUSTRAZIONE DELL’ATTIVITA’</text:h>
      <text:p text:style-name="P10"/>
      <text:p text:style-name="P10"><text:span text:style-name="T1">E' necessario procedere con urgenza, vista l'emergenza sanitaria in atto, all'acquisto di</text:span><text:span text:style-name="T3"> n. 20 visiere protettive sollevabili per i Volontari della Protezione Civile;</text:span></text:p>
      <text:p text:style-name="P6"/>
      <text:p text:style-name="P13">Visto il D. 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3"/>
      <text:list xml:id="list7224106939917997883" text:style-name="LS23">
        <text:list-item>
          <text:p text:style-name="P38">l’articolo 30, sui principi per l'aggiudicazione e l’esecuzione di appalti e concessioni e sugli appalti di forniture e servizi sotto la soglia comunitaria;</text:p>
        </text:list-item>
        <text:list-item>
          <text:p text:style-name="P38">l’articolo 35 sulle soglie di rilevanza comunitaria e metodi di calcolo del valore stimato degli appalti;</text:p>
        </text:list-item>
        <text:list-item>
          <text:p text:style-name="P38">l’articolo 36 sui contratti sotto soglia;</text:p>
        </text:list-item>
        <text:list-item>
          <text:p text:style-name="P38">l’articolo 29 sui principi in materia di trasparenza;</text:p>
        </text:list-item>
      </text:list>
      <text:p text:style-name="P14"/>
      <text:p text:style-name="P13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5"/>
      <text:p text:style-name="P13">Rilevato che in applicazione dell’articolo 36, comma 2, lettera a), del D.Lgs. n. 50/2016 è possibile la procedura negoziata mediante affidamento diretto nel rispetto dei principi enunciati dall’articolo 30 del D.Lgs. n. 50/2016;</text:p>
      <text:p text:style-name="P13"/>
      <text:p text:style-name="P13">Considerato che quanto richiesto è presente sul MEPA ma non è disponibile in tempi brevi, si ritiene pertanto procedere mediante ordine diretto;</text:p>
      <text:p text:style-name="P16"/>
      <text:p text:style-name="P46">La ditta LAZZARINI SRL – Corso Martiri della Liberazione, 100/A – 23900 Lecco - offre le visiere suddette al costo complessivo di € 168,00 - <text:s/>come da preventivo allegato - prot. n. 23396 e 23398 del 16/10/2020;</text:p>
      <text:p text:style-name="P20"/>
      <text:p text:style-name="P46">Pertanto è necessario assumere un impegno di spesa complessivo di € 168,00;</text:p>
      <text:p text:style-name="P21"/>
      <text:p text:style-name="P16"/>
      <text:p text:style-name="P10"><text:span text:style-name="T7">Accertato che non è dovuto alcun contributo all’Autorità per la vigilanza sui contratti pubblici di lavori servizi e forniture di cui all’articolo 6 del D.Lgs. n. 163/2006 e che il codice di gara attribuito dal sistema AVCP SMART CIG è il seguente:</text:span><text:span text:style-name="T10"> Z5B2EE3250</text:span><text:span text:style-name="T8">;</text:span></text:p>
      <text:p text:style-name="Standard"/>
      <text:p text:style-name="P45">Si ritiene pertanto di impegnare la somma sopra indicata, al bilancio 2020, per l’acquisto di 20 visiere protettive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1">capitolo</text:p>
          </table:table-cell>
          <table:table-cell table:style-name="Tabella4.A1" office:value-type="string">
            <text:p text:style-name="P42">descrizione</text:p>
          </table:table-cell>
          <table:table-cell table:style-name="Tabella4.A1" office:value-type="string">
            <text:p text:style-name="P42">codice bilancio</text:p>
          </table:table-cell>
          <table:table-cell table:style-name="Tabella4.D1" office:value-type="string">
            <text:p text:style-name="P42">Importo euro</text:p>
          </table:table-cell>
        </table:table-row>
        <table:table-row>
          <table:table-cell table:style-name="Tabella4.A2" office:value-type="string">
            <text:p text:style-name="P42">1263</text:p>
          </table:table-cell>
          <table:table-cell table:style-name="Tabella4.A2" office:value-type="string">
            <text:p text:style-name="P35">Acquisto beni per servizio protezione civile</text:p>
          </table:table-cell>
          <table:table-cell table:style-name="Tabella4.A2" office:value-type="string">
            <text:p text:style-name="P42">11.01-1.03.01.02.004</text:p>
          </table:table-cell>
          <table:table-cell table:style-name="Tabella4.D2" office:value-type="string">
            <text:p text:style-name="P42">168,00</text:p>
          </table:table-cell>
        </table:table-row>
      </table:table>
      <text:p text:style-name="P23"/>
      <text:p text:style-name="P53"><text:soft-page-break/>Il presente atto è proposto dal Responsabile del Settore Gestione Risorse</text:p>
      <text:p text:style-name="P47">Il Responsabile del Settore Polizia Locale viste:</text:p>
      <text:p text:style-name="P22"/>
      <text:p text:style-name="P47">- la premessa</text:p>
      <text:p text:style-name="P47">- l'illustrazione dell'attività</text:p>
      <text:p text:style-name="P24"/>
      <text:p text:style-name="P24">le approva e <text:s/></text:p>
      <text:p text:style-name="P51">DETERMINA</text:p>
      <text:list xml:id="list2738050573125615757" text:style-name="LS24">
        <text:list-item>
          <text:p text:style-name="P52">Di affidare la fornitura di n. 20 visiere protettive sollevabili da destinare ai Volontari della Protezione Civile per emergenza sanitaria COVID 19 - alla ditta <text:s/>LAZZARINI SRL – Corso Martiri della Liberazione, 100/A – 23900 Lecco – che ha offerto i prodotti richiesti al costo complessivo di € <text:s/>168,00 - <text:s/>come da preventivo allegato - prot. n. 23396 del 16/10/2020 - mediante ordine diretto;</text:p>
        </text:list-item>
      </text:list>
      <text:p text:style-name="P19"/>
      <text:list xml:id="list5" text:style-name="LS24">
        <text:list-item>
          <text:p text:style-name="P44">Di assumere un impegno di spesa di € <text:s/>168,00 a favore della ditta LAZZARINI SRL – Corso Martiri della Liberazione, 100/A – 23900 Lecco – P. IVA 02826600138;</text:p>
        </text:list-item>
      </text:list>
      <text:p text:style-name="P26"/>
      <text:list xml:id="list6" text:style-name="LS24">
        <text:list-item>
          <text:p text:style-name="P43"><text:span text:style-name="T9">Di impegnare la somma di euro 168</text:span><text:span text:style-name="T8">,00</text:span><text:span text:style-name="T9"> al seguente capitolo del bilancio 2020 per</text:span> <text:span text:style-name="T9">l'importo sotto indicato:</text:span></text:p>
        </text:list-item>
      </text:list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1">capitolo</text:p>
          </table:table-cell>
          <table:table-cell table:style-name="Tabella5.A1" office:value-type="string">
            <text:p text:style-name="P42">descrizione</text:p>
          </table:table-cell>
          <table:table-cell table:style-name="Tabella5.A1" office:value-type="string">
            <text:p text:style-name="P42">codice bilancio</text:p>
          </table:table-cell>
          <table:table-cell table:style-name="Tabella5.D1" office:value-type="string">
            <text:p text:style-name="P42">Importo euro</text:p>
          </table:table-cell>
        </table:table-row>
        <table:table-row>
          <table:table-cell table:style-name="Tabella5.A2" office:value-type="string">
            <text:p text:style-name="P42">1263</text:p>
          </table:table-cell>
          <table:table-cell table:style-name="Tabella5.A2" office:value-type="string">
            <text:p text:style-name="P35">Acquisto beni per servizio protezione civile</text:p>
          </table:table-cell>
          <table:table-cell table:style-name="Tabella5.A2" office:value-type="string">
            <text:p text:style-name="P42">11.01-1.03.01.02.004</text:p>
          </table:table-cell>
          <table:table-cell table:style-name="Tabella5.D2" office:value-type="string">
            <text:p text:style-name="P42">168,00</text:p>
          </table:table-cell>
        </table:table-row>
      </table:table>
      <text:p text:style-name="P27"/>
      <text:list xml:id="list5843108084665844950" text:style-name="LS25">
        <text:list-item>
          <text:p text:style-name="P40"><text:span text:style-name="T3">Di dare atto che il codice identificativo della procedura (CIG) da indicare negli strumenti di pagamento relativi ad ogni transazione, è il seguente:</text:span><text:span text:style-name="T10"> Z5B2EE3250</text:span><text:span text:style-name="T6">;</text:span></text:p>
        </text:list-item>
      </text:list>
      <text:p text:style-name="P11"/>
      <text:list xml:id="list8" text:style-name="LS25">
        <text:list-item>
          <text:p text:style-name="P39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7"/>
      <text:p text:style-name="Standard"/>
      <text:p text:style-name="Standard"/>
      <text:p text:style-name="Standard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4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0-22T14:50:23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59" meta:word-count="1002" meta:character-count="6751" meta:non-whitespace-character-count="5800"/>
  </office:meta>
</office:document-meta>
</file>