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7" style:family="paragraph" style:parent-style-name="western">
      <style:paragraph-properties fo:text-align="justify" style:justify-single-word="false"/>
    </style:style>
    <style:style style:name="P18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19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6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31" style:family="paragraph" style:parent-style-name="Text_20_body" style:list-style-name="LS28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33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Normale_20__28_Web_29_" style:list-style-name="LS28">
      <style:paragraph-properties fo:text-align="justify" style:justify-single-word="false"/>
    </style:style>
    <style:style style:name="P39" style:family="paragraph" style:parent-style-name="Normale_20__28_Web_29_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Normale_20__28_Web_29_" style:list-style-name="LS28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5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9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S29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2" style:family="paragraph" style:parent-style-name="Standard" style:list-style-name="LS29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T1" style:family="text">
      <style:text-properties style:font-name="Trebuchet MS" fo:font-size="11pt" style:font-size-asian="11pt" style:font-name-complex="Trebuchet MS" style:font-size-complex="11pt"/>
    </style:style>
    <style:style style:name="T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8" style:family="text"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><text:span text:style-name="T2">Servizio proponente “</text:span><text:bookmark-start text:name="SETTORE"/><text:span text:style-name="T2">Servizio Economato</text:span><text:bookmark-end text:name="SETTORE"/><text:span text:style-name="T2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716</text:span><text:bookmark-end text:name="NUMERODETE"/><text:span text:style-name="T4"> DEL </text:span><text:bookmark-start text:name="DATADETE"/><text:span text:style-name="T4">29/10/2020</text:span><text:bookmark-end text:name="DATADETE"/></text:p>
      <text:p text:style-name="P3"/>
      <text:p text:style-name="Standard"><text:span text:style-name="T5">OGGETTO: </text:span><text:bookmark-start text:name="OGGETTO"/><text:span text:style-name="T5">IMPEGNO DI SPESA PER URGENTE E STRAORDINARIO SERVIZIO DI SANIFICAZIONE COVID 19 – UFFICI COMUNALI E MEZZI POLIZIA LOCALE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28">PREMESSA</text:p>
      <text:p text:style-name="P5"/>
      <text:p text:style-name="P12"><text:bookmark-start text:name="TESTO"/>Il presente provvedimento rientra nelle competenze di quest’organo ai sensi dell’art. 4 comma 2 del D.Lgs n. 165 del 30.03.2001;</text:p>
      <text:p text:style-name="P12"/>
      <text:p text:style-name="P12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2"/>
      <text:p text:style-name="P12">Dato atto che con deliberazione di Consiglio Comunale n. 22 del 24/06/2020, è stato approvato il Documento Unico di Programmazione (D.U.P.) periodo 2019/2021;</text:p>
      <text:p text:style-name="P12"/>
      <text:p text:style-name="P12">Richiamata la deliberazione del Consiglio Comunale n. 23 del 24/06/2020, di approvazione del Bilancio di previsione esercizio 2020/2022, e relativi allegati;</text:p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32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4"/>
      <text:h text:style-name="P41" text:outline-level="2"><text:soft-page-break/>ILLUSTRAZIONE DELL’ATTIVITA’</text:h>
      <text:p text:style-name="P10"/>
      <text:p text:style-name="P10"><text:span text:style-name="T2">Vista la determinazione n. 529 del 08.09.2020 “IMPEGNO DI SPESA PER SERVIZIO SANIFICAZIONE IMMOBILI E MEZZI COMUNALI – COVID 19” con la quale è stato affidato l'incarico alla <text:s/></text:span><text:span text:style-name="T3">SOCIETA' COOPERATIVA SOCIALE LA RINASCENTE – IMPRESA SOCIALE ONLUS SRL – VIA DEI MILLE 73 – 28021 BORGOMANERO (NO) <text:s/>- P.IVA/ C.F. 02084100037 - dovendo procedere ad un urgente e straordinario intervento di sanificazione presso gli uffici comunali siti in via XXIV Maggio 1, via San Bernardo 7/9 e i mezzi in dotazione al Comando di Polizia Locale – Senago – sono stati richiesti alla stessa ditta preventivi di spesa;</text:span></text:p>
      <text:p text:style-name="P6"/>
      <text:p text:style-name="P15"/>
      <text:p text:style-name="P33">La SOCIETA' COOPERATIVA SOCIALE LA RINASCENTE ha offerto il servizio <text:s/>richiesto al costo complessivo di € 1.342,00 IVA compresa - <text:s/>come da preventivi allegati - prot. n. 24549 e 24562 del 29.10.2020;</text:p>
      <text:p text:style-name="P10"/>
      <text:p text:style-name="P17"><text:span text:style-name="T3">Si ritiene quindi di affidare un intervento straordinario ed urgente di sanificazione, alla SOCIETA' COOPERATIVA SOCIALE LA RINASCENTE e pertanto è necessario assumere un impegno di spesa</text:span> <text:span text:style-name="T3">complessivo di euro 1.342,00 (€ 1.100,00 oltre IVA 22% € 242,00);</text:span></text:p>
      <text:p text:style-name="P18"/>
      <text:p text:style-name="P15"/>
      <text:p text:style-name="P11">Accertato che non è dovuto alcun contributo all’Autorità per la vigilanza sui contratti pubblici di lavori servizi e forniture di cui all’articolo 6 del D.Lgs n. 163/2006 e che il codice di gara attribuito dal sistema AVCP SMART CIG è il seguente: Z722EFD83B;</text:p>
      <text:p text:style-name="P11"/>
      <text:p text:style-name="P37">Si ritiene pertanto di impegnare la somma sopra indicata, al bilancio 2020, per un intervento di sanificazione straordinario ed urgente COVID 19 -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2">capitolo</text:p>
          </table:table-cell>
          <table:table-cell table:style-name="Tabella4.A1" office:value-type="string">
            <text:p text:style-name="P23">descrizione</text:p>
          </table:table-cell>
          <table:table-cell table:style-name="Tabella4.A1" office:value-type="string">
            <text:p text:style-name="P23">codice bilancio</text:p>
          </table:table-cell>
          <table:table-cell table:style-name="Tabella4.D1" office:value-type="string">
            <text:p text:style-name="P23">Importo euro</text:p>
          </table:table-cell>
        </table:table-row>
        <table:table-row>
          <table:table-cell table:style-name="Tabella4.A2" office:value-type="string">
            <text:p text:style-name="P23">1138</text:p>
          </table:table-cell>
          <table:table-cell table:style-name="Tabella4.A2" office:value-type="string">
            <text:p text:style-name="P50">Sanificazione e disinfezione uffici, ambienti e mezzi - <text:s/>COVID 19</text:p>
          </table:table-cell>
          <table:table-cell table:style-name="Tabella4.A2" office:value-type="string">
            <text:p text:style-name="P23">01.03-1.03.02.13.002</text:p>
          </table:table-cell>
          <table:table-cell table:style-name="Tabella4.D2" office:value-type="string">
            <text:p text:style-name="P34">1.342,00</text:p>
            <text:p text:style-name="P19"/>
          </table:table-cell>
        </table:table-row>
      </table:table>
      <text:p text:style-name="P20"/>
      <text:p text:style-name="P21"><text:span text:style-name="T8">Il <text:s/>Responsabile del Settore Gestione Risorse viste</text:span><text:span text:style-name="T1">:</text:span></text:p>
      <text:p text:style-name="P35">- la premessa</text:p>
      <text:p text:style-name="P35">- l'illustrazione dell'attività</text:p>
      <text:p text:style-name="P22"/>
      <text:p text:style-name="P22">le approva e <text:s/></text:p>
      <text:p text:style-name="P13">DETERMINA</text:p>
      <text:p text:style-name="P13"/>
      <text:list xml:id="list8994657688747872401" text:style-name="LS28">
        <text:list-item>
          <text:p text:style-name="P31">Di affidare un intervento di sanificazione straordinario ed urgente COVID 19 degli uffici comunali siti in via XXIV Maggio 1, via San Bernardo 7/9 e i mezzi in dotazione al Comando di Polizia Locale – Senago – alla SOCIETA' COOPERATIVA SOCIALE LA RINASCENTE – IMPRESA SOCIALE ONLUS SRL – VIA DEI MILLE 73 – 28021 BORGOMANERO (NO) <text:s/>- P.IVA/ C.F. 02084100037 – che ha offerto il servizio richiesto al costo complessivo di € 1.342,00 - <text:s/>come da preventivi allegati - prot. n. 24549 e 24562 del 29.10.2020;</text:p>
        </text:list-item>
      </text:list>
      <text:p text:style-name="Text_20_body"/>
      <text:list xml:id="list1" text:style-name="LS28">
        <text:list-item>
          <text:p text:style-name="P40">Di assumere un impegno di spesa di € 1.342,00 a favore della ditta SOCIETA' COOPERATIVA SOCIALE LA RINASCENTE – IMPRESA SOCIALE ONLUS SRL – VIA DEI MILLE 73 – 28021 BORGOMANERO (NO) <text:s/>- P.IVA/ C.F. 02084100037;</text:p>
        </text:list-item>
      </text:list>
      <text:p text:style-name="P24"/>
      <text:list xml:id="list2" text:style-name="LS28">
        <text:list-item>
          <text:p text:style-name="P38"><text:soft-page-break/><text:span text:style-name="T7">Di impegnare la somma di euro</text:span><text:span text:style-name="T6"> 1.342,00</text:span><text:span text:style-name="T7"> ai seguenti capitoli del bilancio 2020 per l'importo sotto indicato:</text:span></text:p>
        </text:list-item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42">capitolo</text:p>
          </table:table-cell>
          <table:table-cell table:style-name="Tabella5.A1" office:value-type="string">
            <text:p text:style-name="P23">descrizione</text:p>
          </table:table-cell>
          <table:table-cell table:style-name="Tabella5.A1" office:value-type="string">
            <text:p text:style-name="P23">codice bilancio</text:p>
          </table:table-cell>
          <table:table-cell table:style-name="Tabella5.D1" office:value-type="string">
            <text:p text:style-name="P23">Importo euro</text:p>
          </table:table-cell>
        </table:table-row>
        <table:table-row>
          <table:table-cell table:style-name="Tabella5.A2" office:value-type="string">
            <text:p text:style-name="P23">1138</text:p>
          </table:table-cell>
          <table:table-cell table:style-name="Tabella5.A2" office:value-type="string">
            <text:p text:style-name="P50">Sanificazione e disinfezione uffici, ambienti e mezzi - <text:s/>COVID 19</text:p>
          </table:table-cell>
          <table:table-cell table:style-name="Tabella5.A2" office:value-type="string">
            <text:p text:style-name="P23">01.03-1.03.02.13.002</text:p>
          </table:table-cell>
          <table:table-cell table:style-name="Tabella5.D2" office:value-type="string">
            <text:p text:style-name="P39">1.342,00</text:p>
            <text:p text:style-name="P23"/>
          </table:table-cell>
        </table:table-row>
      </table:table>
      <text:p text:style-name="P26"/>
      <text:list xml:id="list5278317135820534547" text:style-name="LS29">
        <text:list-item>
          <text:p text:style-name="P51"><text:span text:style-name="T3">Di dare atto che il codice identificativo della procedura (CIG) da indicare negli strumenti di pagamento relativi ad ogni transazione, è il seguente:</text:span><text:span text:style-name="T9"> Z722EFD83B</text:span><text:span text:style-name="T10">;</text:span></text:p>
        </text:list-item>
        <text:list-item>
          <text:p text:style-name="P52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6"/>
      <text:p text:style-name="P16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fo:font-family="'Courier New'" style:font-family-generic="modern" style:font-pitch="fixed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fo:font-family="'Courier New'" style:font-family-generic="modern" style:font-pitch="fixed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fo:font-family="'Courier New'" style:font-family-generic="modern" style:font-pitch="fixed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0-29T12:33:51</dc:date>
    <meta:print-date>2011-09-26T10:45:00</meta:print-date>
    <meta:editing-cycles>39</meta:editing-cycles>
    <meta:editing-duration>PT51M</meta:editing-duration>
    <meta:document-statistic meta:table-count="3" meta:image-count="1" meta:object-count="0" meta:page-count="3" meta:paragraph-count="50" meta:word-count="849" meta:character-count="5637" meta:non-whitespace-character-count="4814"/>
  </office:meta>
</office:document-meta>
</file>