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2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2cm"/>
    </style:style>
    <style:style style:name="Tabella4.D" style:family="table-column">
      <style:table-column-properties style:column-width="2.718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1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western">
      <style:paragraph-properties fo:text-align="justify" style:justify-single-word="false"/>
    </style:style>
    <style:style style:name="P19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Normale_20__28_Web_29_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808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1" style:family="paragraph" style:parent-style-name="Normale_20__28_Web_29_" style:list-style-name="LS26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2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P33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9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style:font-name-asian="Times New Roman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11pt" style:font-name-asian="Times New Roman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 style:list-style-name="LS27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2" style:family="paragraph" style:parent-style-name="Text_20_body" style:list-style-name="LS26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Text_20_body" style:list-style-name="LS27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4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5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1" style:family="text">
      <style:text-properties fo:color="#000000" style:font-name="Trebuchet MS" fo:font-size="11pt" style:font-size-asian="11pt" style:font-name-complex="Trebuchet MS" style:font-size-complex="11pt"/>
    </style:style>
    <style:style style:name="T12" style:family="text">
      <style:text-properties fo:color="#000000"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3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5">DETERMINAZIONE N. </text:span><text:bookmark-start text:name="NUMERODETE"/><text:span text:style-name="T5">740</text:span><text:bookmark-end text:name="NUMERODETE"/><text:span text:style-name="T5"> DEL </text:span><text:bookmark-start text:name="DATADETE"/><text:span text:style-name="T5">25/09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MATERIALE IGIENICO SANITARIO PER COVID 19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0">PREMESSA</text:p>
      <text:p text:style-name="P5"/>
      <text:p text:style-name="P43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46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list xml:id="list6144896949854672978" text:style-name="LS24">
        <text:list-item>
          <text:h text:style-name="P32" text:outline-level="2">ILLUSTRAZIONE DELL’ATTIVITA’</text:h>
        </text:list-item>
      </text:list>
      <text:p text:style-name="P6"/>
      <text:p text:style-name="P11"><text:soft-page-break/><text:span text:style-name="T1">Su urgente richiesta del Servizio Personale è necessario procedere, vista l’emergenza sanitaria in atto e la vigente normativa sulle modalità di svolgimento dei concorsi pubblici, all'acquisto di</text:span><text:span text:style-name="T3"> n. 500 mascherine FFP2;</text:span></text:p>
      <text:p text:style-name="P6"/>
      <text:p text:style-name="P15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8502512191334662681" text:style-name="LS25">
        <text:list-item>
          <text:p text:style-name="P48">l’art.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. 36 sui contratti sotto soglia;</text:p>
        </text:list-item>
        <text:list-item>
          <text:p text:style-name="P48">l’art. 29 sui principi in materia di trasparenza;</text:p>
        </text:list-item>
      </text:list>
      <text:p text:style-name="P16"/>
      <text:p text:style-name="P14"><text:span text:style-name="T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</text:span> <text:span text:style-name="T4">attraverso l’effettuazione di ordini a valere su strumenti di acquisto messi a disposizione dalle centrali di committenza”;</text:span></text:p>
      <text:p text:style-name="P15"/>
      <text:p text:style-name="P15">Rilevato che in applicazione dell’art. 36, comma 2, lettera a), del D.Lgs. n. 50/2016 è possibile la procedura negoziata mediante affidamento diretto nel rispetto dei principi enunciati dall’articolo 30 del D.Lgs n. 50/2016;</text:p>
      <text:p text:style-name="P15"/>
      <text:p text:style-name="P15">Considerato che quanto richiesto è presente sul MEPA ma non è disponibile in tempi brevi, si ritiene pertanto procedere mediante ordine diretto;</text:p>
      <text:p text:style-name="P17"/>
      <text:p text:style-name="P18"><text:span text:style-name="T3">La ditta LAZZARINI SRL – Corso Martiri della Liberazione, 100/A – 23900 Lecco - ha offerto i prodotti richiesti al costo complessivo di €</text:span><text:span text:style-name="T9"> 472,50</text:span><text:span text:style-name="T3"> <text:s/>- <text:s/>come da preventivo allegato – prot. n.</text:span><text:span text:style-name="T9"> 26133</text:span><text:span text:style-name="T3"> del 24/09/21;</text:span></text:p>
      <text:p text:style-name="P18"/>
      <text:p text:style-name="P18"><text:span text:style-name="T3">Pertanto è necessario assumere un impegno di spesa complessivo di €</text:span><text:span text:style-name="T10"> 472,50</text:span><text:span text:style-name="T3">;</text:span></text:p>
      <text:p text:style-name="P19"/>
      <text:p text:style-name="Standard"><text:span text:style-name="T11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3"> Z3F332E060</text:span><text:span text:style-name="T10">;</text:span></text:p>
      <text:p text:style-name="Standard"/>
      <text:p text:style-name="PROPOSTAGIUNTA"><text:span text:style-name="T8">Si ritiene pertanto di impegnare la somma sopra indicata, al bilancio 2021, per l’acquisto di</text:span><text:span text:style-name="T12"> mascherine FFP2</text:span><text:span text:style-name="T8"> nel seguente mod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7">capitolo</text:p>
          </table:table-cell>
          <table:table-cell table:style-name="Tabella4.A1" office:value-type="string">
            <text:p text:style-name="P29">descrizione</text:p>
          </table:table-cell>
          <table:table-cell table:style-name="Tabella4.A1" office:value-type="string">
            <text:p text:style-name="P29">codice bilancio</text:p>
          </table:table-cell>
          <table:table-cell table:style-name="Tabella4.D1" office:value-type="string">
            <text:p text:style-name="P29">Importo euro</text:p>
          </table:table-cell>
        </table:table-row>
        <table:table-row>
          <table:table-cell table:style-name="Tabella4.A2" office:value-type="string">
            <text:p text:style-name="P29">1042</text:p>
          </table:table-cell>
          <table:table-cell table:style-name="Tabella4.A2" office:value-type="string">
            <text:p text:style-name="P45">Acquisto D.P.I. e materiale vario per emergenza COVID</text:p>
          </table:table-cell>
          <table:table-cell table:style-name="Tabella4.A2" office:value-type="string">
            <text:p text:style-name="P40">01.03-1.03.01.02.008</text:p>
          </table:table-cell>
          <table:table-cell table:style-name="Tabella4.D2" office:value-type="string">
            <text:p text:style-name="P29">472,50</text:p>
          </table:table-cell>
        </table:table-row>
      </table:table>
      <text:p text:style-name="P20"/>
      <text:p text:style-name="P7"><text:soft-page-break/>Il Responsabile del Settore Gestione Risorse viste:</text:p>
      <text:p text:style-name="P7"/>
      <text:p text:style-name="P33">- la premessa</text:p>
      <text:p text:style-name="P33">- l'illustrazione dell'attività</text:p>
      <text:p text:style-name="P21"/>
      <text:p text:style-name="P21">le approva e <text:s/></text:p>
      <text:p text:style-name="P51">DETERMINA</text:p>
      <text:list xml:id="list791496188528601457" text:style-name="LS26">
        <text:list-item>
          <text:p text:style-name="P52"><text:span text:style-name="T3">Di affidare la fornitura di materiale igienico sanitario – COVID 19 – mascherine FFP2 - alla ditta <text:s/>LAZZARINI SRL – Corso Martiri della Liberazione, 100/A – 23900 Lecco – che ha offerto i prodotti richiesti al costo complessivo di €</text:span><text:span text:style-name="T9"> 472,50</text:span><text:span text:style-name="T3"> - come da preventivo allegato – prot. n.</text:span><text:span text:style-name="T9"> 26133</text:span><text:span text:style-name="T3"> del 24/09/21 - mediante ordine diretto;</text:span></text:p>
        </text:list-item>
      </text:list>
      <text:p text:style-name="P22"/>
      <text:list xml:id="list6" text:style-name="LS26">
        <text:list-item>
          <text:p text:style-name="P31">Di assumere un impegno di spesa di € <text:s/>472,50 <text:s/>a favore della ditta LAZZARINI SRL – Corso Martiri della Liberazione, 100/A – 23900 Lecco – P. IVA 02826600138;</text:p>
        </text:list-item>
      </text:list>
      <text:p text:style-name="P23"/>
      <text:list xml:id="list7" text:style-name="LS26">
        <text:list-item>
          <text:p text:style-name="P31">Di impegnare la somma di euro 472,50 nel seguente mod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8">capitolo</text:p>
          </table:table-cell>
          <table:table-cell table:style-name="Tabella5.A1" office:value-type="string">
            <text:p text:style-name="P30">descrizione</text:p>
          </table:table-cell>
          <table:table-cell table:style-name="Tabella5.A1" office:value-type="string">
            <text:p text:style-name="P30">codice bilancio</text:p>
          </table:table-cell>
          <table:table-cell table:style-name="Tabella5.D1" office:value-type="string">
            <text:p text:style-name="P30">Importo euro</text:p>
          </table:table-cell>
        </table:table-row>
        <table:table-row>
          <table:table-cell table:style-name="Tabella5.A2" office:value-type="string">
            <text:p text:style-name="P30">1042</text:p>
          </table:table-cell>
          <table:table-cell table:style-name="Tabella5.A2" office:value-type="string">
            <text:p text:style-name="P45">Acquisto D.P.I. e materiale vario per emergenza COVID</text:p>
          </table:table-cell>
          <table:table-cell table:style-name="Tabella5.A2" office:value-type="string">
            <text:p text:style-name="P41">01.03-1.03.01.02.008</text:p>
          </table:table-cell>
          <table:table-cell table:style-name="Tabella5.D2" office:value-type="string">
            <text:p text:style-name="P30">472,50</text:p>
          </table:table-cell>
        </table:table-row>
      </table:table>
      <text:p text:style-name="P25"/>
      <text:list xml:id="list854715816365065726" text:style-name="LS27">
        <text:list-item>
          <text:p text:style-name="P49"><text:span text:style-name="T3">Di dare atto che il codice identificativo della procedura (CIG) da indicare negli strumenti di pagamento relativi ad ogni transazione, è il seguente:</text:span><text:span text:style-name="T13"> Z3F332E060</text:span><text:span text:style-name="T7">;</text:span></text:p>
        </text:list-item>
        <text:list-item>
          <text:p text:style-name="P53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4">di dare atto, altresì, ai sensi dell’art. 6 bis della L. n. 241/1990 e dell’art. 1 comma 9 lett. e) della L. n. 190/2012, della insussistenza di cause di conflitto di interesse, anche potenziale, nei confronti del responsabile del presente procedimento;</text:p>
        </text:list-item>
        <text:list-item>
          <text:p text:style-name="P55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1"/>
      <text:p text:style-name="P11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2">Atto sottoscritto digitalmente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0" meta:word-count="1011" meta:character-count="6778" meta:non-whitespace-character-count="5817"/>
  </office:meta>
</office:document-meta>
</file>