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rebuchet MS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rebuchet MS" fo:font-size="11pt" fo:font-weight="normal" style:font-name-asian="Ari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Standard">
      <style:paragraph-properties fo:margin-left="9.843cm" fo:margin-right="0cm" fo:margin-top="0.106cm" fo:margin-bottom="0cm" loext:contextual-spacing="false" fo:text-align="center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Standard">
      <style:paragraph-properties fo:margin-left="9.843cm" fo:margin-right="0cm" fo:margin-top="0.106cm" fo:margin-bottom="0.106cm" loext:contextual-spacing="false" fo:text-align="center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S21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 style:list-style-name="LS21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774</text:span><text:bookmark-end text:name="NUMERODETE"/><text:span text:style-name="T4"> DEL </text:span><text:bookmark-start text:name="DATADETE"/><text:span text:style-name="T4">16/10/2019</text:span><text:bookmark-end text:name="DATADETE"/></text:p>
      <text:p text:style-name="P3"/>
      <text:p text:style-name="Standard"><text:span text:style-name="T5">OGGETTO: </text:span><text:bookmark-start text:name="OGGETTO"/><text:span text:style-name="T5">PULIZIA STRAORDINARIA DEL SACRARIO DEL CIMITER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6"/>
      <text:p text:style-name="P45">PREMESSA</text:p>
      <text:p text:style-name="P5"/>
      <text:p text:style-name="P23"><text:bookmark-start text:name="TESTO"/>Il presente provvedimento rientra nelle competenze di quest’organo ai sensi dell’art. 4 comma 2 del D.Lgs. n. 165 del 30.03.2001;</text:p>
      <text:p text:style-name="P23"/>
      <text:p text:style-name="P25">Vista la deliberazione di Giunta Comunale n. 72 del 30.04.2019 con la quale è stata revisionata la macrostruttura dell'Ente;</text:p>
      <text:p text:style-name="P25"/>
      <text:p text:style-name="P25">Vista la deliberazione di Giunta Comunale n. 141 del 30.09.2019 con la quale è stata modificata la macrostruttura dell'Ente;</text:p>
      <text:p text:style-name="P23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25">Dato atto che con Decreto Sindacale n. 4 del 30.04.2019, sono stati nominate le Posizioni Organizzative per il periodo dal 01.05.2019 al 31.12.2019, modificato con Decreto Sindacale n. 7 del 01.10.2019;</text:p>
      <text:p text:style-name="P23"/>
      <text:p text:style-name="P26">Dato atto che con deliberazione di Consiglio Comunale n. 07 del 21/03/2019, è stato approvato il Documento Unico di Programmazione (D.U.P.) periodo 2019/2021;</text:p>
      <text:p text:style-name="P26"/>
      <text:p text:style-name="P47">Richiamata la deliberazione del Consiglio Comunale n. 08 del 21/03/2019, di approvazione del Bilancio di previsione esercizio 2019/2021, e relativi allegati;</text:p>
      <text:p text:style-name="P2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23"/>
      <text:p text:style-name="P22"><text:span text:style-name="T2">Il/La sottoscritta/o Fauzia Micaela Pasciuta in qualità di Responsabile del Settore “Gestione Risorse”</text:span><text:span text:style-name="T6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24"/>
      <text:p text:style-name="P22"><text:span text:style-name="T8">Il/La sottoscritta/o Fauzia Micaela Pasciuta in qualità di Responsabile del Settore “Gestione Risorse”e</text:span><text:span text:style-name="T7"> ,</text:span><text:span text:style-name="T8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4"><text:soft-page-break/></text:p>
      <text:p text:style-name="P17">ILLUSTRAZIONE ATTIVITA’</text:p>
      <text:p text:style-name="P17"/>
      <text:p text:style-name="P42">Dato atto che è necessario provvedere alla pulizia straordinaria del sacrario del cimitero, in quanto nel mese di novembre ci sarà la commemorazione dei defunti e la celebrazione del IV Novembre;</text:p>
      <text:p text:style-name="P20"><text:span text:style-name="T2">E’ stato pertanto richiesto un preventivo alla ditta</text:span><text:span text:style-name="T3"> CSF COSTRUZIONI E SERVIZI S.r.l. di Milano</text:span><text:span text:style-name="T2">, già nostra fornitrice, la quale ha inviato un'offerta – prot. n. 27836 del 15/10/2019 - che prevede un costo complessivo pari ad euro 352,46= oltre I.V.A.;</text:span></text:p>
      <text:p text:style-name="P42">Si ritiene quindi opportuno procedere ad impegnare la somma di € 430,00= IVA inclusa - al cap. 1134 “Spese per pulizie cimitero” CODICE DI BILANCIO 12.09-1.03.02.13.002 del bilancio 2019 CIG Z1B2A30612;</text:p>
      <text:p text:style-name="P42">La responsabile del Settore Gestione Risorse, <text:s/>viste:</text:p>
      <text:p text:style-name="P44">la premessa</text:p>
      <text:p text:style-name="P44">l’illustrazione attività</text:p>
      <text:p text:style-name="P42">le approva e</text:p>
      <text:p text:style-name="P18"/>
      <text:p text:style-name="P18">DETERMINA</text:p>
      <text:p text:style-name="P18"/>
      <text:list xml:id="list8642084316533397500" text:style-name="LS21">
        <text:list-item>
          <text:p text:style-name="P37"><text:span text:style-name="T2">di incaricare la ditta <text:s/></text:span><text:span text:style-name="T3">CSF COSTRUZIONI E SERVIZI S.r.l.</text:span><text:span text:style-name="T2"> di Milano per la pulizia straordinaria del sacrario del cimitero comunale;</text:span></text:p>
        </text:list-item>
      </text:list>
      <text:p text:style-name="P11"/>
      <text:list xml:id="list1" text:style-name="LS21">
        <text:list-item>
          <text:p text:style-name="P35">di imputare la spesa di € 430,00= IVA inclusa al cap. 1134 “Spese per pulizie cimitero” CODICE DI BILANCIO 12.09-1.03.02.13.002 del bilancio 2019 – CIG Z1B2A30612;</text:p>
        </text:list-item>
      </text:list>
      <text:p text:style-name="P11"/>
      <text:list xml:id="list2" text:style-name="LS21">
        <text:list-item>
          <text:p text:style-name="P40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8"/>
      <text:p text:style-name="P12"/>
      <text:p text:style-name="P27"/>
      <text:p text:style-name="P28"/>
      <text:p text:style-name="P12"/>
      <text:p text:style-name="P10"/>
      <text:p text:style-name="P10"/>
      <text:p text:style-name="P10"/>
      <text:p text:style-name="P10"/>
      <text:p text:style-name="P8"/>
      <text:p text:style-name="P8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3"/>
      <text:p text:style-name="P2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0-15T17:00:51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2" meta:word-count="547" meta:character-count="3695" meta:non-whitespace-character-count="3178"/>
  </office:meta>
</office:document-meta>
</file>