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262626" style:font-name="Trebuchet MS" fo:font-size="11pt" fo:letter-spacing="0.005cm" style:font-size-asian="11pt" style:font-name-complex="Calibri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4" style:family="paragraph" style:parent-style-name="Default">
      <style:paragraph-properties fo:margin-top="0.423cm" fo:margin-bottom="0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ext_20_body" style:list-style-name="LS2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6" style:family="paragraph" style:parent-style-name="Standard" style:list-style-name="LS22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7" style:family="paragraph" style:parent-style-name="Default">
      <style:paragraph-properties fo:margin-top="0.423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48" style:family="paragraph" style:parent-style-name="Default">
      <style:paragraph-properties fo:margin-top="0.423cm" fo:margin-bottom="0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size-complex="11pt" style:font-weight-complex="bold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5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font-weight="bold" style:font-size-asian="11pt" style:font-weight-asian="bold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13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4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5" style:family="text">
      <style:text-properties fo:color="#262626" style:font-name="Trebuchet MS" fo:font-size="11pt" fo:letter-spacing="0.005cm" style:font-size-asian="11pt" style:font-name-complex="Calibri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5">Servizio proponente “</text:span><text:bookmark-start text:name="SETTORE"/><text:span text:style-name="T5">Servizio Economato</text:span><text:bookmark-end text:name="SETTORE"/><text:span text:style-name="T5">”</text:span></text:p>
      <text:p text:style-name="P8"/>
      <text:p text:style-name="P8"/>
      <text:p text:style-name="Standard"><text:span text:style-name="T7">DETERMINAZIONE N. </text:span><text:bookmark-start text:name="NUMERODETE"/><text:span text:style-name="T7">786</text:span><text:bookmark-end text:name="NUMERODETE"/><text:span text:style-name="T7"> DEL </text:span><text:bookmark-start text:name="DATADETE"/><text:span text:style-name="T7">22/10/2019</text:span><text:bookmark-end text:name="DATADETE"/></text:p>
      <text:p text:style-name="P3"/>
      <text:p text:style-name="Standard"><text:span text:style-name="T8">OGGETTO: </text:span><text:bookmark-start text:name="OGGETTO"/><text:span text:style-name="T8">INDAGINE DI MERCATO FINALIZZATA ALL'ACQUISIZIONE DI MANIFESTAZIONE D'INTERESSE PER L'AFFIDAMENTO DELL'INCARICO DI AMMINISTRATORE DEGLI STABILI COMUNALI - PERIODO 01/01/2020 – 31/12/2021 - CON EVENTUALE PROROGA DI DUE ANNI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26">PREMESSA</text:p>
      <text:p text:style-name="P5"/>
      <text:p text:style-name="P12"><text:bookmark-start text:name="TESTO"/><text:span text:style-name="T2"><text:line-break/></text:span><text:span text:style-name="T6">Il presente provvedimento rientra nelle competenze di quest’organo ai sensi dell’art. 4 comma 2 del D.Lgs n. 165 del 30.03.2001;</text:span></text:p>
      <text:p text:style-name="P15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7">Dato atto che con Decreto Sindacale n. 4 del 30.04.2019, sono stati nominate le Posizioni Organizzative per il periodo dal 01.05.2019 al 31.12.2019, modificato con Decreto Sindacale n. 7 del 01.10.2019;</text:p>
      <text:p text:style-name="P17"/>
      <text:p text:style-name="P17">Vista la deliberazione di Giunta Comunale n. 72 del 30.04.2019 con la quale è stata revisionata la macrostruttura dell'Ente;</text:p>
      <text:p text:style-name="P17"/>
      <text:p text:style-name="P17">Vista la deliberazione di Giunta Comunale n. 141 del 30.09.2019 con la quale è stata modificata la macrostruttura dell'Ente;</text:p>
      <text:p text:style-name="P15"/>
      <text:p text:style-name="P23">Dato atto che con deliberazione di Consiglio Comunale n. 07 del 21/03/2019, è stato approvato il Documento Unico di Programmazione (D.U.P.) periodo 2019/2021;</text:p>
      <text:p text:style-name="P23"/>
      <text:p text:style-name="P28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20"><text:span text:style-name="T6">Il/La sottoscritta/o Fauzia Micaela Pasciuta in qualità di Responsabile del Settore “Gestione Risorse”</text:span><text:span text:style-name="T10">,</text:span><text:span text:style-name="T6"> ai sensi del comma 1 dell’art. 147 BIS del D.Lgs. n. 267/2000, esprime parere favorevole in merito alla regolarità tecnica del contenuto di questo provvedimento ed alla correttezza dell’azione amministrativa;</text:span></text:p>
      <text:p text:style-name="P16"/>
      <text:p text:style-name="P20"><text:soft-page-break/><text:span text:style-name="T12">Il/La sottoscritta/o Fauzia Micaela Pasciuta in qualità di Responsabile del Settore “Gestione Risorse”e</text:span><text:span text:style-name="T11"> ,</text:span><text:span text:style-name="T12"> ai sensi del comma 2 dell’art. 9 della D.L. 78/2009, convertito con modificazioni dalla L. 3 agosto 2009, n. 102 dà atto che il presente provvedimento è compatibile con gli stanziamenti di bilancio e con le regole di finanza pubblica;</text:span></text:p>
      <text:p text:style-name="P18"/>
      <text:p text:style-name="P39">ILLUSTRAZIONE ATTIVITA'</text:p>
      <text:h text:style-name="P31" text:outline-level="2">Premesso che è in scadenza il 31/12/2019 l’incarico per il servizio di amministratore immobili di proprietà comunale;</text:h>
      <text:p text:style-name="P9"/>
      <text:p text:style-name="P37">Considerato che non sono attive Convenzioni Consip aventi ad oggetto prestazioni di servizio con caratteristiche uguali o comparabili con quelle oggetto della presente procedura di affidamento e che tali servizi non sono presenti nel MEPA (Mercato Elettronico della Pubblica Amministrazione);</text:p>
      <text:p text:style-name="P7"/>
      <text:p text:style-name="P14">Dato atto che, trattandosi di appalto di importo inferiore alla soglia comunitaria ai sensi dell'art. 35 del D.Lgs. 50/2016 e che pertanto è possibile procedere all’affidamento del servizio di cui sopra, secondo le disposizioni dettate dall'art. 36 comma 2 lettera a) del D.Lgs. n. 50/2016;</text:p>
      <text:p text:style-name="P13"/>
      <text:p text:style-name="P14">Ritenuto pertanto di approvare l'allegato avviso esplorativo pubblico finalizzato alla ricezione di manifestazioni d'interesse per l'invito a procedura negoziata ai sensi dell'art. 36 comma 2 lett. a) del D.Lgs. n. 50/2016, per l'affidamento del servizio di amministratore di immobili di proprietà comunale per il periodo 01/01/2020 – 31/12/2021 - con eventuale proroga di due anni;</text:p>
      <text:p text:style-name="P14"/>
      <text:p text:style-name="P12"><text:span text:style-name="T3">Preso atto che il CIG attribuito è il seguente:</text:span><text:span text:style-name="T14"> ZCD2A3913B</text:span><text:span text:style-name="T9">;</text:span></text:p>
      <text:p text:style-name="P47">La responsabile del Settore Gestione Risorse:</text:p>
      <text:p text:style-name="P6">Viste:</text:p>
      <text:p text:style-name="P6">-<text:tab/>La premessa</text:p>
      <text:p text:style-name="P6">-<text:tab/>L’illustrazione attività</text:p>
      <text:p text:style-name="P6">le approva e</text:p>
      <text:p text:style-name="P24">DETERMINA</text:p>
      <text:p text:style-name="P24"/>
      <text:list xml:id="list8537412738063674172" text:style-name="LS20">
        <text:list-item>
          <text:p text:style-name="P45"><text:span text:style-name="T3">Di avviare indagine di mercato, con manifestazione di interesse,</text:span><text:span text:style-name="T13"> da espletarsi sulla piattaforma telematica SINTEL di ARCA S.p.A. – Regione Lombardia - per l'affidamento dell'incarico di amministratore degli stabili comunali - periodo 01/01/2020 – 31/12/2021 - con eventuale proroga di due anni;</text:span></text:p>
        </text:list-item>
      </text:list>
      <text:p text:style-name="P21"/>
      <text:list xml:id="list1" text:style-name="LS20">
        <text:list-item>
          <text:p text:style-name="P45"><text:span text:style-name="T3">di approvare l’avviso esplorativo, l'</text:span><text:span text:style-name="T4">allegato MODELLO A</text:span><text:span text:style-name="T3"> (modello di autocertificazione) e il capitolato che, allegati al presente atto, ne costituiscono parte integrale e sostanziale;</text:span></text:p>
        </text:list-item>
      </text:list>
      <text:p text:style-name="P19"/>
      <text:list xml:id="list2" text:style-name="LS20">
        <text:list-item>
          <text:p text:style-name="P45"><text:span text:style-name="T13">d</text:span><text:span text:style-name="T1">i dare atto che</text:span><text:span text:style-name="T15"> <text:s/>il presente avviso è finalizzato esclusivamente a ricevere manifestazioni d'interesse per favorire la partecipazione e la consultazione di operatori economici, in modo non vincolante per l'Ente, con l'unico scopo di comunicare la disponibilità a essere invitati a presentare offerta. Con il presente avviso non è indetta alcuna procedura di gara, di affidamento concorsuale o paraconcorsuale e non sono previste graduatorie di merito o attribuzioni di punteggio.</text:span></text:p>
        </text:list-item>
      </text:list>
      <text:p text:style-name="P22"/>
      <text:list xml:id="list7558250647754238416" text:style-name="LS22">
        <text:list-item>
          <text:p text:style-name="P46"><text:span text:style-name="T3">di dare atto che il</text:span><text:span text:style-name="T15"> <text:s/>presente avviso ha scopo esclusivamente esplorativo, senza l'instaurazione di posizioni giuridiche od obblighi negoziali nei confronti del Comune di</text:span><text:span text:style-name="T1"> </text:span><text:soft-page-break/><text:span text:style-name="T15">Senago <text:s/>che si riserva la possibilità di sospendere, modificare o annullare, in tutto o in parte, il procedimento avviato e di non dar seguito all'indizione della successiva procedura di selezione per l'affidamento dei servizi di cui trattasi, senza che i soggetti richiedenti possano vantare alcuna pretesa, nonché di procedere con l'invio della lettera di invito alla presentazione dell'offerta anche in presenza di un'unica manifestazione di interesse valida.</text:span></text:p>
        </text:list-item>
      </text:list>
      <text:p text:style-name="P22"/>
      <text:list xml:id="list4" text:style-name="LS22">
        <text:list-item>
          <text:p text:style-name="P46"><text:span text:style-name="T3">Di dare atto <text:s/>che il suddetto avviso sarà pubblicato</text:span><text:span text:style-name="T13"> sulla piattaforma telematica Sintel di ARCA s.p.a. – Regione Lombardia,</text:span><text:span text:style-name="T3"> nell'Albo pretorio on-line e nel sito Internet del Comune di Senago per almeno 15 (quindici) giorni consecutivi;</text:span></text:p>
        </text:list-item>
      </text:list>
      <text:p text:style-name="P19"/>
      <text:list xml:id="list5" text:style-name="LS22">
        <text:list-item>
          <text:p text:style-name="P30">di prenotare l’importo di € 18.000,00 – IVA compresa - al capitolo 1165 – codice di bilancio 01.05-1.03.02.11.999 – Collaborazioni esterne per gestione immobili locati - del bilancio di previsione - suddiviso nel seguente modo:</text:p>
        </text:list-item>
      </text:list>
      <text:p text:style-name="P29"><text:tab/>- ANNO 2020 – euro 9.000,00</text:p>
      <text:p text:style-name="P29"><text:tab/>- ANNO 2021 – euro 9.000,00</text:p>
      <text:p text:style-name="P42">di dare atto che il RUP del procedimento è la Dott.ssa <text:s/>Fauzia Micaela Pasciuta, che provvederà alla pubblicazione dei dati relativi al presente affidamento sul sito istituzionale dell’Ente, nella sezione Amministrazione Trasparente.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0-21T10:16:04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41" meta:word-count="895" meta:character-count="6190" meta:non-whitespace-character-count="5323"/>
  </office:meta>
</office:document-meta>
</file>