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2.531cm" fo:margin-left="0cm" table:align="left" style:writing-mode="lr-tb"/>
    </style:style>
    <style:style style:name="Tabella3.A" style:family="table-column">
      <style:table-column-properties style:column-width="0.219cm"/>
    </style:style>
    <style:style style:name="Tabella3.B" style:family="table-column">
      <style:table-column-properties style:column-width="2.312cm"/>
    </style:style>
    <style:style style:name="Tabella3.A1" style:family="table-cell">
      <style:table-cell-properties style:vertical-align="middle" fo:padding="0.049cm" fo:border="none" fo:wrap-option="wrap"/>
    </style:style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2.D1" style:family="table-cell">
      <style:table-cell-properties style:vertical-align="top" fo:padding="0.097cm" fo:border="0.1pt solid #000000" fo:wrap-option="wrap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2.531cm" fo:margin-left="0cm" table:align="left" style:writing-mode="lr-tb"/>
    </style:style>
    <style:style style:name="Tabella5.A" style:family="table-column">
      <style:table-column-properties style:column-width="0.219cm"/>
    </style:style>
    <style:style style:name="Tabella5.B" style:family="table-column">
      <style:table-column-properties style:column-width="2.312cm"/>
    </style:style>
    <style:style style:name="Tabella5.A1" style:family="table-cell">
      <style:table-cell-properties style:vertical-align="middle" fo:padding="0.049cm" fo:border="none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zxx" fo:country="none" fo:font-style="normal" fo:font-weight="normal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rebuchet MS" fo:font-size="11pt" fo:language="zxx" fo:country="none" fo:font-style="normal" fo:font-weight="normal" style:font-size-asian="11pt" style:font-style-asian="normal" style:font-weight-asian="normal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font-size="7pt" style:font-size-asian="7pt" style:font-size-complex="7pt"/>
    </style:style>
    <style:style style:name="P19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5" style:family="paragraph" style:parent-style-name="western">
      <style:paragraph-properties fo:text-align="justify" style:justify-single-word="false"/>
    </style:style>
    <style:style style:name="P26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9" style:family="paragraph" style:parent-style-name="Normale_20__28_Web_29_">
      <style:paragraph-properties fo:text-align="justify" style:justify-single-word="false"/>
    </style:style>
    <style:style style:name="P30" style:family="paragraph" style:parent-style-name="Normale_20__28_Web_29_">
      <style:paragraph-properties fo:text-align="justify" style:justify-single-word="false"/>
      <style:text-properties style:font-name="Trebuchet MS" fo:font-size="11pt" style:font-size-asian="11pt" style:font-name-complex="Courier New" style:font-size-complex="11pt"/>
    </style:style>
    <style:style style:name="P31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Normale_20__28_Web_29_" style:list-style-name="LS20">
      <style:paragraph-properties fo:text-align="justify" style:justify-single-word="false"/>
    </style:style>
    <style:style style:name="P36" style:family="paragraph" style:parent-style-name="Normale_20__28_Web_29_" style:list-style-name="LS20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7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0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3" style:family="paragraph" style:parent-style-name="Standard" style:list-style-name="LS22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language="zxx" fo:country="none" fo:font-style="normal" fo:font-weight="normal" style:font-size-asian="11pt" style:font-style-asian="normal" style:font-weight-asian="normal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 style:list-style-name="LS5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53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Text_20_body">
      <style:text-properties style:font-name="Trebuchet MS" fo:font-size="11pt" style:font-size-asian="11pt" style:font-name-complex="Courier New" style:font-size-complex="11pt"/>
    </style:style>
    <style:style style:name="P56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7" style:family="paragraph" style:parent-style-name="Text_20_body" style:list-style-name="LS20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8" style:family="paragraph" style:parent-style-name="Text_20_body" style:list-style-name="LS20"/>
    <style:style style:name="P59" style:family="paragraph" style:parent-style-name="Text_20_body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" style:family="text">
      <style:text-properties style:font-name="Trebuchet MS" fo:font-size="11pt" style:font-size-asian="11pt" style:font-size-complex="11pt" style:font-weight-complex="bold"/>
    </style:style>
    <style:style style:name="T2" style:family="text">
      <style:text-properties style:font-name="Trebuchet MS" fo:font-size="11pt" style:font-size-asian="11pt" style:font-name-complex="Courier New" style:font-size-complex="12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rebuchet MS" fo:font-size="12pt" fo:language="zxx" fo:country="none" fo:font-style="normal" fo:font-weight="normal" style:font-size-asian="12pt" style:font-style-asian="normal" style:font-weight-asian="normal" style:font-size-complex="11pt" style:font-weight-complex="bold"/>
    </style:style>
    <style:style style:name="T8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0" style:family="text">
      <style:text-properties fo:color="#000000" style:font-name="Trebuchet MS" fo:font-size="11pt" style:font-size-asian="11pt" style:font-size-complex="11pt" style:font-weight-complex="bold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2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13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name-complex="Trebuchet MS" style:font-size-complex="11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47"/>
  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  <text:p text:style-name="P10"/>
        <text:p text:style-name="P10"/>
        <text:p text:style-name="Standard"><text:span text:style-name="T5">DETERMINAZIONE N. </text:span><text:bookmark-start text:name="NUMERODETE"/><text:span text:style-name="T5">797</text:span><text:bookmark-end text:name="NUMERODETE"/><text:span text:style-name="T5"> DEL </text:span><text:bookmark-start text:name="DATADETE"/><text:span text:style-name="T5">20/11/2020</text:span><text:bookmark-end text:name="DATADETE"/></text:p>
        <text:p text:style-name="P4"/>
        <text:p text:style-name="Standard"><text:span text:style-name="T6">OGGETTO: </text:span><text:bookmark-start text:name="OGGETTO"/><text:span text:style-name="T6"><text:s/>ACQUISTO PANCHE <text:s/>PER GLI UFFICI COMUNALI TRAMITE MERCATO ELETTRONICO DELLA PUBBLICA AMMINISTRAZIONE</text:span><text:bookmark-end text:name="OGGETTO"/></text:p>
        <text:p text:style-name="P4"/>
        <text:p text:style-name="P1"/>
        <text:p text:style-name="P5"/>
        <text:p text:style-name="P5"><text:bookmark-start text:name="QUALIFICA"/>IL RESPONSABILE DEL SETTORE GESTIONE RIS<text:bookmark-end text:name="QUALIFICA"/></text:p>
        <text:p text:style-name="P5"/>
        <text:p text:style-name="P13"/>
        <text:p text:style-name="P54">PREMESSA</text:p>
        <text:p text:style-name="P6"/>
        <text:p text:style-name="P14"><text:bookmark-start text:name="TESTO"/><text:span text:style-name="T1"><text:line-break/></text:span><text:span text:style-name="T7">Il presente provvedimento rientra nelle competenze di quest’organo ai sensi dell’art. 4 comma 2 del D.Lgs n. 165 del 30.03.2001;</text:span></text:p>
      </text:section>
      <text:section text:style-name="Sect1" text:name="S2">
        <text:p text:style-name="P15"/>
        <text:p text:style-name="P16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  <text:p text:style-name="P16"/>
        <text:p text:style-name="P16">Dato atto che con deliberazione di Consiglio Comunale n. 22 del 24/06/2020, è stato approvato il Documento Unico di Programmazione (D.U.P.) periodo 2019/2021;</text:p>
        <text:p text:style-name="P16"/>
        <text:p text:style-name="P16">Richiamata la deliberazione del Consiglio Comunale n. 23 del 24/06/2020, di approvazione del Bilancio di previsione esercizio 2020/2022, e relativi allegati;</text:p>
        <text:p text:style-name="P16"/>
        <text:p text:style-name="P16">Con deliberazione di Giunta comunale n. 111 del 08.10.2020 è stata modifica la Macrostruttura dell'Ente con la nomina di un nuova posizione organizzativa nominata con decreto sindacale n. 11 del 30.10.2020;</text:p>
        <text:p text:style-name="P16"/>
        <text:p text:style-name="P16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6"/>
        <text:p text:style-name="P16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  <text:p text:style-name="P16"/>
        <text:p text:style-name="P16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  <text:p text:style-name="P16"/>
        <text:p text:style-name="P16"><text:soft-page-break/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/text:section>
      <text:section text:style-name="Sect1" text:name="S3">
        <text:p text:style-name="P7"/>
        <text:h text:style-name="P53" text:outline-level="2">ILLUSTRAZIONE DELL’ATTIVITA’</text:h>
        <text:p text:style-name="P9"/>
        <text:p text:style-name="P17"><text:span text:style-name="T2">Constatata la necessità di acquistare quattro panche</text:span><text:span text:style-name="T4"> attesa tre posti</text:span><text:span text:style-name="T2"> da destinare agli utenti degli uffici comunali in quanto quelle attualmente esistenti sono insufficienti ed in cattive condizioni;</text:span></text:p>
        <text:p text:style-name="P12"/>
        <text:p text:style-name="P48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  <text:list xml:id="list1014665607242124715" text:style-name="LS5">
          <text:list-item>
            <text:p text:style-name="P49">l’articolo 30, sui principi per l'aggiudicazione e l’esecuzione di appalti e concessioni e sugli appalti di forniture e servizi sotto la soglia comunitaria;</text:p>
          </text:list-item>
          <text:list-item>
            <text:p text:style-name="P49">l’articolo 35 sulle soglie di rilevanza comunitaria e metodi di calcolo del valore stimato degli appalti;</text:p>
          </text:list-item>
          <text:list-item>
            <text:p text:style-name="P49">l’articolo 36 sui contratti sotto soglia;</text:p>
          </text:list-item>
          <text:list-item>
            <text:p text:style-name="P49">l’articolo 29 sui principi in materia di trasparenza;</text:p>
          </text:list-item>
        </text:list>
        <text:p text:style-name="P21"/>
        <text:p text:style-name="P48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  <text:p text:style-name="P23"/>
        <text:p text:style-name="P48">Rilevato che in applicazione dell’articolo 36, comma 2, lettera a), del D.Lgs. n. 50/2016 è possibile la procedura negoziata mediante affidamento diretto nel rispetto dei principi enunciati dall’articolo 30 del D.Lgs n. 50/2016;</text:p>
        <text:p text:style-name="P21"/>
        <text:p text:style-name="P48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  <text:p text:style-name="P20"/>
        <text:p text:style-name="P55">Considerato che le panche da acquistare sono presenti sul Mercato Elettronico della Pubblica Amministrazione;</text:p>
        <text:p text:style-name="P18"/>
        <text:p text:style-name="P25"><text:span text:style-name="T11">Dato atto che da un raffronto dei prodotti offerti dai diversi fornitori abilitati, è emerso che la <text:s/>ditta MOBILBERG - VIA GALILEO GALILEI, 2/4 – 24048 TREVIOLO (BG) -</text:span><text:span text:style-name="T8"> <text:s/></text:span><text:span text:style-name="T9">PARTITA IVA</text:span><text:span text:style-name="T12"> 0</text:span><text:span text:style-name="T13">0209230168</text:span><text:span text:style-name="T9"> offre i prodotti richiesti al costo di € 683,28 oltre IVA, per un totale di € 833,60;</text:span></text:p>
        <text:p text:style-name="P26"/>
        <text:p text:style-name="P51">Visto il vigente regolamento comunale per la disciplina dei contratti approvato con deliberazione di Giunta Comunale n. 112 del 05/09/2013, ed in particolare:</text:p>
        <text:p text:style-name="P24"/>
        <text:p text:style-name="P51"><text:soft-page-break/>- l'articolo 14, in merito alle procedure di gara;</text:p>
        <text:p text:style-name="P48">- l’articolo 7 sulla stipulazione dei contratti tramite acquisti in MEPA/CONSIP;</text:p>
        <text:p text:style-name="P26"/>
        <text:p text:style-name="P50">Dato Atto che il contratto verrà stipulato mediante scrittura privata consistente nello scambio dei documenti di offerta e accettazione generati online sulla piattaforma del “mercato elettronico” di Consip S.p.A ;</text:p>
        <text:p text:style-name="P22"/>
        <text:p text:style-name="P52">Accertato che non è dovuto alcun contributo all’Autorità per la vigilanza sui contratti pubblici di lavori servizi e forniture di cui all’articolo 6 del D.Lgs n. 163/2006 e che il codice di gara attribuito dal sistema AVCP SMART CIG è il seguente: Z362F527A8</text:p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27"/>
            </table:table-cell>
            <table:table-cell table:style-name="Tabella3.A1" office:value-type="string">
              <text:p text:style-name="Table_20_Contents"/>
            </table:table-cell>
          </table:table-row>
        </table:table>
        <text:p text:style-name="P40">Si ritiene di impegnare la somma sopra indicata al bilancio 2020 per l’acquisto di panche attesa tre posti per gli utenti degli uffici comunali nel seguente modo: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P33">capitolo</text:p>
            </table:table-cell>
            <table:table-cell table:style-name="Tabella2.A1" office:value-type="string">
              <text:p text:style-name="P34">descrizione</text:p>
            </table:table-cell>
            <table:table-cell table:style-name="Tabella2.A1" office:value-type="string">
              <text:p text:style-name="P34">codice bilancio</text:p>
            </table:table-cell>
            <table:table-cell table:style-name="Tabella2.D1" office:value-type="string">
              <text:p text:style-name="P34">Importo euro</text:p>
            </table:table-cell>
          </table:table-row>
          <table:table-row>
            <table:table-cell table:style-name="Tabella2.A2" office:value-type="string">
              <text:p text:style-name="P34">3020</text:p>
            </table:table-cell>
            <table:table-cell table:style-name="Tabella2.A2" office:value-type="string">
              <text:p text:style-name="P46">acquisto arredi ed attrezzature per uffici comunali</text:p>
            </table:table-cell>
            <table:table-cell table:style-name="Tabella2.A2" office:value-type="string">
              <text:p text:style-name="P46">01.03-2.02.01.03.001</text:p>
            </table:table-cell>
            <table:table-cell table:style-name="Tabella2.D2" office:value-type="string">
              <text:p text:style-name="P37">833,60</text:p>
            </table:table-cell>
          </table:table-row>
        </table:table>
        <text:p text:style-name="P28"/>
        <text:p text:style-name="P60">Il Responsabile del Settore Gestione Risorse;</text:p>
        <text:p text:style-name="P38">VISTE:</text:p>
        <text:p text:style-name="P38">- la premessa</text:p>
        <text:p text:style-name="P38">- l'illustrazione dell'attività</text:p>
        <text:p text:style-name="P39">le approva e <text:s/></text:p>
        <text:p text:style-name="P19">DETERMINA</text:p>
        <text:p text:style-name="P19"/>
        <text:list xml:id="list6630260004244690555" text:style-name="LS20">
          <text:list-item>
            <text:p text:style-name="P58"><text:span text:style-name="T4">Di affidare la fornitura di panche attesa tre posti per gli utenti degli uffici comunali, <text:s/>mediante ricorso al M.E.P.A., attraverso il sistema dell'Ordine diretto di Acquisto (O.d.A.), alla ditta <text:s/></text:span><text:span text:style-name="T11">MOBILBERG - VIA GALILEO GALILEI, 2/4 – 24048 TREVIOLO (BG) -</text:span><text:span text:style-name="T8"> <text:s/></text:span><text:span text:style-name="T9">PARTITA IVA</text:span><text:span text:style-name="T12"> 0</text:span><text:span text:style-name="T13">0209230168</text:span><text:span text:style-name="T4"> - ordine mepa n. 5835586 <text:s/>-</text:span> <text:s/><text:span text:style-name="T4">per un importo di € 683,28 <text:s/>oltre IVA, per un totale di € 833,60;</text:span></text:p>
          </text:list-item>
        </text:list>
        <text:p text:style-name="Text_20_body"/>
        <text:list xml:id="list5" text:style-name="LS20">
          <text:list-item>
            <text:p text:style-name="P57">di perfezionare l'acquisto su MEPA attraverso la sottoscrizione, con firma digitale, degli ordini diretti di acquisto;</text:p>
          </text:list-item>
        </text:list>
        <text:p text:style-name="P17"/>
        <text:list xml:id="list6" text:style-name="LS20">
          <text:list-item>
            <text:p text:style-name="P35"><text:span text:style-name="T11">di assumere un impegno di spesa di € 833,60 <text:s/>a favore della ditta MOBILBERG - VIA GALILEO GALILEI, 2/4 – 24048 TREVIOLO (BG) -</text:span><text:span text:style-name="T8"> <text:s/></text:span><text:span text:style-name="T9">PARTITA IVA</text:span><text:span text:style-name="T12"> 0</text:span><text:span text:style-name="T13">0209230168</text:span><text:span text:style-name="T9">;</text:span></text:p>
          </text:list-item>
        </text:list>
        <text:p text:style-name="P29"/>
        <text:list xml:id="list7" text:style-name="LS20">
          <text:list-item>
            <text:p text:style-name="P36">Di impegnare la somma di euro 833,60 al seguente capitolo del bilancio 2020, per l'importo a fianco <text:s/>indicato:</text:p>
          </text:list-item>
        </text:list>
        <text:p text:style-name="P30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office:value-type="string">
              <text:p text:style-name="P33">capitolo</text:p>
            </table:table-cell>
            <table:table-cell table:style-name="Tabella4.A1" office:value-type="string">
              <text:p text:style-name="P34">descrizione</text:p>
            </table:table-cell>
            <table:table-cell table:style-name="Tabella4.A1" office:value-type="string">
              <text:p text:style-name="P34">codice bilancio</text:p>
            </table:table-cell>
            <table:table-cell table:style-name="Tabella4.D1" office:value-type="string">
              <text:p text:style-name="P34">Importo euro</text:p>
            </table:table-cell>
          </table:table-row>
          <table:table-row>
            <table:table-cell table:style-name="Tabella4.A2" office:value-type="string">
              <text:p text:style-name="P34">3020</text:p>
            </table:table-cell>
            <table:table-cell table:style-name="Tabella4.A2" office:value-type="string">
              <text:p text:style-name="P46">acquisto arredi ed attrezzature per uffici comunali</text:p>
            </table:table-cell>
            <table:table-cell table:style-name="Tabella4.A2" office:value-type="string">
              <text:p text:style-name="P46">01.03-2.02.01.03.001</text:p>
            </table:table-cell>
            <table:table-cell table:style-name="Tabella4.D2" office:value-type="string">
              <text:p text:style-name="P59">833,60</text:p>
            </table:table-cell>
          </table:table-row>
        </table:table>
        <text:p text:style-name="P31"/>
        <text:list xml:id="list1063611286822494016" text:style-name="LS22">
          <text:list-item>
            <text:p text:style-name="P43">Di dare atto che il codice identificativo della procedura (CIG) da indicare negli strumenti di pagamento relativi ad ogni transazione, è il seguente: Z362F527A8</text:p>
          </text:list-item>
        </text:list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27"/>
            </table:table-cell>
            <table:table-cell table:style-name="Tabella5.A1" office:value-type="string">
              <text:p text:style-name="Table_20_Contents"/>
            </table:table-cell>
          </table:table-row>
        </table:table>
        <text:p text:style-name="P14"><text:soft-page-break/><text:span text:style-name="T10">Di dare atto che il RUP del procedimento è la Dott.ssa Pasciuta Fauzia, che provvederà alla pubblicazione dei dati relativi al presente affidamento sul sito istituzionale dell’Ente, nella sezione Amministrazione Trasparente.</text:span><text:span text:style-name="T1"> <text:s/></text:span><text:bookmark-end text:name="TESTO"/></text:p>
        <text:p text:style-name="P6"/>
        <text:p text:style-name="P6"/>
        <table:table table:name="Tabella1" table:style-name="Tabella1">
          <table:table-column table:style-name="Tabella1.A" table:number-columns-repeated="2"/>
          <table:table-row>
            <table:table-cell table:style-name="Tabella1.A1" office:value-type="string">
              <text:p text:style-name="P8"/>
            </table:table-cell>
            <table:table-cell table:style-name="Tabella1.A1" office:value-type="string">
              <text:p text:style-name="P5"><text:bookmark-start text:name="QUALIFICA1"/>IL RESPONSABILE DEL SETTORE GESTIONE RIS<text:bookmark-end text:name="QUALIFICA1"/></text:p>
            </table:table-cell>
          </table:table-row>
          <table:table-row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5"><text:bookmark-start text:name="FIRMA"/>Fauzia Micaela Pasciuta / INFOCERT SPA<text:bookmark-end text:name="FIRMA"/></text:p>
            </table:table-cell>
          </table:table-row>
          <table:table-row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44">Atto sottoscritto digitalmente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32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Trebuchet M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1-19T17:42:52</dc:date>
    <meta:print-date>2011-09-26T10:45:00</meta:print-date>
    <meta:editing-cycles>38</meta:editing-cycles>
    <meta:editing-duration>PT51M</meta:editing-duration>
    <meta:document-statistic meta:table-count="5" meta:image-count="1" meta:object-count="0" meta:page-count="4" meta:paragraph-count="65" meta:word-count="1175" meta:character-count="7935" meta:non-whitespace-character-count="6812"/>
  </office:meta>
</office:document-meta>
</file>