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7.893cm"/>
    </style:style>
    <style:style style:name="Tabella5.C" style:family="table-column">
      <style:table-column-properties style:column-width="4.299cm"/>
    </style:style>
    <style:style style:name="Tabella5.D" style:family="table-column">
      <style:table-column-properties style:column-width="2.7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font-size-asian="11pt" style:font-name-complex="Courier New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style:font-size-asian="7pt" style:font-name-complex="Trebuchet MS" style:font-size-complex="7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3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4" style:family="paragraph" style:parent-style-name="western">
      <style:paragraph-properties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30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2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4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9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Trebuchet MS" fo:font-size="11pt" style:font-size-asian="11pt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4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5" style:family="paragraph" style:parent-style-name="Text_20_body" style:list-style-name="LS24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6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57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8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1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2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3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10" style:family="text">
      <style:text-properties fo:color="#ffffff" style:font-name="Arial-BoldMT" fo:font-size="10pt" fo:font-weight="bold" style:font-size-asian="10pt" style:font-weight-asian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806</text:span><text:bookmark-end text:name="NUMERODETE"/><text:span text:style-name="T3"> DEL </text:span><text:bookmark-start text:name="DATADETE"/><text:span text:style-name="T3">25/10/2019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MATERIALE DI CANCELLERIA PER GLI UFFICI COMUNALI TRAMITE MEPA – DITTA LYRECO ITALIA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0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8">Richiamato il Decreto Sindacale n. 18 del 12.10.2018, con il quale venivano nominate le nuove Posizioni Organizzative per il periodo dal 16.10.2018 al 30.04.2019;</text:p>
      <text:p text:style-name="P8"/>
      <text:p text:style-name="P16">Dato atto che con Decreto Sindacale n. 4 del 30.04.2019, sono stati nominati le Posizioni Organizzative per il periodo dal 01.05.2019 al 31.12.2019;</text:p>
      <text:p text:style-name="P16"/>
      <text:p text:style-name="P16">Vista la deliberazione di Giunta Comunale n. 72 del 30.04.2019 con la quale è stata revisionata la macrostruttura dell'Ente;</text:p>
      <text:p text:style-name="P14"/>
      <text:p text:style-name="P22">Dato atto che con deliberazione di Consiglio Comunale n. 07 del 21/03/2019, è stato approvato il Documento Unico di Programmazione (D.U.P.) periodo 2019/2021;</text:p>
      <text:p text:style-name="P22"/>
      <text:p text:style-name="P52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3"><text:span text:style-name="T2">Il/La sottoscritta/o Fauzia Micaela Pasciuta in qualità di Responsabile del Settore “Gestione Risorse”</text:span><text:span text:style-name="T5">,</text:span><text:span text:style-name="T2"> ai sensi del comma 1 dell’art. 147 BIS del D.Lgs. n. 267/2000, esprime parere favorevole in merito alla regolarità tecnica del contenuto di questo provvedimento ed alla correttezza dell’azione amministrativa;</text:span></text:p>
      <text:p text:style-name="P15"/>
      <text:p text:style-name="P13"><text:span text:style-name="T7">Il/La sottoscritta/o Fauzia Micaela Pasciuta in qualità di Responsabile del Settore “Gestione Risorse”e</text:span><text:span text:style-name="T6"> ,</text:span><text:span text:style-name="T7"> ai sensi del comma 2 dell’art. 9 della D.L. 78/2009, convertito con modificazioni dalla L. 3 agosto 2009, n. 102 dà atto che il presente provvedimento è compatibile con gli stanziamenti di bilancio e con le regole di finanza pubblica.</text:span></text:p>
      <text:p text:style-name="P17"/>
      <text:h text:style-name="P32" text:outline-level="2">ILLUSTRAZIONE DELL’ATTIVITA’</text:h>
      <text:p text:style-name="P12"/>
      <text:p text:style-name="P38"><text:soft-page-break/>Al fine di garantire la normale attività degli uffici, è necessario procedere all’acquisto di <text:s text:c="2"/>materiale di cancelleria per gli uffici comunali;</text:p>
      <text:p text:style-name="P10"/>
      <text:p text:style-name="P1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list xml:id="list2335258564131600702" text:style-name="LS23">
        <text:list-item>
          <text:p text:style-name="P42">l’articolo 30, sui principi per l'aggiudicazione e l’esecuzione di appalti e concessioni e sugli appalti di forniture e servizi sotto la soglia comunitaria;</text:p>
        </text:list-item>
        <text:list-item>
          <text:p text:style-name="P42">l’articolo 35 sulle soglie di rilevanza comunitaria e metodi di calcolo del valore stimato degli appalti;</text:p>
        </text:list-item>
        <text:list-item>
          <text:p text:style-name="P42">l’articolo 36 sui contratti sotto soglia;</text:p>
        </text:list-item>
        <text:list-item>
          <text:p text:style-name="P42">l’articolo 29 sui principi in materia di trasparenza;</text:p>
        </text:list-item>
      </text:list>
      <text:p text:style-name="P18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</text:p>
      <text:p text:style-name="P14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20"/>
      <text:p text:style-name="P14">Rilevato che in applicazione dell’articolo 36, comma 2, lettera a), del D.Lgs. n. 50/2016 è possibile la procedura negoziata mediante affidamento diretto nel rispetto dei principi enunciati dall’articolo 30 del D.Lgs n. 50/2016;</text:p>
      <text:p text:style-name="P18"/>
      <text:p text:style-name="P14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3"/>
      <text:p text:style-name="P24"><text:span text:style-name="T2">Dato atto che da un raffronto dei prodotti offerti dai diversi fornitori abilitati, è emerso che la <text:s/>ditta LYRECO ITALIA SRL – VIA VICTOR HUGO 4 – 20100 MILANO – P.IVA 11582010150 offre i prodotti richiesti al costo di € 558,05 <text:s/>oltre IVA, per un totale di € 680,82;</text:span><text:span text:style-name="T10">RMAZIONI</text:span></text:p>
      <text:p text:style-name="P24"/>
      <text:p text:style-name="P45">Visto il vigente regolamento comunale per la disciplina dei contratti approvato con deliberazione di Giunta Comunale n. 112 del 05/09/2013, ed in particolare:</text:p>
      <text:p text:style-name="P21"/>
      <text:p text:style-name="P45">- l'articolo 14, in merito alle procedure di gara;</text:p>
      <text:p text:style-name="P14">- l’articolo 7 sulla stipulazione dei contratti tramite acquisti in MEPA/CONSIP;</text:p>
      <text:p text:style-name="P23"/>
      <text:p text:style-name="P44">Dato Atto che il contratto verrà stipulato mediante scrittura privata consistente nello scambio dei documenti di offerta e accettazione generati online sulla piattaforma del “mercato elettronico” di Consip S.p.A ;</text:p>
      <text:p text:style-name="P19"/>
      <text:p text:style-name="P46">Accertato che non è dovuto alcun contributo all’Autorità per la vigilanza sui contratti pubblici di lavori servizi e forniture di cui all’articolo 6 del D.Lgs n. 163/2006 e che il codice di gara attribuito dal sistema AVCP SMART CIG è il seguente: ZD12A572BD;</text:p>
      <text:p text:style-name="PROPOSTAGIUNTA"/>
      <text:p text:style-name="P61"><text:soft-page-break/>Si ritiene di impegnare la somma sopra indicata al bilancio 2019 all’acquisto di materiale <text:s/>di cancelleria varia 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9">capitolo</text:p>
          </table:table-cell>
          <table:table-cell table:style-name="Tabella4.A1" office:value-type="string">
            <text:p text:style-name="P60">descrizione</text:p>
          </table:table-cell>
          <table:table-cell table:style-name="Tabella4.A1" office:value-type="string">
            <text:p text:style-name="P60">codice bilancio</text:p>
          </table:table-cell>
          <table:table-cell table:style-name="Tabella4.D1" office:value-type="string">
            <text:p text:style-name="P60">Importo euro</text:p>
          </table:table-cell>
        </table:table-row>
        <table:table-row>
          <table:table-cell table:style-name="Tabella4.A2" office:value-type="string">
            <text:p text:style-name="P60">1043</text:p>
          </table:table-cell>
          <table:table-cell table:style-name="Tabella4.A2" office:value-type="string">
            <text:p text:style-name="P60">Acquisto di beni di consumo per uffici comunali</text:p>
          </table:table-cell>
          <table:table-cell table:style-name="Tabella4.A2" office:value-type="string">
            <text:p text:style-name="P60">01.03-1.03.01.02.001</text:p>
          </table:table-cell>
          <table:table-cell table:style-name="Tabella4.D2" office:value-type="string">
            <text:p text:style-name="P62">600,00</text:p>
          </table:table-cell>
        </table:table-row>
        <table:table-row>
          <table:table-cell table:style-name="Tabella4.A2" office:value-type="string">
            <text:p text:style-name="P60">1476</text:p>
          </table:table-cell>
          <table:table-cell table:style-name="Tabella4.A2" office:value-type="string">
            <text:p text:style-name="P60">Acquisto beni di consumo Biblioteca</text:p>
          </table:table-cell>
          <table:table-cell table:style-name="Tabella4.A2" office:value-type="string">
            <text:p text:style-name="P60">05.02-1.03.01.02.999</text:p>
          </table:table-cell>
          <table:table-cell table:style-name="Tabella4.D2" office:value-type="string">
            <text:p text:style-name="P63">80,82</text:p>
          </table:table-cell>
        </table:table-row>
      </table:table>
      <text:p text:style-name="P25"/>
      <text:p text:style-name="P25">Il presente atto è proposto dal Responsabile del Settore Gestione Risorse</text:p>
      <text:p text:style-name="P25">I Responsabili dei Settori Gestione Risorse e Cultura Eventi e Biblioteca viste:</text:p>
      <text:p text:style-name="P6">-<text:tab/>La premessa</text:p>
      <text:p text:style-name="P6">-<text:tab/>L’illustrazione attività</text:p>
      <text:p text:style-name="P26"/>
      <text:p text:style-name="P26">Le approvano e</text:p>
      <text:p text:style-name="P27">DETERMINANO</text:p>
      <text:p text:style-name="P27"/>
      <text:list xml:id="list8872363725178444644" text:style-name="LS24">
        <text:list-item>
          <text:p text:style-name="P55">Di affidare la fornitura di <text:s/>cancelleria, <text:s/>mediante ricorso al M.E.P.A., attraverso il sistema dell'Ordine diretto di Acquisto (O.d.A.), alla ditta <text:s/>LYRECO ITALIA SRL – VIA VICTOR HUGO 4 – 20100 MILANO – P.IVA 11582010150- ordine mepa n. 5183280, per un importo di € <text:s text:c="5"/>558,05 oltre IVA, per un totale di € 680,82;</text:p>
        </text:list-item>
      </text:list>
      <text:p text:style-name="Text_20_body"/>
      <text:list xml:id="list5" text:style-name="LS24">
        <text:list-item>
          <text:p text:style-name="P56">di perfezionare l'acquisto su MEPA attraverso la sottoscrizione, con firma digitale, degli ordini diretti di acquisto;</text:p>
        </text:list-item>
        <text:list-item>
          <text:p text:style-name="P57">Di assumere un impegno di spesa di € <text:s/>680,82 a favore della ditta LYRECO ITALIA SRL – VIA VICTOR HUGO 4 – 20100 MILANO – P.IVA 11582010150;</text:p>
        </text:list-item>
      </text:list>
      <text:p text:style-name="P28"/>
      <text:list xml:id="list7" text:style-name="LS24">
        <text:list-item>
          <text:p text:style-name="P58">Di impegnare la somma di euro 680,82 ai seguenti capitoli del bilancio 2019, per gli importi a fianco di ciascuno indicati:</text:p>
        </text:list-item>
      </text:list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59">capitolo</text:p>
          </table:table-cell>
          <table:table-cell table:style-name="Tabella5.A1" office:value-type="string">
            <text:p text:style-name="P60">descrizione</text:p>
          </table:table-cell>
          <table:table-cell table:style-name="Tabella5.A1" office:value-type="string">
            <text:p text:style-name="P60">codice bilancio</text:p>
          </table:table-cell>
          <table:table-cell table:style-name="Tabella5.D1" office:value-type="string">
            <text:p text:style-name="P60">Importo euro</text:p>
          </table:table-cell>
        </table:table-row>
        <table:table-row>
          <table:table-cell table:style-name="Tabella5.A2" office:value-type="string">
            <text:p text:style-name="P60">1043</text:p>
          </table:table-cell>
          <table:table-cell table:style-name="Tabella5.A2" office:value-type="string">
            <text:p text:style-name="P60">Acquisto di beni di consumo per uffici comunali</text:p>
          </table:table-cell>
          <table:table-cell table:style-name="Tabella5.A2" office:value-type="string">
            <text:p text:style-name="P60">01.03-1.03.01.02.001</text:p>
          </table:table-cell>
          <table:table-cell table:style-name="Tabella5.D2" office:value-type="string">
            <text:p text:style-name="P62">600,00</text:p>
          </table:table-cell>
        </table:table-row>
        <table:table-row>
          <table:table-cell table:style-name="Tabella5.A2" office:value-type="string">
            <text:p text:style-name="P60">1476</text:p>
          </table:table-cell>
          <table:table-cell table:style-name="Tabella5.A2" office:value-type="string">
            <text:p text:style-name="P60">Acquisto beni di consumo Biblioteca</text:p>
          </table:table-cell>
          <table:table-cell table:style-name="Tabella5.A2" office:value-type="string">
            <text:p text:style-name="P60">05.02-1.03.01.02.999</text:p>
          </table:table-cell>
          <table:table-cell table:style-name="Tabella5.D2" office:value-type="string">
            <text:p text:style-name="P63">80,82</text:p>
          </table:table-cell>
        </table:table-row>
      </table:table>
      <text:p text:style-name="P30"/>
      <text:list xml:id="list8643426270788534458" text:style-name="LS25">
        <text:list-item>
          <text:p text:style-name="P48"><text:span text:style-name="T2">Di dare atto che il codice identificativo della procedura (CIG) da indicare negli strumenti di pagamento relativi ad ogni transazione, è il seguente:</text:span><text:span text:style-name="T9"> ZD12A572BD</text:span><text:span text:style-name="T8">;</text:span></text:p>
        </text:list-item>
        <text:list-item>
          <text:p text:style-name="P49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ext:soft-page-break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0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0-24T16:44:33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73" meta:word-count="1109" meta:character-count="7490" meta:non-whitespace-character-count="6439"/>
  </office:meta>
</office:document-meta>
</file>