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 style:font-pitch="variable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rebuchet MS" fo:font-size="11pt" style:font-name-asian="Trebuchet MS" style:font-size-asian="11pt" style:font-name-complex="Trebuchet MS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weight="normal" fo:background-color="#ffff0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color="#000000" style:font-name="Trebuchet MS" fo:font-size="11pt" style:font-name-asian="Trebuchet MS" style:font-size-asian="11pt" style:font-name-complex="Trebuchet MS"/>
    </style:style>
    <style:style style:name="P16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.035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35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Default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rebuchet MS" fo:font-size="11pt" style:font-name-asian="Trebuchet MS" style:font-size-asian="11pt" style:font-name-complex="Trebuchet MS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PROPOSTAGIUNTA">
      <style:text-properties style:font-name="Trebuchet MS" fo:font-size="11pt" fo:language="it" fo:country="IT" style:text-underline-style="solid" style:text-underline-width="auto" style:text-underline-color="font-color" fo:font-weight="normal" style:font-name-asian="Arial" style:font-size-asian="11pt" style:font-weight-asian="normal" style:font-name-complex="Trebuchet MS" style:font-size-complex="11pt" style:font-weight-complex="normal"/>
    </style:style>
    <style:style style:name="P34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Default">
      <style:paragraph-properties fo:margin-top="0cm" fo:margin-bottom="0cm" loext:contextual-spacing="false" fo:text-align="justify" style:justify-single-word="fals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6" style:family="paragraph" style:parent-style-name="Default" style:list-style-name="LS3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elencoproposte" style:list-style-name="LS29">
      <style:paragraph-properties>
        <style:tab-stops>
          <style:tab-stop style:position="1.265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color="#000000" style:font-name="Trebuchet MS" fo:font-size="11pt" style:font-name-asian="Trebuchet MS" style:font-size-asian="11pt" style:font-name-complex="Trebuchet MS"/>
    </style:style>
    <style:style style:name="P40" style:family="paragraph" style:parent-style-name="Text_20_body" style:list-style-name="LS31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41" style:family="paragraph" style:parent-style-name="Text_20_body" style:list-style-name="LS31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42" style:family="paragraph" style:parent-style-name="Text_20_body" style:list-style-name="LS31">
      <style:paragraph-properties fo:margin-left="0cm" fo:margin-right="0cm" fo:margin-top="0cm" fo:margin-bottom="0.473cm" loext:contextual-spacing="false" fo:line-height="100%" fo:text-align="justify" style:justify-single-word="false" fo:hyphenation-ladder-count="no-limit" fo:text-indent="0cm" style:auto-text-indent="false"/>
      <style:text-properties fo:color="#000000" style:font-name="Trebuchet MS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Trebuchet MS" fo:font-size="11pt" style:font-size-asian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weight-complex="normal"/>
    </style:style>
    <style:style style:name="T5" style:family="text">
      <style:text-properties style:font-name="Trebuchet MS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rebuchet MS" fo:font-size="11pt" fo:font-weight="bold" style:font-size-asian="11pt" style:font-weight-asian="bold" style:font-size-complex="11pt"/>
    </style:style>
    <style:style style:name="T7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6">DETERMINAZIONE N. </text:span><text:bookmark-start text:name="NUMERODETE"/><text:span text:style-name="T6">807</text:span><text:bookmark-end text:name="NUMERODETE"/><text:span text:style-name="T6"> DEL </text:span><text:bookmark-start text:name="DATADETE"/><text:span text:style-name="T6">14/10/2021</text:span><text:bookmark-end text:name="DATADETE"/></text:p>
      <text:p text:style-name="P3"/>
      <text:p text:style-name="Standard"><text:span text:style-name="T7">OGGETTO: </text:span><text:bookmark-start text:name="OGGETTO"/><text:span text:style-name="T7">AFFIDAMENTO SERVIZIO DI PULIZIA LOCALI SEDI DI UFFICI E COMPETENZE COMUNALI - PERIODO 01/11/2021 - 31/10/2023 - ADESIONE CONVENZIONE CITTA' METROPOLITANA DI MILANO - EX ART. 26 LEGGE N. 488/1999 E ART.1 COMMA 499 LEGGE N.208/2015 PER L’AFFIDAMENTO DEI SERVIZI DI PULIZIA UFFICI A RIDOTTO IMPATTO AMBIENTALE E PRESTAZIONI ACCESSORIE SUDDIVISA IN LOTTI A FAVORE DEGLI ENTI <text:s/>LOCALI PRESENTI SUL TERRITORIO DELLA REGIONE LOMBARDIA: LOTTO 1 – CITTÀ METROPOLITANA DI MILANO E PROVINCIA DI MONZA E BRIANZA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3"/>
      <text:p text:style-name="P38">PREMESSA</text:p>
      <text:p text:style-name="P5"/>
      <text:p text:style-name="P8"><text:bookmark-start text:name="TESTO"/>Il presente provvedimento rientra nelle competenze di quest’organo ai sensi dell’art. 4 comma 2 del D.Lgs n. 165 del 30.03.2001;</text:p>
      <text:p text:style-name="P8"/>
      <text:p text:style-name="P15">Vista la deliberazione di Giunta Comunale n. 10 del 23.01.2020 con la quale è stata modificata la macrostruttura dell'Ente;</text:p>
      <text:p text:style-name="P15"/>
      <text:p text:style-name="P15">Visto il Decreto Sindacale n. 13 del 30.12.2020 con il quale sono state prorogati gli incarichi di posizione organizzativa fino alla scadenza del mandato del Sindaco;</text:p>
      <text:p text:style-name="P15"/>
      <text:p text:style-name="P15">Dato atto che con deliberazione di Consiglio Comunale n. 17 del 19.04.2021, è stato approvato il Documento Unico di Programmazione (D.U.P.) periodo 2021/2023 e relativa nota di aggiornamento;</text:p>
      <text:p text:style-name="P15"/>
      <text:p text:style-name="P15">Dato atto che con deliberazione di Consiglio Comunale n. 18 del 19.04.2021, è stato approvato il Bilancio di previsione 2021/2023 e relativi allegati;</text:p>
      <text:p text:style-name="P15"/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15">Il/La sottoscritta/o Fauzia Micaela Pasciuta in qualità di Responsabile del Settore “Gestione Risorse”, ai sensi del comma 1 dell’art. 147 bis del D.Lgs. n. 267/2000, esprime parere <text:soft-page-break/>favorevole in merito alla regolarità tecnica del contenuto di questo provvedimento ed alla correttezza dell’azione amministrativa;</text:p>
      <text:p text:style-name="P15"><text:s/></text:p>
      <text:p text:style-name="P15">Il/La sottoscritta/o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6"/>
      <text:p text:style-name="P33">ILLUSTRAZIONE ATTIVITÀ<text:bookmark-start text:name="TESTO_0"/></text:p>
      <text:p text:style-name="P9"/>
      <text:p text:style-name="P17"><text:span text:style-name="T8">Premesso che il 31/10/2021 scadranno gli appalti per i servizi di pulizia degli edifici comunali e considerato che il servizio di pulizia degli immobili è ricompreso nell'elenco delle categorie merceologiche e degli</text:span><text:span text:style-name="T2"> importi annuali al di sopra dei quali le Stazioni Appaltanti individuate dall’art. 9 comma 3 del D.L. 66/2014 e ss.mm.ii. sono obbligate a ricorrere ad acquisti centralizzati aderendo alle convenzioni stipulate da Consip o da altro soggetto aggregatore, come previsto dal DPCM del 24/12/2015;</text:span></text:p>
      <text:p text:style-name="P18"/>
      <text:p text:style-name="P14"><text:span text:style-name="T2">In data 09/06/2021 la Città Metropolitana di Milano ha stipulato una convenzione</text:span><text:span text:style-name="T8"> ex art. 26 Legge n. 488/1999 e art.1 comma 499 Legge</text:span><text:span text:style-name="T2"> n. 208/2015 per l’affidamento dei servizi di pulizia uffici a ridotto impatto ambientale e prestazioni accessorie suddivisa in lotti a favore degli Enti Locali presenti sul territorio della Regione Lombardia: Lotto 1 – Città metropolitana di Milano e Provincia di Monza e Brianza – CIG. 6905510F1C – attivazione MEPA dal 25/06/2021 - fornitore ditta “COOPSERVICE SOCIETA’ COOPERATIVA PER AZIONI”, con sede legale in Reggio nell’Emilia (RE), Via Rochdale n.5, C.A.P. 42122, Codice Fiscale e Partita I.V.A. n. 00310180351;</text:span></text:p>
      <text:p text:style-name="P10"/>
      <text:p text:style-name="P14"><text:span text:style-name="T5">Considerato che si ritiene opportunamente di aderire alla suddetta convenzione la quale ha una</text:span> <text:span text:style-name="T2">durata massima di 24 mesi a decorrere dal 25/06/21 e consente, alle amministrazioni locali, di aderirvi mediante l’emissione di un Ordinativo di Fornitura entro il periodo di validità ed efficacia della convenzione stessa;</text:span></text:p>
      <text:p text:style-name="P10"/>
      <text:p text:style-name="P10">Preso atto che in data 02/08/21 il Responsabile del Servizio di Prevenzione e Protezione ha rilasciato il documento di valutazione dei rischi da interferenze (Duvri);</text:p>
      <text:p text:style-name="P10"/>
      <text:p text:style-name="P10">In <text:s/>data 02/08/2021 - ordine MEPA 6273804 - il Comune di Senago <text:s/>ha inviato richiesta preliminare di fornitura (RPF) alla suddetta ditta Coopservice Società Cooperativa per Azioni;</text:p>
      <text:p text:style-name="P10"/>
      <text:p text:style-name="P10">Considerato che, in base alle disposizioni di cui alla Convenzione della Città Metropolitana di Milano:</text:p>
      <text:p text:style-name="P14"/>
      <text:p text:style-name="P29">- in data 07/09/2021 è pervenuto il Piano dettagliato delle attività - edizione 01 – che è stato respinto per rettifiche e precisazioni con PEC del 14/09/2021 – prot. n. 25100;</text:p>
      <text:p text:style-name="P29">- in data 21/09/2021 è pervenuto il Piano dettagliato delle attività - edizione 02 – che è stato respinto nuovamente per rettifiche e precisazioni con PEC del 23/09/2021 – prot. n. 22077;</text:p>
      <text:p text:style-name="P10">- in data 24/09/2021 è pervenuto il Piano dettagliato delle attività - edizione 03 – che è stato approvato con PEC del 29/09/2021 – prot. n. 26623 – quantificante il costo annuo del servizio di pulizia per locali sedi di uffici e competenze comunali in € 204.301,22 - oltre IVA;</text:p>
      <text:p text:style-name="P10"/>
      <text:p text:style-name="P10"><text:soft-page-break/>- è stato pertanto predisposto l’Ordinativo Principale di Fornitura, come da allegato alla presente determinazione, e quantificato il costo per l’adesione alla predetta Convenzione per il periodo 01/11/2021-31/10/2023 - che ammonta a complessivi € 498.495,30 - <text:s/>IVA inclusa;</text:p>
      <text:p text:style-name="P10"/>
      <text:p text:style-name="P10">Preso atto che ai sensi delle disposizioni in materia di tracciabilità dei flussi finanziari, si è provveduto ad acquisire il seguente Cig. 89291339A5 derivato dal Cig. 6905510F1C <text:s/>relativo alla procedura di gara per il Lotto 1;</text:p>
      <text:p text:style-name="P10"/>
      <text:p text:style-name="P31">Viene richiesta al Responsabile del Settore Gestione Risorse l’apposizione del visto contabile attestante la copertura finanziaria ai sensi dell’art. 151, comma 4 del D. Lgs. n. 267/2000, che risulterà quale allegato al presente atto per costituirne parte integrante e sostanziale.</text:p>
      <text:p text:style-name="P9">Il presente atto è proposto dal Responsabile del Settore Gestione Risorse;</text:p>
      <text:p text:style-name="P9"/>
      <text:p text:style-name="P14"><text:span text:style-name="T4">I Responsabili dei Settori Gestione Risorse e Servizi Scolastici Sportivi e Giovanili</text:span><text:span text:style-name="T3"> viste:</text:span></text:p>
      <text:p text:style-name="P9"/>
      <text:list xml:id="list1241174775799105311" text:style-name="LS29">
        <text:list-item>
          <text:p text:style-name="P37">la premessa</text:p>
        </text:list-item>
        <text:list-item>
          <text:p text:style-name="P37">l’illustrazione attività</text:p>
        </text:list-item>
      </text:list>
      <text:p text:style-name="P34">le approvano e</text:p>
      <text:p text:style-name="P27">DETERMINANO</text:p>
      <text:p text:style-name="P10"/>
      <text:p text:style-name="P14"><text:span text:style-name="T2">1) di aderire per l’affidamento del servizio di pulizia di locali sedi di uffici ed altre competenze comunali – periodo dal 01/11/2021 al 31/10/2023 - alla convenzione Rep. 331/2021,</text:span><text:span text:style-name="T8"> ex art. 26 Legge n. 488/1999 e art.1 comma 499 Legge</text:span><text:span text:style-name="T2"> n. 208/2015 - affidamento dei servizi di pulizia uffici a ridotto impatto ambientale e prestazioni accessorie suddivisa in lotti a favore degli Enti Locali presenti sul territorio della Regione Lombardia: Lotto 1 – Città metropolitana di Milano e Provincia di Monza e Brianza – CIG. 6905510F1C – attivivazione MEPA dal 25/06/2021 - fornitore ditta “COOPSERVICE SOCIETA’COOPERATIVA PER AZIONI”, con sede legale in Reggio nell’Emilia (RE), Via Rochdale n.5, C.A.P. 42122, Codice Fiscale e Partita I.V.A. n. 00310180351;</text:span></text:p>
      <text:p text:style-name="P10"/>
      <text:p text:style-name="P10">2) di approvare la proposta edizione 03 del 24/09/2021 del piano dettagliato delle attività pervenuta in data 24/09/2021 (All.1) – prot. n. 26.143 del 26/09/2021;</text:p>
      <text:p text:style-name="P10"/>
      <text:p text:style-name="P10">3) di stipulare il contratto di servizio mediante sottoscrizione con firma digitale del documento Ordinativo di Fornitura (All.2), come previsto dall’art. 5 della Convenzione;</text:p>
      <text:p text:style-name="P11"/>
      <text:p text:style-name="P14"><text:span text:style-name="T2">4)</text:span><text:span text:style-name="T1"> Di dare atto che il codice identificativo della procedura (CIG derivato) da indicare negli strumenti di pagamento relativi alla transazione di cui all’oggetto è il seguente:</text:span><text:span text:style-name="T2"> 89291339A5;</text:span></text:p>
      <text:p text:style-name="P10"/>
      <text:p text:style-name="P10">5) di impegnare la somma complessiva di € 498.495,30 - <text:s/>IVA inclusa - a titolo di servizio di pulizia di locali sedi di Uffici e altre competenze comunali - periodo 01/11/2021-31/10/2023 - a favore della ditta <text:s/>COOPSERVICE SOCIETA’ COOPERATIVA PER AZIONI”, con sede legale in Reggio nell’Emilia (RE), Via Rochdale n.5, C.A.P. 42122, Codice Fiscale e Partita I.V.A. n. 00310180351 <text:s/>nel seguente modo:</text:p>
      <text:p text:style-name="P32"><text:tab/></text:p>
      <text:p text:style-name="P35">ANNO 2021 - € 41.541,27 - <text:s/>IVA COMPRESA</text:p>
      <text:p text:style-name="P19"/>
      <text:list xml:id="list370962046153438137" text:style-name="LS30">
        <text:list-item>
          <text:p text:style-name="P36">capitolo 1130 – 01.05-1.03.02.13.002 – Spese per pulizie sede comunale - € 9.221,77</text:p>
        </text:list-item>
        <text:list-item>
          <text:p text:style-name="P36">capitolo 1131 – 05.02-1.03.02.13.002 – Spese per pulizie biblioteca - € 4.510,71</text:p>
        </text:list-item>
        <text:list-item>
          <text:p text:style-name="P36">capitolo 1132 – 12.07-1.03.02.13.002 – Spese per pulizie servizi alla persona - € 6.855,01</text:p>
        </text:list-item>
        <text:list-item>
          <text:p text:style-name="P36"><text:soft-page-break/>capitolo 1134 - 12.09-1.03.02.13.002 - Spese per pulizie cimitero - € 377,59</text:p>
        </text:list-item>
        <text:list-item>
          <text:p text:style-name="P36">capitolo 1136 – 03.01 -1.03.02.13.002 – Spese per pulizie comando vigili - € 1.030,92</text:p>
        </text:list-item>
        <text:list-item>
          <text:p text:style-name="P36">capitolo 1137 – 01.05-1.03.02.13.002 - Spese per pulizie edifici comunali - € 4.391,39</text:p>
        </text:list-item>
        <text:list-item>
          <text:p text:style-name="P36">capitolo 1826 – 06.01-1.03.02.13.002 – Spese generali funzionamento impianti sportivi - € 11.892,44</text:p>
        </text:list-item>
        <text:list-item>
          <text:p text:style-name="P36">capitolo 6620 – 12.08-1.03.02.13.002 – Spese funzionamento locali per attività varie - € 3.261,45</text:p>
        </text:list-item>
      </text:list>
      <text:p text:style-name="P19"/>
      <text:p text:style-name="P35">ANNO 2022 - € 249.247,63 - <text:s/>IVA COMPRESA</text:p>
      <text:p text:style-name="P19"/>
      <text:list xml:id="list10" text:style-name="LS30">
        <text:list-item>
          <text:p text:style-name="P36">capitolo 1130 – 01.05-1.03.02.13.002 – Spese per pulizie sede comunale - € 55.330,56</text:p>
        </text:list-item>
        <text:list-item>
          <text:p text:style-name="P36">capitolo 1131 – 05.02-1.03.02.13.002 – Spese per pulizie biblioteca - € 27.064,24</text:p>
        </text:list-item>
        <text:list-item>
          <text:p text:style-name="P36">capitolo 1132 – 12.07-1.03.02.13.002 – Spese per pulizie servizi alla persona - € 41.130,06</text:p>
        </text:list-item>
        <text:list-item>
          <text:p text:style-name="P36">capitolo 1134 - 12.09-1.03.02.13.002 - Spese per pulizie cimitero - € 2.265,54</text:p>
        </text:list-item>
        <text:list-item>
          <text:p text:style-name="P36">capitolo 1136 – 03.01 -1.03.02.13.002 – Spese per pulizie comando vigili - € 6.185,55</text:p>
        </text:list-item>
        <text:list-item>
          <text:p text:style-name="P36">capitolo 1137 – 01.05-1.03.02.13.002 - Spese per pulizie edifici comunali - € 26.348,34</text:p>
        </text:list-item>
        <text:list-item>
          <text:p text:style-name="P36">capitolo 1826 – 06.01-1.03.02.13.002 – Spese generali funzionamento impianti sportivi - € <text:s/>71.354,63</text:p>
        </text:list-item>
        <text:list-item>
          <text:p text:style-name="P36">capitolo 6620 – 12.08-1.03.02.13.002 – Spese funzionamento locali per attività varie - € 19.568,70</text:p>
        </text:list-item>
      </text:list>
      <text:p text:style-name="P19"/>
      <text:p text:style-name="P35">ANNO 2023 - € 207.706,40 - IVA COMPRESA</text:p>
      <text:p text:style-name="P19"/>
      <text:list xml:id="list18" text:style-name="LS30">
        <text:list-item>
          <text:p text:style-name="P36">capitolo 1130 – 01.05-1.03.02.13.002 – Spese per pulizie sede comunale - € 46.108,80</text:p>
        </text:list-item>
        <text:list-item>
          <text:p text:style-name="P36">capitolo 1131 – 05.02-1.03.02.13.002 – Spese per pulizie biblioteca - € 22.553,55</text:p>
        </text:list-item>
        <text:list-item>
          <text:p text:style-name="P36">capitolo 1132 – 12.07-1.03.02.13.002 – Spese per pulizie servizi alla persona - € 34.275,05</text:p>
        </text:list-item>
        <text:list-item>
          <text:p text:style-name="P36">capitolo 1134 - 12.09-1.03.02.13.002 - Spese per pulizie cimitero - € 1.887,95</text:p>
        </text:list-item>
        <text:list-item>
          <text:p text:style-name="P36">capitolo 1136 – 03.01 -1.03.02.13.002 – Spese per pulizie comando vigili - € 5.154,65</text:p>
        </text:list-item>
        <text:list-item>
          <text:p text:style-name="P36">capitolo 1137 – 01.05-1.03.02.13.002 - Spese per pulizie edifici comunali - € 21.956,95</text:p>
        </text:list-item>
        <text:list-item>
          <text:p text:style-name="P36">capitolo 1826 – 06.01-1.03.02.13.002 – Spese generali funzionamento impianti sportivi - € 59.462,20</text:p>
        </text:list-item>
        <text:list-item>
          <text:p text:style-name="P36">capitolo 6620 – 12.08-1.03.02.13.002 – Spese funzionamento locali per attività varie - € 16.307,25</text:p>
        </text:list-item>
      </text:list>
      <text:p text:style-name="P19"/>
      <text:list xml:id="list7331378516060890063" text:style-name="LS31">
        <text:list-item>
          <text:p text:style-name="P40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41">di dare atto, altresì, ai sensi dell’art. 6 bis della L. n. 241/1990 e dell’art. 1 comma 9 lett. e) della L. n. 190/2012, della insussistenza di cause di conflitto di interesse, anche potenziale, nei confronti del responsabile del presente procedimento;</text:p>
        </text:list-item>
        <text:list-item>
          <text:p text:style-name="P42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Standard"><text:bookmark text:name="TESTO1"/><text:bookmark text:name="TESTO2"/><text:bookmark-end text:name="TESTO_0"/></text:p>
      <text:p text:style-name="P14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ext:soft-page-break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0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 style:font-pitch="variable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lencoproposte" style:family="paragraph">
      <style:paragraph-properties fo:margin-left="-0.00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fo:color="#000000" style:font-name="Calibri" fo:font-family="Calibri" style:font-family-generic="swiss" style:font-pitch="variable" fo:font-size="12pt" fo:language="it" fo:country="IT" style:font-name-asian="0" style:font-family-asian="0" style:font-pitch-asian="variable" style:font-size-asian="12pt" style:font-name-complex="0" style:font-family-complex="0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Trebuchet MS" fo:font-family="'Trebuchet MS'" style:font-family-generic="swiss" style:font-pitch="variable" fo:font-size="9pt" fo:font-weight="normal" style:font-size-asian="9pt" style:font-weight-asian="normal" style:font-name-complex="OpenSymbol" style:font-family-complex="OpenSymbol" style:font-pitch-complex="variable" style:font-charset-complex="x-symbol"/>
    </style:style>
    <style:style style:name="List2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0" style:family="text">
      <style:text-properties style:font-name="Trebuchet MS" fo:font-family="'Trebuchet MS'" style:font-family-generic="swiss" style:font-pitch="variable" fo:font-size="9pt" fo:font-weight="normal" style:font-size-asian="9pt" style:font-weight-asian="normal" style:font-name-complex="OpenSymbol" style:font-family-complex="OpenSymbol" style:font-pitch-complex="variable" style:font-charset-complex="x-symbol"/>
    </style:style>
    <style:style style:name="List24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5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0" style:family="text">
      <style:text-properties style:font-name="Trebuchet MS" fo:font-family="'Trebuchet MS'" style:font-family-generic="swiss" style:font-pitch="variable" fo:font-size="9pt" fo:font-weight="normal" style:font-size-asian="9pt" style:font-weight-asian="normal" style:font-name-complex="OpenSymbol" style:font-family-complex="OpenSymbol" style:font-pitch-complex="variable" style:font-charset-complex="x-symbol"/>
    </style:style>
    <style:style style:name="List27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8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0" style:family="text">
      <style:text-properties style:font-name="Trebuchet MS" fo:font-family="'Trebuchet MS'" style:font-family-generic="swiss" style:font-pitch="variable" fo:font-size="9pt" fo:font-weight="normal" style:font-size-asian="9pt" style:font-weight-asian="normal" style:font-name-complex="OpenSymbol" style:font-family-complex="OpenSymbol" style:font-pitch-complex="variable" style:font-charset-complex="x-symbol"/>
    </style:style>
    <style:style style:name="List30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3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1">
        <style:list-level-properties text:space-before="0.635cm" text:min-label-width="0.635cm"/>
      </text:list-level-style-number>
      <text:list-level-style-number text:level="2" text:style-name="List20Level1" style:num-suffix="." style:num-format="1">
        <style:list-level-properties text:space-before="1.27cm" text:min-label-width="0.635cm"/>
      </text:list-level-style-number>
      <text:list-level-style-number text:level="3" text:style-name="List20Level2" style:num-suffix="." style:num-format="1">
        <style:list-level-properties text:space-before="1.905cm" text:min-label-width="0.635cm"/>
      </text:list-level-style-number>
      <text:list-level-style-number text:level="4" text:style-name="List20Level3" style:num-suffix="." style:num-format="1">
        <style:list-level-properties text:space-before="2.54cm" text:min-label-width="0.635cm"/>
      </text:list-level-style-number>
      <text:list-level-style-number text:level="5" text:style-name="List20Level4" style:num-suffix="." style:num-format="1">
        <style:list-level-properties text:space-before="3.175cm" text:min-label-width="0.635cm"/>
      </text:list-level-style-number>
      <text:list-level-style-number text:level="6" text:style-name="List20Level5" style:num-suffix="." style:num-format="1">
        <style:list-level-properties text:space-before="3.81cm" text:min-label-width="0.635cm"/>
      </text:list-level-style-number>
      <text:list-level-style-number text:level="7" text:style-name="List20Level6" style:num-suffix="." style:num-format="1">
        <style:list-level-properties text:space-before="4.445cm" text:min-label-width="0.635cm"/>
      </text:list-level-style-number>
      <text:list-level-style-number text:level="8" text:style-name="List20Level7" style:num-suffix="." style:num-format="1">
        <style:list-level-properties text:space-before="5.08cm" text:min-label-width="0.635cm"/>
      </text:list-level-style-number>
      <text:list-level-style-number text:level="9" text:style-name="List20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723cm" text:min-label-width="0.635cm"/>
        <style:text-properties style:font-name="Trebuchet MS"/>
      </text:list-level-style-bullet>
      <text:list-level-style-bullet text:level="2" text:style-name="List21Level1" text:bullet-char="◦">
        <style:list-level-properties text:space-before="1.358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93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628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263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98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533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16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80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format="1">
        <style:list-level-properties text:space-before="0.635cm" text:min-label-width="0.635cm"/>
      </text:list-level-style-number>
      <text:list-level-style-number text:level="2" text:style-name="List23Level1" style:num-suffix="." style:num-format="1">
        <style:list-level-properties text:space-before="1.27cm" text:min-label-width="0.635cm"/>
      </text:list-level-style-number>
      <text:list-level-style-number text:level="3" text:style-name="List23Level2" style:num-suffix="." style:num-format="1">
        <style:list-level-properties text:space-before="1.905cm" text:min-label-width="0.635cm"/>
      </text:list-level-style-number>
      <text:list-level-style-number text:level="4" text:style-name="List23Level3" style:num-suffix="." style:num-format="1">
        <style:list-level-properties text:space-before="2.54cm" text:min-label-width="0.635cm"/>
      </text:list-level-style-number>
      <text:list-level-style-number text:level="5" text:style-name="List23Level4" style:num-suffix="." style:num-format="1">
        <style:list-level-properties text:space-before="3.175cm" text:min-label-width="0.635cm"/>
      </text:list-level-style-number>
      <text:list-level-style-number text:level="6" text:style-name="List23Level5" style:num-suffix="." style:num-format="1">
        <style:list-level-properties text:space-before="3.81cm" text:min-label-width="0.635cm"/>
      </text:list-level-style-number>
      <text:list-level-style-number text:level="7" text:style-name="List23Level6" style:num-suffix="." style:num-format="1">
        <style:list-level-properties text:space-before="4.445cm" text:min-label-width="0.635cm"/>
      </text:list-level-style-number>
      <text:list-level-style-number text:level="8" text:style-name="List23Level7" style:num-suffix="." style:num-format="1">
        <style:list-level-properties text:space-before="5.08cm" text:min-label-width="0.635cm"/>
      </text:list-level-style-number>
      <text:list-level-style-number text:level="9" text:style-name="List2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723cm" text:min-label-width="0.635cm"/>
        <style:text-properties style:font-name="Trebuchet MS"/>
      </text:list-level-style-bullet>
      <text:list-level-style-bullet text:level="2" text:style-name="List24Level1" text:bullet-char="◦">
        <style:list-level-properties text:space-before="1.358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93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628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263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98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533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16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80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format="1">
        <style:list-level-properties text:space-before="0.635cm" text:min-label-width="0.635cm"/>
      </text:list-level-style-number>
      <text:list-level-style-number text:level="2" text:style-name="List26Level1" style:num-suffix="." style:num-format="1">
        <style:list-level-properties text:space-before="1.27cm" text:min-label-width="0.635cm"/>
      </text:list-level-style-number>
      <text:list-level-style-number text:level="3" text:style-name="List26Level2" style:num-suffix="." style:num-format="1">
        <style:list-level-properties text:space-before="1.905cm" text:min-label-width="0.635cm"/>
      </text:list-level-style-number>
      <text:list-level-style-number text:level="4" text:style-name="List26Level3" style:num-suffix="." style:num-format="1">
        <style:list-level-properties text:space-before="2.54cm" text:min-label-width="0.635cm"/>
      </text:list-level-style-number>
      <text:list-level-style-number text:level="5" text:style-name="List26Level4" style:num-suffix="." style:num-format="1">
        <style:list-level-properties text:space-before="3.175cm" text:min-label-width="0.635cm"/>
      </text:list-level-style-number>
      <text:list-level-style-number text:level="6" text:style-name="List26Level5" style:num-suffix="." style:num-format="1">
        <style:list-level-properties text:space-before="3.81cm" text:min-label-width="0.635cm"/>
      </text:list-level-style-number>
      <text:list-level-style-number text:level="7" text:style-name="List26Level6" style:num-suffix="." style:num-format="1">
        <style:list-level-properties text:space-before="4.445cm" text:min-label-width="0.635cm"/>
      </text:list-level-style-number>
      <text:list-level-style-number text:level="8" text:style-name="List26Level7" style:num-suffix="." style:num-format="1">
        <style:list-level-properties text:space-before="5.08cm" text:min-label-width="0.635cm"/>
      </text:list-level-style-number>
      <text:list-level-style-number text:level="9" text:style-name="List2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723cm" text:min-label-width="0.635cm"/>
        <style:text-properties style:font-name="Trebuchet MS"/>
      </text:list-level-style-bullet>
      <text:list-level-style-bullet text:level="2" text:style-name="List27Level1" text:bullet-char="◦">
        <style:list-level-properties text:space-before="1.358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93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628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263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98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533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16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80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number text:level="1" text:style-name="List29Level0" style:num-format="1">
        <style:list-level-properties text:space-before="0.635cm" text:min-label-width="0.635cm"/>
      </text:list-level-style-number>
      <text:list-level-style-number text:level="2" text:style-name="List29Level1" style:num-suffix="." style:num-format="1">
        <style:list-level-properties text:space-before="1.27cm" text:min-label-width="0.635cm"/>
      </text:list-level-style-number>
      <text:list-level-style-number text:level="3" text:style-name="List29Level2" style:num-suffix="." style:num-format="1">
        <style:list-level-properties text:space-before="1.905cm" text:min-label-width="0.635cm"/>
      </text:list-level-style-number>
      <text:list-level-style-number text:level="4" text:style-name="List29Level3" style:num-suffix="." style:num-format="1">
        <style:list-level-properties text:space-before="2.54cm" text:min-label-width="0.635cm"/>
      </text:list-level-style-number>
      <text:list-level-style-number text:level="5" text:style-name="List29Level4" style:num-suffix="." style:num-format="1">
        <style:list-level-properties text:space-before="3.175cm" text:min-label-width="0.635cm"/>
      </text:list-level-style-number>
      <text:list-level-style-number text:level="6" text:style-name="List29Level5" style:num-suffix="." style:num-format="1">
        <style:list-level-properties text:space-before="3.81cm" text:min-label-width="0.635cm"/>
      </text:list-level-style-number>
      <text:list-level-style-number text:level="7" text:style-name="List29Level6" style:num-suffix="." style:num-format="1">
        <style:list-level-properties text:space-before="4.445cm" text:min-label-width="0.635cm"/>
      </text:list-level-style-number>
      <text:list-level-style-number text:level="8" text:style-name="List29Level7" style:num-suffix="." style:num-format="1">
        <style:list-level-properties text:space-before="5.08cm" text:min-label-width="0.635cm"/>
      </text:list-level-style-number>
      <text:list-level-style-number text:level="9" text:style-name="List2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723cm" text:min-label-width="0.635cm"/>
        <style:text-properties style:font-name="Trebuchet MS"/>
      </text:list-level-style-bullet>
      <text:list-level-style-bullet text:level="2" text:style-name="List30Level1" text:bullet-char="◦">
        <style:list-level-properties text:space-before="1.358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1.993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628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263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898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533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168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80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4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1" meta:image-count="1" meta:object-count="0" meta:page-count="5" meta:paragraph-count="74" meta:word-count="1611" meta:character-count="10844" meta:non-whitespace-character-count="9265"/>
  </office:meta>
</office:document-meta>
</file>