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line-height="100%" fo:text-align="justify" style:justify-single-word="false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size-complex="11pt"/>
    </style:style>
    <style:style style:name="P14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15" style:family="paragraph" style:parent-style-name="elencoproposte" style:list-style-name="LS21">
      <style:paragraph-properties fo:margin-left="0cm" fo:margin-right="0cm" fo:text-indent="0cm" style:auto-text-indent="false">
        <style:tab-stops>
          <style:tab-stop style:position="1.265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TITOLOGRASSETTO"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PROPOSTAGIUNTA"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18" style:family="paragraph" style:parent-style-name="PROPOSTAGIUNTA">
      <style:text-properties style:font-name="Trebuchet MS" fo:font-size="11pt" style:font-size-asian="11pt" style:font-name-complex="Trebuchet MS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0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 style:list-style-name="LS22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26" style:family="paragraph" style:parent-style-name="Standard" style:list-style-name="LS22">
      <style:paragraph-properties fo:text-align="justify" style:justify-single-word="false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 style:list-style-name="LS22">
      <style:paragraph-properties fo:margin-top="0cm" fo:margin-bottom="0.212cm" loext:contextual-spacing="false" fo:line-height="100%" fo:text-align="justify" style:justify-single-word="false" fo:hyphenation-ladder-count="no-limit"/>
      <style:text-properties fo:color="#000000"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0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size-complex="11pt"/>
    </style:style>
    <style:style style:name="T1" style:family="text">
      <style:text-properties style:font-name="Trebuchet MS" fo:font-size="11pt" style:font-size-asian="11pt" style:font-name-complex="Trebuchet MS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T7" style:family="text">
      <style:text-properties fo:color="#000000" style:text-line-through-style="none" style:text-line-through-type="none" style:font-name="Trebuchet MS" fo:font-size="11pt" fo:letter-spacing="normal" fo:language="it" fo:country="IT" fo:font-style="normal" style:text-underline-style="none" fo:font-weight="normal" fo:background-color="#f9f9f9" loext:char-shading-value="0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1">
        <text:p text:style-name="P20"/>
  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  <text:p text:style-name="P8"/>
        <text:p text:style-name="P8"/>
        <text:p text:style-name="Standard"><text:span text:style-name="T4">DETERMINAZIONE N. </text:span><text:bookmark-start text:name="NUMERODETE"/><text:span text:style-name="T4">817</text:span><text:bookmark-end text:name="NUMERODETE"/><text:span text:style-name="T4"> DEL </text:span><text:bookmark-start text:name="DATADETE"/><text:span text:style-name="T4">25/11/2020</text:span><text:bookmark-end text:name="DATADETE"/></text:p>
        <text:p text:style-name="P3"/>
        <text:p text:style-name="Standard"><text:span text:style-name="T5">OGGETTO: </text:span><text:bookmark-start text:name="OGGETTO"/><text:span text:style-name="T5">RINNOVO ABBONAMENTO RIVISTA DOCUMENTAZIONE ON-LINE – SOCIETA’ DELFINO &amp; PARTNERS S.P.A. – CIG ZD42F5E93C</text:span><text:bookmark-end text:name="OGGETTO"/></text:p>
        <text:p text:style-name="P3"/>
        <text:p text:style-name="P1"/>
        <text:p text:style-name="P4"/>
        <text:p text:style-name="P4"><text:bookmark-start text:name="QUALIFICA"/>IL RESPONSABILE DEL SETTORE GESTIONE RIS<text:bookmark-end text:name="QUALIFICA"/></text:p>
        <text:p text:style-name="P4"/>
        <text:p text:style-name="P10"/>
        <text:p text:style-name="P29">PREMESSA</text:p>
        <text:p text:style-name="P5"/>
        <text:p text:style-name="P13"><text:bookmark-start text:name="TESTO"/>Il presente provvedimento rientra nelle competenze di quest’organo ai sensi dell’art. 4 comma 2 del D.Lgs n. 165 del 30.03.2001;</text:p>
        <text:p text:style-name="P13"/>
        <text:p text:style-name="P13">Richiamato il Decreto Sindacale n. 8/2019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 fino al 31/12/2020;</text:p>
        <text:p text:style-name="P13"/>
        <text:p text:style-name="P13">Dato atto che con deliberazione di Consiglio Comunale n. 22 del 24/06/2020, è stato approvato il Documento Unico di Programmazione (D.U.P.) periodo 2019/2021;</text:p>
        <text:p text:style-name="P13"/>
        <text:p text:style-name="P13">Richiamata la deliberazione del Consiglio Comunale n. 23 del 24/06/2020, di approvazione del Bilancio di previsione esercizio 2020/2022, e relativi allegati;</text:p>
        <text:p text:style-name="P13"/>
        <text:p text:style-name="P13">Con deliberazione di Giunta comunale n. 163 del 08.10.2020 è stata modifica la Macrostruttura dell'Ente con la nomina di un nuova posizione organizzativa nominata con decreto sindacale n. 11 del 30.10.2020;</text:p>
        <text:p text:style-name="P13"><text:s/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  <text:p text:style-name="P13"/>
        <text:p text:style-name="P13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  <text:p text:style-name="P13"/>
        <text:p text:style-name="P13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  <text:p text:style-name="P13"/>
        <text:p text:style-name="P13">La sottoscritta Fauzia Micaela Pasciuta Responsabile del Settore “Gestione Risorse”, ai sensi del comma 2 dell’art. 9 della D.L. 78/2009, convertito con modificazioni dalla L. 3 agosto 2009, n. <text:soft-page-break/>102 dà atto che il presente provvedimento è compatibile con gli stanziamenti di bilancio e con le regole di finanza pubblica.</text:p>
        <text:p text:style-name="P12"><text:bookmark-start text:name="TESTO_0"/></text:p>
        <text:p text:style-name="P17">ILLUSTRAZIONE ATTIVITÀ</text:p>
        <text:p text:style-name="P7"/>
        <text:p text:style-name="P7">Il Settore Gestione Risorse ha la necessità di consultare quotidianamente riviste on-line di aggiornamento della normativa in materia di contabilità e tributi fiscali per l’espletamento dei propri compiti e delle proprie funzioni;</text:p>
        <text:p text:style-name="P7"/>
        <text:p text:style-name="P7">Considerato che l’ente ha in essere un abbonamento annuale on-line di circolari informative sulle materie sopra richiamate con la Società Delfino &amp; Partners S.p.A. con sede in via A. Negrone 9/R – 16153 Genova – P.IVA 01469790990;</text:p>
        <text:p text:style-name="P7"/>
        <text:p text:style-name="P7">Constatato che l’abbonamento “Documentazione Online” soddisfa le esigenze dell’ente, si ritiene opportuno procedere al rinnovo dell’abbonamento;</text:p>
        <text:p text:style-name="P7"/>
        <text:p text:style-name="P7">Verificato che il costo per l’abbonamento annuale è pari ad euro 330,00 oltre IVA al 22% per un totale di euro 402,60;</text:p>
        <text:p text:style-name="P7"/>
        <text:p text:style-name="P11"><text:span text:style-name="T1">Preso atto che il CIG attribuito è il seguente:</text:span><text:span text:style-name="T7"> ZD42F5E93C</text:span><text:span text:style-name="T6">;</text:span></text:p>
        <text:p text:style-name="P7"/>
        <text:p text:style-name="P27">Viene richiesta al Responsabile del Settore “Gestione Risorse” l’apposizione del visto contabile attestante la copertura finanziaria ai sensi dell’art. 151, comma 4 del D. Lgs. n. 267/2000, che risulterà quale allegato al presente atto per costituirne parte integrante e sostanziale.</text:p>
        <text:p text:style-name="P18">La responsabile del Settore “Gestione Risorse”, <text:s/>viste:</text:p>
        <text:list xml:id="list8509218798313439445" text:style-name="LS21">
          <text:list-item>
            <text:p text:style-name="P15">la premessa</text:p>
          </text:list-item>
          <text:list-item>
            <text:p text:style-name="P15">l’illustrazione attività</text:p>
          </text:list-item>
        </text:list>
        <text:p text:style-name="P18">le approva e</text:p>
        <text:p text:style-name="P16">DETERMINA</text:p>
        <text:p text:style-name="P7"/>
        <text:list xml:id="list1149011011598749839" text:style-name="LS22">
          <text:list-item>
            <text:p text:style-name="P24">Di rinnovare l’abbonamento “Documentazione Online” che permette di consultare quotidianamente riviste on-line di aggiornamento della normativa in materia di contabilità e tributi fiscali per l’espletamento dei propri compiti e delle proprie funzioni in essere con la Società Delfino &amp; Partners S.p.A. con sede in via A. Negrone 9/R – 16153 Genova – P.IVA 01469790990;</text:p>
          </text:list-item>
        </text:list>
        <text:p text:style-name="P7"/>
        <text:list xml:id="list3" text:style-name="LS22">
          <text:list-item>
            <text:p text:style-name="P26"><text:span text:style-name="T1">Di impegnare l’importo di € 330,00 - oltre IVA al 22% - per un totale di euro 402,60 sul cap. 1052 - <text:s/>codice bilancio 01.03-1.03.01.02.002 - bilancio 2020 – CIG:</text:span><text:span text:style-name="T8"> ZD42F5E93C</text:span><text:span text:style-name="T3">;</text:span></text:p>
          </text:list-item>
        </text:list>
        <text:p text:style-name="P7"/>
        <text:list xml:id="list4" text:style-name="LS22">
          <text:list-item>
            <text:p text:style-name="P28">Di dare atto che il RUP del procedimento è la Dott.ssa Pasciuta Fauzia, che provvederà alla pubblicazione dei dati relativi al presente affidamento sul sito istituzionale dell’Ente, nella sezione Amministrazione Trasparente.<text:bookmark-end text:name="TESTO_0"/></text:p>
          </text:list-item>
        </text:list>
        <text:p text:style-name="P11"><text:bookmark-end text:name="TESTO"/></text:p>
        <text:p text:style-name="P11"/>
        <text:p text:style-name="P5"/>
        <table:table table:name="Tabella1" table:style-name="Tabella1">
          <table:table-column table:style-name="Tabella1.A" table:number-columns-repeated="2"/>
          <table:table-row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4"><text:bookmark-start text:name="QUALIFICA1"/>IL RESPONSABILE DEL SETTORE GESTIONE RIS<text:bookmark-end text:name="QUALIFICA1"/></text:p>
            </table:table-cell>
          </table:table-row>
          <table:table-row>
            <table:table-cell table:style-name="Tabella1.A1" office:value-type="string">
              <text:p text:style-name="P9"/>
            </table:table-cell>
            <table:table-cell table:style-name="Tabella1.A1" office:value-type="string">
              <text:p text:style-name="P4"><text:bookmark-start text:name="FIRMA"/>Fauzia Micaela Pasciuta / INFOCERT SPA<text:bookmark-end text:name="FIRMA"/></text:p>
            </table:table-cell>
          </table:table-row>
          <text:soft-page-break/>
          <table:table-row>
            <table:table-cell table:style-name="Tabella1.A1" office:value-type="string">
              <text:p text:style-name="P9"/>
            </table:table-cell>
            <table:table-cell table:style-name="Tabella1.A1" office:value-type="string">
              <text:p text:style-name="P25">Atto sottoscritto digitalmente</text:p>
            </table:table-cell>
          </table:table-row>
        </table:table>
        <text:p text:style-name="P5"/>
        <text:p text:style-name="P5"/>
        <text:p text:style-name="P5"/>
        <text:p text:style-name="P5"/>
        <text:p text:style-name="P14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elencoproposte" style:family="paragraph">
      <style:paragraph-properties fo:margin-left="-0.005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ITOLOGRASSETTO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)" style:num-format="1">
        <style:list-level-properties text:space-before="0.635cm" text:min-label-width="0.635cm"/>
      </text:list-level-style-number>
      <text:list-level-style-number text:level="2" text:style-name="List21Level1" style:num-suffix="." style:num-format="a">
        <style:list-level-properties text:space-before="1.905cm" text:min-label-width="0.635cm"/>
      </text:list-level-style-number>
      <text:list-level-style-number text:level="3" text:style-name="List2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1Level3" style:num-suffix="." style:num-format="1">
        <style:list-level-properties text:space-before="4.445cm" text:min-label-width="0.635cm"/>
      </text:list-level-style-number>
      <text:list-level-style-number text:level="5" text:style-name="List21Level4" style:num-suffix="." style:num-format="a">
        <style:list-level-properties text:space-before="5.715cm" text:min-label-width="0.635cm"/>
      </text:list-level-style-number>
      <text:list-level-style-number text:level="6" text:style-name="List2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1Level6" style:num-suffix="." style:num-format="1">
        <style:list-level-properties text:space-before="8.255cm" text:min-label-width="0.635cm"/>
      </text:list-level-style-number>
      <text:list-level-style-number text:level="8" text:style-name="List21Level7" style:num-suffix="." style:num-format="a">
        <style:list-level-properties text:space-before="9.525cm" text:min-label-width="0.635cm"/>
      </text:list-level-style-number>
      <text:list-level-style-number text:level="9" text:style-name="List2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11-24T09:57:35</dc:date>
    <meta:print-date>2011-09-26T10:45:00</meta:print-date>
    <meta:editing-cycles>38</meta:editing-cycles>
    <meta:editing-duration>PT51M</meta:editing-duration>
    <meta:document-statistic meta:table-count="1" meta:image-count="1" meta:object-count="0" meta:page-count="3" meta:paragraph-count="34" meta:word-count="684" meta:character-count="4670" meta:non-whitespace-character-count="4014"/>
  </office:meta>
</office:document-meta>
</file>