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2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2cm"/>
    </style:style>
    <style:style style:name="Tabella4.D" style:family="table-column">
      <style:table-column-properties style:column-width="2.718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1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</style:style>
    <style:style style:name="P18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Normale_20__28_Web_29_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</style:style>
    <style:style style:name="P23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808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Normale_20__28_Web_29_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28" style:family="paragraph" style:parent-style-name="Normale_20__28_Web_29_" style:list-style-name="LS24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29" style:family="paragraph" style:parent-style-name="western">
      <style:paragraph-properties fo:text-align="center" style:justify-single-word="false"/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30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2" style:family="paragraph" style:parent-style-name="western">
      <style:paragraph-properties fo:margin-left="0cm" fo:margin-right="0cm" fo:margin-top="0cm" fo:margin-bottom="0.212cm" loext:contextual-spacing="false" fo:line-height="120%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3" style:family="paragraph" style:parent-style-name="Heading_20_2" style:list-style-name="LS23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7" style:family="paragraph" style:parent-style-name="PROPOSTAGIUNTA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8" style:family="paragraph" style:parent-style-name="Standard" style:list-style-name="LS25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Text_20_body" style:list-style-name="LS24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1" style:family="paragraph" style:parent-style-name="Text_20_body" style:list-style-name="LS25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2" style:family="paragraph" style:parent-style-name="Text_20_body" style:list-style-name="LS25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3" style:family="paragraph" style:parent-style-name="Text_20_body" style:list-style-name="LS25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7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fo:color="#000000" style:font-name="Trebuchet MS" fo:font-size="11pt" style:font-size-asian="11pt" style:font-name-complex="Trebuchet MS" style:font-size-complex="11pt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818</text:span><text:bookmark-end text:name="NUMERODETE"/><text:span text:style-name="T4"> DEL </text:span><text:bookmark-start text:name="DATADETE"/><text:span text:style-name="T4">20/10/2021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<text:s/>SERVIZIO DI SANIFICAZIONE COVID 19 – INTERVENTI ORDINARI E/O STRAORDINARI URGENTI IMMOBILI DI PROPRIETA' COMUNALE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49">PREMESSA</text:p>
      <text:p text:style-name="P5"/>
      <text:p text:style-name="P44"><text:bookmark-start text:name="TESTO"/>Il presente provvedimento rientra nelle competenze di quest’organo ai sensi dell’art. 4 comma 2 del D.Lgs n. 165 del 30.03.2001;</text:p>
      <text:p text:style-name="P14"/>
      <text:p text:style-name="P11">Vista la deliberazione di Giunta Comunale n. 111 del 08.10.2020 con la quale è stata modificata la macrostruttura dell'Ente;</text:p>
      <text:p text:style-name="P11"/>
      <text:p text:style-name="P11">Visto il Decreto Sindacale n. 13 del 30.12.2020 con il quale sono state prorogati gli incarichi di posizione organizzativa fino alla scadenza del mandato del Sindaco;</text:p>
      <text:p text:style-name="P11"/>
      <text:p text:style-name="P11"/>
      <text:p text:style-name="P11">Dato atto che con deliberazione di Consiglio Comunale n. 17 del 19.04.2021, è stato approvato il Documento Unico di Programmazione (D.U.P.) periodo 2021/2023 e relativa nota di aggiornamento;</text:p>
      <text:p text:style-name="P11"/>
      <text:p text:style-name="P11">Dato atto che con deliberazione di Consiglio Comunale n. 18 del 19.04.2021, è stato approvato il Bilancio di previsione 2021/2023 e relativi allegati;</text:p>
      <text:p text:style-name="P11"/>
      <text:p text:style-name="P11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1"/>
      <text:p text:style-name="P1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1"/>
      <text:p text:style-name="P47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list xml:id="list6150622778639010577" text:style-name="LS23">
        <text:list-item>
          <text:h text:style-name="P33" text:outline-level="2">ILLUSTRAZIONE DELL’ATTIVITA’</text:h>
        </text:list-item>
      </text:list>
      <text:p text:style-name="P6"/>
      <text:p text:style-name="P10"><text:soft-page-break/><text:span text:style-name="T3">Visto il perdurare della situazione sanitaria a causa dell’epidemia di Covid19, si ritiene di assumere un impegno di spesa di €</text:span><text:span text:style-name="T7"> 7.000,00</text:span><text:span text:style-name="T3"> (IVA compresa) per interventi di sanificazione ordinari e/o straordinari urgenti presso gli immobili comunali</text:span><text:span text:style-name="T8">;</text:span></text:p>
      <text:p text:style-name="P6"/>
      <text:p text:style-name="P42">Vista la determinazione n. 529 del 08.09.2020 “IMPEGNO DI SPESA PER SERVIZIO SANIFICAZIONE IMMOBILI E MEZZI COMUNALI – COVID 19” con la quale è stato affidato l'incarico alla <text:s/>SOCIETA' COOPERATIVA SOCIALE LA RINASCENTE – IMPRESA SOCIALE ONLUS SRL – VIA DEI MILLE 73 – 28021 BORGOMANERO (NO) <text:s/>- P.IVA/ C.F. 02084100037;</text:p>
      <text:p text:style-name="P6"/>
      <text:p text:style-name="P42">Si ritiene di affidare gli interventi di sanificazione <text:s/>interventi di sanificazione ordinari e/o straordinari urgenti presso gli immobili <text:s/>di proprietà/utilizzati dal Comune di Senago alla <text:s/>SOCIETA' COOPERATIVA SOCIALE LA RINASCENTE – IMPRESA SOCIALE ONLUS SRL – VIA DEI MILLE 73 – 28021 BORGOMANERO (NO) <text:s/>- P.IVA/ C.F. 02084100037;</text:p>
      <text:p text:style-name="P6"/>
      <text:p text:style-name="P42">Gli interventi saranno concordati/affidati ed effettuati previa presentazione di preventivo;</text:p>
      <text:p text:style-name="P13"/>
      <text:p text:style-name="P10"><text:span text:style-name="T10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1"> Z5F3378772</text:span><text:span text:style-name="T9">;</text:span></text:p>
      <text:p text:style-name="P12"/>
      <text:p text:style-name="P37">Si ritiene pertanto di impegnare la somma sopra indicata, al bilancio 2021, per interventi vari di sanificazione COVID 19 -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4">capitolo</text:p>
          </table:table-cell>
          <table:table-cell table:style-name="Tabella4.A1" office:value-type="string">
            <text:p text:style-name="P19">descrizione</text:p>
          </table:table-cell>
          <table:table-cell table:style-name="Tabella4.A1" office:value-type="string">
            <text:p text:style-name="P19">codice bilancio</text:p>
          </table:table-cell>
          <table:table-cell table:style-name="Tabella4.D1" office:value-type="string">
            <text:p text:style-name="P19">Importo euro</text:p>
          </table:table-cell>
        </table:table-row>
        <table:table-row>
          <table:table-cell table:style-name="Tabella4.A2" office:value-type="string">
            <text:p text:style-name="P36">1138</text:p>
          </table:table-cell>
          <table:table-cell table:style-name="Tabella4.A2" office:value-type="string">
            <text:p text:style-name="P46">Sanificazione e disinfezione uffici, ambienti e mezzi - <text:s/>COVID 19</text:p>
          </table:table-cell>
          <table:table-cell table:style-name="Tabella4.A2" office:value-type="string">
            <text:p text:style-name="P19">01.03-1.03.02.13.002</text:p>
          </table:table-cell>
          <table:table-cell table:style-name="Tabella4.D2" office:value-type="string">
            <text:p text:style-name="P29">7.000,00</text:p>
            <text:p text:style-name="P20"/>
          </table:table-cell>
        </table:table-row>
      </table:table>
      <text:p text:style-name="P16"/>
      <text:p text:style-name="P17"><text:span text:style-name="T6">Il <text:s/>Responsabile del Settore Gestione Risorse viste</text:span><text:span text:style-name="T1">:</text:span></text:p>
      <text:p text:style-name="P30">- la premessa</text:p>
      <text:p text:style-name="P30">- l'illustrazione dell'attività</text:p>
      <text:p text:style-name="P18"/>
      <text:p text:style-name="P18">le approva e <text:s/></text:p>
      <text:p text:style-name="P32">DETERMINA</text:p>
      <text:list xml:id="list4758983183990132470" text:style-name="LS24">
        <text:list-item>
          <text:p text:style-name="P50">Di affidare l'incarico per un interventi di sanificazione COVID 19 presso gli immobili di proprietà/utilizzati dal Comune di Senago – alla SOCIETA' COOPERATIVA SOCIALE LA RINASCENTE – IMPRESA SOCIALE ONLUS SRL – VIA DEI MILLE 73 – 28021 BORGOMANERO (NO) <text:s/>- P.IVA/C.F. 02084100037 per le motivazioni sopra illustrate;</text:p>
        </text:list-item>
      </text:list>
      <text:p text:style-name="P21"/>
      <text:list xml:id="list2" text:style-name="LS24">
        <text:list-item>
          <text:p text:style-name="P28">Di assumere un impegno di spesa di € 7.000,00 (IVA compresa) a favore della ditta SOCIETA' COOPERATIVA SOCIALE LA RINASCENTE – IMPRESA SOCIALE ONLUS SRL – VIA DEI MILLE 73 – 28021 BORGOMANERO (NO) <text:s/>- P.IVA/C.F. 02084100037;</text:p>
        </text:list-item>
      </text:list>
      <text:p text:style-name="P23"/>
      <text:list xml:id="list3" text:style-name="LS24">
        <text:list-item>
          <text:p text:style-name="P28">Di impegnare la somma di euro 7.000,00 ai seguenti capitoli del bilancio 2021 per l'importo sotto indicato:</text:p>
        </text:list-item>
      </text:list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4">capitolo</text:p>
          </table:table-cell>
          <table:table-cell table:style-name="Tabella5.A1" office:value-type="string">
            <text:p text:style-name="P19">descrizione</text:p>
          </table:table-cell>
          <table:table-cell table:style-name="Tabella5.A1" office:value-type="string">
            <text:p text:style-name="P19">codice bilancio</text:p>
          </table:table-cell>
          <table:table-cell table:style-name="Tabella5.D1" office:value-type="string">
            <text:p text:style-name="P19">Importo euro</text:p>
          </table:table-cell>
        </table:table-row>
        <table:table-row>
          <table:table-cell table:style-name="Tabella5.A2" office:value-type="string">
            <text:p text:style-name="P36">1138</text:p>
          </table:table-cell>
          <table:table-cell table:style-name="Tabella5.A2" office:value-type="string">
            <text:p text:style-name="P46">Sanificazione e disinfezione uffici, <text:soft-page-break/>ambienti e mezzi - <text:s/>COVID 19</text:p>
          </table:table-cell>
          <table:table-cell table:style-name="Tabella5.A2" office:value-type="string">
            <text:p text:style-name="P19">01.03-1.03.02.13.002</text:p>
          </table:table-cell>
          <table:table-cell table:style-name="Tabella5.D2" office:value-type="string">
            <text:p text:style-name="P27">7.000,00</text:p>
            <text:p text:style-name="P19"><text:soft-page-break/></text:p>
          </table:table-cell>
        </table:table-row>
      </table:table>
      <text:p text:style-name="P25"/>
      <text:list xml:id="list2899222465325457413" text:style-name="LS25">
        <text:list-item>
          <text:p text:style-name="P48"><text:span text:style-name="T3">Di dare atto che il codice identificativo della procedura (CIG) da indicare negli strumenti di pagamento relativi ad ogni transazione, è il seguente:</text:span><text:span text:style-name="T11"> Z5F3378772;</text:span></text:p>
        </text:list-item>
      </text:list>
      <text:p text:style-name="P22"/>
      <text:list xml:id="list5" text:style-name="LS25">
        <text:list-item>
          <text:p text:style-name="P51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2">di dare atto, altresì, ai sensi dell’art. 6 bis della L. n. 241/1990 e dell’art. 1 comma 9 lett. e) della L. n. 190/2012, della insussistenza di cause di conflitto di interesse, anche potenziale, nei confronti del responsabile del presente procedimento;</text:p>
        </text:list-item>
        <text:list-item>
          <text:p text:style-name="P53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5"/>
      <text:p text:style-name="P10"/>
      <text:p text:style-name="P10"/>
      <text:p text:style-name="P10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4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5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3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3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3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3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3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3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3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3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21-10-20T12:45:33.692000000</meta:print-date>
    <meta:editing-cycles>37</meta:editing-cycles>
    <meta:editing-duration>PT51M</meta:editing-duration>
    <meta:document-statistic meta:table-count="3" meta:image-count="1" meta:object-count="0" meta:page-count="3" meta:paragraph-count="53" meta:word-count="817" meta:character-count="5584" meta:non-whitespace-character-count="4797"/>
  </office:meta>
</office:document-meta>
</file>