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 style:font-pitch="variable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7cm" fo:margin-left="-0.002cm" table:align="left" style:writing-mode="lr-tb"/>
    </style:style>
    <style:style style:name="Tabella4.A" style:family="table-column">
      <style:table-column-properties style:column-width="3.103cm"/>
    </style:style>
    <style:style style:name="Tabella4.B" style:family="table-column">
      <style:table-column-properties style:column-width="2.487cm"/>
    </style:style>
    <style:style style:name="Tabella4.C" style:family="table-column">
      <style:table-column-properties style:column-width="5.362cm"/>
    </style:style>
    <style:style style:name="Tabella4.D" style:family="table-column">
      <style:table-column-properties style:column-width="6.048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8" style:family="table">
      <style:table-properties style:width="17cm" fo:margin-left="-0.002cm" table:align="left" style:writing-mode="lr-tb"/>
    </style:style>
    <style:style style:name="Tabella8.A" style:family="table-column">
      <style:table-column-properties style:column-width="2.805cm"/>
    </style:style>
    <style:style style:name="Tabella8.B" style:family="table-column">
      <style:table-column-properties style:column-width="3.704cm"/>
    </style:style>
    <style:style style:name="Tabella8.C" style:family="table-column">
      <style:table-column-properties style:column-width="3.69cm"/>
    </style:style>
    <style:style style:name="Tabella8.D" style:family="table-column">
      <style:table-column-properties style:column-width="3.401cm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8.E1" style:family="table-cell">
      <style:table-cell-properties style:vertical-align="top" fo:padding="0.097cm" fo:border="0.1pt solid #000000" fo:wrap-option="wrap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8.E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9" style:family="table">
      <style:table-properties style:width="17cm" fo:margin-left="-0.002cm" table:align="left" style:writing-mode="lr-tb"/>
    </style:style>
    <style:style style:name="Tabella9.A" style:family="table-column">
      <style:table-column-properties style:column-width="2.805cm"/>
    </style:style>
    <style:style style:name="Tabella9.B" style:family="table-column">
      <style:table-column-properties style:column-width="3.704cm"/>
    </style:style>
    <style:style style:name="Tabella9.C" style:family="table-column">
      <style:table-column-properties style:column-width="3.69cm"/>
    </style:style>
    <style:style style:name="Tabella9.D" style:family="table-column">
      <style:table-column-properties style:column-width="3.401cm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9.E1" style:family="table-cell">
      <style:table-cell-properties style:vertical-align="top" fo:padding="0.097cm" fo:border="0.1pt solid #000000" fo:wrap-option="wrap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9.E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text-properties style:text-line-through-style="none" style:text-line-through-type="none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line-height="120%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29" style:family="paragraph" style:parent-style-name="Default">
      <style:paragraph-properties fo:margin-left="1.27cm" fo:margin-right="0cm" fo:margin-top="0cm" fo:margin-bottom="0.469cm" loext:contextual-spacing="false" fo:line-height="100%" fo:text-align="justify" style:justify-single-word="false" fo:text-indent="-0.635cm" style:auto-text-indent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30" style:family="paragraph" style:parent-style-name="Default">
      <style:paragraph-properties fo:margin-left="1.27cm" fo:margin-right="0cm" fo:text-align="justify" style:justify-single-word="false" fo:text-indent="-0.635cm" style:auto-text-indent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3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2" style:family="paragraph" style:parent-style-name="Heading_20_2" style:list-style-name="LS24">
      <style:paragraph-properties fo:margin-left="0cm" fo:margin-right="0cm" fo:text-indent="0cm" style:auto-text-indent="false"/>
      <style:text-properties style:font-name="Trebuchet MS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rebuchet MS" fo:font-size="11pt" style:font-name-asian="Times New Roman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49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rebuchet MS" fo:font-size="11pt" style:font-size-asian="11pt" style:font-size-complex="11pt"/>
    </style:style>
    <style:style style:name="P51" style:family="paragraph" style:parent-style-name="Standard" style:list-style-name="LS2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52" style:family="paragraph" style:parent-style-name="Standard" style:list-style-name="LS25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53" style:family="paragraph" style:parent-style-name="Standard" style:list-style-name="LS25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54" style:family="paragraph" style:parent-style-name="Default" style:list-style-name="LS25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</style:style>
    <style:style style:name="P55" style:family="paragraph" style:parent-style-name="Default" style:list-style-name="LS25">
      <style:paragraph-properties fo:margin-left="0cm" fo:margin-right="0cm" fo:margin-top="0cm" fo:margin-bottom="0.469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56" style:family="paragraph" style:parent-style-name="Default" style:list-style-name="LS25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57" style:family="paragraph" style:parent-style-name="Default" style:list-style-name="LS25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bold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style:font-name="Trebuchet MS" fo:font-size="11pt" style:font-name-asian="Times New Roman" style:font-size-asian="11pt" style:font-name-complex="Arial" style:font-size-complex="11pt"/>
    </style:style>
    <style:style style:name="T8" style:family="text">
      <style:text-properties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bold"/>
    </style:style>
    <style:style style:name="T9" style:family="text">
      <style:text-properties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0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1" style:family="text">
      <style:text-properties fo:color="#000000" style:font-name="Trebuchet MS" fo:font-size="11pt" style:font-name-asian="Times New Roman" style:font-size-asian="11pt" style:font-name-complex="Arial" style:font-size-complex="11pt"/>
    </style:style>
    <style:style style:name="T12" style:family="text">
      <style:text-properties fo:color="#000000" style:font-name="Trebuchet MS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15" style:family="text"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rebuchet MS" fo:font-size="11pt" style:font-size-asian="11pt" style:font-size-complex="11pt"/>
    </style:style>
    <style:style style:name="T1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T1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bold"/>
    </style:style>
    <style:style style:name="T19" style:family="text">
      <style:text-properties fo:color="#333333" style:text-line-through-style="none" style:text-line-through-type="none" style:font-name="Trebuchet MS" fo:font-size="11pt" fo:letter-spacing="normal" fo:font-style="normal" style:text-underline-style="none" fo:font-weight="normal" fo:background-color="#ffffff" loext:char-shading-value="0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839</text:span><text:bookmark-end text:name="NUMERODETE"/><text:span text:style-name="T4"> DEL </text:span><text:bookmark-start text:name="DATADETE"/><text:span text:style-name="T4">26/10/2021</text:span><text:bookmark-end text:name="DATADETE"/></text:p>
      <text:p text:style-name="P3"/>
      <text:p text:style-name="Standard"><text:span text:style-name="T5">OGGETTO: </text:span><text:bookmark-start text:name="OGGETTO"/><text:span text:style-name="T5">ADESIONE ALLA CONVENZIONE CONSIP "CONSIP 32 - LOTTO 4" PER IL NOLEGGIO DI CINQUE MULTIFUNZIONE BIANCO E NERO MARCA OLIVETTI E ADESIONE ALLA CONVENZIONE CONSIP "CONSIP 32 - LOTTO 5” PER IL NOLEGGIO DI TRE MULTIFUNZIONE COLORE MARCA KYOCERA E RELATIVI IMPEGNI DI SPESA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58">PREMESSA</text:p>
      <text:p text:style-name="P5"/>
      <text:p text:style-name="P44"><text:bookmark-start text:name="TESTO"/>Il presente provvedimento rientra nelle competenze di quest’organo ai sensi dell’art. 4 comma 2 del D.Lgs n. 165 del 30.03.2001;</text:p>
      <text:p text:style-name="P16"/>
      <text:p text:style-name="P14">Vista la deliberazione di Giunta Comunale n. 111 del 08.10.2020 con la quale è stata modificata la macrostruttura dell'Ente;</text:p>
      <text:p text:style-name="P14"/>
      <text:p text:style-name="P14">Visto il Decreto Sindacale n. 13 del 30.12.2020 con il quale sono state prorogati gli incarichi di posizione organizzativa fino alla scadenza del mandato del Sindaco;</text:p>
      <text:p text:style-name="P14"/>
      <text:p text:style-name="P14">Dato atto che con deliberazione di Consiglio Comunale n. 17 del 19.04.2021, è stato approvato il Documento Unico di Programmazione (D.U.P.) periodo 2021/2023 e relativa nota di aggiornamento;</text:p>
      <text:p text:style-name="P14"/>
      <text:p text:style-name="P14">Dato atto che con deliberazione di Consiglio Comunale n. 18 del 19.04.2021, è stato approvato il Bilancio di previsione 2021/2023 e relativi allegati;</text:p>
      <text:p text:style-name="P14"/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p text:style-name="P46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8"/>
      <text:list xml:id="list5800628819704996481" text:style-name="LS24">
        <text:list-item>
          <text:h text:style-name="P32" text:outline-level="2"><text:soft-page-break/>ILLUSTRAZIONE DELL’ATTIVITA’</text:h>
        </text:list-item>
      </text:list>
      <text:p text:style-name="P6"/>
      <text:p text:style-name="P6">Considerato che ai sensi dell’art. 26 della L. n. 488/1999 e s.m.i. e dell’art. 58 L. n. 388/2000 e s.m.i., la CONSIP S.p.A. ha stipulato convenzioni finalizzate all’approvvigionamento di beni e servizi per Pubbliche Amministrazioni;</text:p>
      <text:p text:style-name="P6"/>
      <text:p text:style-name="P6">Premesso che in data 31/12/2021 scadrà il contratto di noleggio full-service triennale con la ditta Kyocera Document Solutions Italia S.p.A. – Via Monfalcone 15 – 20132 Milano (MI) – P.I. 02973040963 per n. 3 apparecchiature multifunzione a colori - approvato con determinazione dirigenziale n. 884 del 20/11/2018;</text:p>
      <text:p text:style-name="P6"/>
      <text:p text:style-name="P13"><text:span text:style-name="T1">Premesso che in data 31/12/2021 scadrà il contratto di noleggio full-service triennale con la ditta Olivetti – Strada Montenavale 2/C - 10015 – Ivrea (To) - <text:s text:c="2"/>P.I. 02298700010 <text:s/>per n. 5 apparecchiature multifunzione</text:span><text:span text:style-name="T11"> B/N</text:span><text:span text:style-name="T1"> - approvato con determinazione dirigenziale n. 884 del 20/11/2018;</text:span></text:p>
      <text:p text:style-name="P6"/>
      <text:p text:style-name="P13"><text:span text:style-name="T1">Per le suddette motivazioni si ritiene pertanto opportuno aderire alla convenzione denominata “Apparecchiature multifunzione</text:span><text:span text:style-name="T7"> 32</text:span><text:span text:style-name="T1">”, come di seguito specificato:</text:span></text:p>
      <text:p text:style-name="P6"/>
      <text:p text:style-name="P13"><text:span text:style-name="T2">- Lotto 4 - stipulata tra Consip S.p.A. e la Società Olivetti – Strada Montenavale 2/C - 10015 – Ivrea (To) - P.I. 02298700010, per il noleggio triennale <text:s/>di n. 5 (cinque) Multifunzione Modello d-Copia</text:span><text:span text:style-name="T12"> 5001</text:span><text:span text:style-name="T2">MF - 36 mesi - Multifunzione A3 monocromatiche per gruppi di medie e</text:span><text:span text:style-name="T12"> alte</text:span><text:span text:style-name="T2"> dimensioni;</text:span></text:p>
      <text:p text:style-name="P6"/>
      <text:p text:style-name="P13"><text:span text:style-name="T2">- Lotto 5 - stipulata tra Consip S.p.A. e la Società Kyocera Document Solutions Italia S.p.A. – Via Monfalcone 15 – 20132 Milano (MI) – P.I. 02973040963, per il noleggio triennale <text:s/>di n. 3 (tre) Multifunzione A3 a colori Modello TASKalfa</text:span><text:span text:style-name="T12"> 3554</text:span><text:span text:style-name="T2">ci - 36 mesi - per gruppi di medie dimensioni;</text:span></text:p>
      <text:p text:style-name="P8"/>
      <text:p text:style-name="P6">I suddetti servizi di noleggio comportano i costi di seguito specificati:</text:p>
      <text:p text:style-name="P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3">NOME COMMERCIALE</text:p>
          </table:table-cell>
          <table:table-cell table:style-name="Tabella4.A1" office:value-type="string">
            <text:p text:style-name="P33">PREZZO UNITARIO</text:p>
            <text:p text:style-name="P33">EURO</text:p>
          </table:table-cell>
          <table:table-cell table:style-name="Tabella4.A1" office:value-type="string">
            <text:p text:style-name="P33">QUANTITA' ORDINATA</text:p>
          </table:table-cell>
          <table:table-cell table:style-name="Tabella4.D1" office:value-type="string">
            <text:p text:style-name="P33">TOTALE ORDINE</text:p>
            <text:p text:style-name="P33">EURO</text:p>
            <text:p text:style-name="P33">(IVA INCLUSA)</text:p>
          </table:table-cell>
        </table:table-row>
        <table:table-row>
          <table:table-cell table:style-name="Tabella4.A2" office:value-type="string">
            <text:p text:style-name="P42"><text:s/>Olivetti <text:s/></text:p>
            <text:p text:style-name="P10"><text:span text:style-name="T1">d-Copia</text:span><text:span text:style-name="T7"> 5001</text:span><text:span text:style-name="T1">MF</text:span></text:p>
            <text:p text:style-name="P22"/>
          </table:table-cell>
          <table:table-cell table:style-name="Tabella4.A2" office:value-type="string">
            <text:p text:style-name="P21"><text:span text:style-name="T1">2</text:span><text:span text:style-name="T7">36</text:span><text:span text:style-name="T1">,00</text:span></text:p>
          </table:table-cell>
          <table:table-cell table:style-name="Tabella4.A2" office:value-type="string">
            <text:p text:style-name="P22">5 multifunzione B/N</text:p>
            <text:p text:style-name="P22">DURATA 12 TRIMESTRI</text:p>
          </table:table-cell>
          <table:table-cell table:style-name="Tabella4.D2" office:value-type="string">
            <text:p text:style-name="P21"><text:span text:style-name="T7">17.275</text:span><text:span text:style-name="T1">,20</text:span></text:p>
          </table:table-cell>
        </table:table-row>
        <table:table-row>
          <table:table-cell table:style-name="Tabella4.A2" office:value-type="string">
            <text:p text:style-name="P42">Kyocera <text:s text:c="2"/>TASKalfa 3554ci</text:p>
            <text:p text:style-name="P22"/>
            <text:p text:style-name="P22"/>
          </table:table-cell>
          <table:table-cell table:style-name="Tabella4.A2" office:value-type="string">
            <text:p text:style-name="P36">209,10</text:p>
          </table:table-cell>
          <table:table-cell table:style-name="Tabella4.A2" office:value-type="string">
            <text:p text:style-name="P22">3 multifunzione</text:p>
            <text:p text:style-name="P22">colori</text:p>
            <text:p text:style-name="P22">DURATA 12 TRIMESTRI</text:p>
          </table:table-cell>
          <table:table-cell table:style-name="Tabella4.D2" office:value-type="string">
            <text:p text:style-name="P22">9.183,67</text:p>
          </table:table-cell>
        </table:table-row>
        <table:table-row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A2" office:value-type="string">
            <text:p text:style-name="P23"/>
          </table:table-cell>
          <table:table-cell table:style-name="Tabella4.D2" office:value-type="string">
            <text:p text:style-name="P24">26.458,87</text:p>
          </table:table-cell>
        </table:table-row>
      </table:table>
      <text:p text:style-name="P6"/>
      <text:p text:style-name="P13"><text:span text:style-name="T13">Preso atto che</text:span><text:span text:style-name="T1"> nel noleggio delle suddette macchine fotocopiatrici è compresa l’assistenza tecnica;</text:span></text:p>
      <text:p text:style-name="P15"/>
      <text:p text:style-name="P13"><text:span text:style-name="T13">Constatato che l’ammontare complessivo del servizio di noleggio risulta pertanto di Euro 26.458,87 <text:s/></text:span><text:span text:style-name="T15">-</text:span><text:span text:style-name="T1"> comprensivo di Euro 4.771,27 <text:s/>per IVA al 22%;</text:span></text:p>
      <text:p text:style-name="P15"/>
      <text:p text:style-name="P13"><text:soft-page-break/><text:span text:style-name="T13">Considerato che il pagamento del canone di noleggio, per tutti i lotti della Convenzione, ha</text:span><text:span text:style-name="T1"> cadenza trimestrale e che pertanto la spesa non può essere frazionata in dodicesimi;</text:span></text:p>
      <text:p text:style-name="P15"/>
      <text:p text:style-name="P25"><text:span text:style-name="T10">Il <text:s/>Responsabile del Settore Gestione Risorse v</text:span><text:span text:style-name="T1">iste:</text:span></text:p>
      <text:p text:style-name="P6">-<text:tab/>La premessa</text:p>
      <text:p text:style-name="P6">-<text:tab/>L’illustrazione attività</text:p>
      <text:p text:style-name="P26"/>
      <text:p text:style-name="P26">le approva e</text:p>
      <text:p text:style-name="P48">DETERMINA</text:p>
      <text:p text:style-name="P27"/>
      <text:list xml:id="list6106475349496220476" text:style-name="LS25">
        <text:list-item>
          <text:p text:style-name="P49"><text:span text:style-name="T1">Di aderire alla convenzione stipulata, ai sensi dell’art. 26, L. n. 488/1999 e s.m.i., tra Consip S.p.A. e la Società Olivetti - Strada Montenavale 2/C - 10015 – Ivrea (To) <text:s/>– P.I. 02298700010, denominata “</text:span><text:span text:style-name="T17">APPARECCHIATURE MULTIFUNZIONE IN NOLEGGIO 32 / LOTTO 4 - MULTIFUNZIONE A3 MONOCROMATICHE PER GRUPPI DI LAVORO DI MEDIO-ALTE DIMENSIONI”</text:span><text:span text:style-name="T1">, per il noleggio triennale di nr. 5 (cinque) fotocopiatori multifunzione monocromatiche, affidando il servizio alla suddetta Società Olivetti, per un importo di Euro <text:s/></text:span><text:span text:style-name="T7">17.275</text:span><text:span text:style-name="T1">,20</text:span><text:span text:style-name="T5"> -</text:span><text:span text:style-name="T1"> Iva 22% compresa;</text:span></text:p>
        </text:list-item>
      </text:list>
      <text:p text:style-name="P19"/>
      <text:list xml:id="list2" text:style-name="LS25">
        <text:list-item>
          <text:p text:style-name="P49"><text:span text:style-name="T1">Di aderire alla convenzione stipulata, ai sensi dell’art. 26, L. n. <text:s/>488/1999 e s.m.i., tra Consip S.p.A. e la Società Kyocera Document Solutions Italia S.p.A. – Via Monfalcone 15 20132 Milano (MI) – P.I. 02973040963, denominata</text:span><text:span text:style-name="T17"> “APPARECCHIATURE MULTIFUNZIONE IN NOLEGGIO 32 / LOTTO 5 - MULTIFUNZIONE A3 COLORE PER GRUPPI DI LAVORO DI MEDIE DIMENSIONI</text:span><text:span text:style-name="T19">”</text:span><text:span text:style-name="T1">, per il noleggio triennale di nr. 3 (tre) fotocopiatori multifunzione a colori, affidando il servizio alla suddetta Società Kyocera Document Solutions Italia S.p.A., per un importo di Euro 9.183,67</text:span><text:span text:style-name="T5"> -</text:span><text:span text:style-name="T1"> Iva 22% compresa;</text:span></text:p>
        </text:list-item>
      </text:list>
      <text:p text:style-name="P19"/>
      <text:list xml:id="list3" text:style-name="LS25">
        <text:list-item>
          <text:p text:style-name="P49"><text:span text:style-name="T16">Di assumere i seguenti impegni di spesa (IVA 22% inclusa) bilanci anno 2022 - anno 2023 e anno 2024 per il noleggio di n. 5 (cinque) <text:s/>Olivetti - Modello d-Copia</text:span><text:span text:style-name="T11"> 5001</text:span><text:span text:style-name="T16">MF:</text:span></text:p>
        </text:list-item>
      </text:list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row>
          <table:table-cell table:style-name="Tabella8.A1" office:value-type="string">
            <text:p text:style-name="P33">CAPITOLO</text:p>
          </table:table-cell>
          <table:table-cell table:style-name="Tabella8.A1" office:value-type="string">
            <text:p text:style-name="P21"><text:span text:style-name="T5">ANNO 20</text:span><text:span text:style-name="T6">22</text:span></text:p>
            <text:p text:style-name="P33">EURO</text:p>
          </table:table-cell>
          <table:table-cell table:style-name="Tabella8.A1" office:value-type="string">
            <text:p text:style-name="P33">ANNO 2023</text:p>
            <text:p text:style-name="P33">EURO</text:p>
          </table:table-cell>
          <table:table-cell table:style-name="Tabella8.A1" office:value-type="string">
            <text:p text:style-name="P33">ANNO 2024</text:p>
            <text:p text:style-name="P33">EURO</text:p>
          </table:table-cell>
          <table:table-cell table:style-name="Tabella8.E1" office:value-type="string">
            <text:p text:style-name="P33">SERVIZIO</text:p>
          </table:table-cell>
        </table:table-row>
        <table:table-row>
          <table:table-cell table:style-name="Tabella8.A2" office:value-type="string">
            <text:p text:style-name="P21"><text:span text:style-name="T1">18</text:span><text:span text:style-name="T7">31</text:span>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E2" office:value-type="string">
            <text:p text:style-name="P22">SERVIZI SOCIALI</text:p>
          </table:table-cell>
        </table:table-row>
        <table:table-row>
          <table:table-cell table:style-name="Tabella8.A2" office:value-type="string">
            <text:p text:style-name="P22">1876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E2" office:value-type="string">
            <text:p text:style-name="P22">SCUOLA/SPORT</text:p>
          </table:table-cell>
        </table:table-row>
        <table:table-row>
          <table:table-cell table:style-name="Tabella8.A2" office:value-type="string">
            <text:p text:style-name="P22">11043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E2" office:value-type="string">
            <text:p text:style-name="P22">RAGIONERIA</text:p>
          </table:table-cell>
        </table:table-row>
        <table:table-row>
          <table:table-cell table:style-name="Tabella8.A2" office:value-type="string">
            <text:p text:style-name="P22">11087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E2" office:value-type="string">
            <text:p text:style-name="P22">TECNICO</text:p>
          </table:table-cell>
        </table:table-row>
        <table:table-row>
          <table:table-cell table:style-name="Tabella8.A2" office:value-type="string">
            <text:p text:style-name="P22">12056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A2" office:value-type="string">
            <text:p text:style-name="P22">1.151,68</text:p>
          </table:table-cell>
          <table:table-cell table:style-name="Tabella8.E2" office:value-type="string">
            <text:p text:style-name="P22">URP/ANAGRAFE</text:p>
          </table:table-cell>
        </table:table-row>
        <table:table-row>
          <table:table-cell table:style-name="Tabella8.A2" office:value-type="string">
            <text:p text:style-name="P22">TOTALE</text:p>
          </table:table-cell>
          <table:table-cell table:style-name="Tabella8.A2" office:value-type="string">
            <text:p text:style-name="P22">5.758,40</text:p>
          </table:table-cell>
          <table:table-cell table:style-name="Tabella8.A2" office:value-type="string">
            <text:p text:style-name="P22">5.758,40</text:p>
          </table:table-cell>
          <table:table-cell table:style-name="Tabella8.A2" office:value-type="string">
            <text:p text:style-name="P22">5.758,40</text:p>
          </table:table-cell>
          <table:table-cell table:style-name="Tabella8.E2" office:value-type="string">
            <text:p text:style-name="P20"/>
          </table:table-cell>
        </table:table-row>
      </table:table>
      <text:p text:style-name="P28"/>
      <text:list xml:id="list4" text:style-name="LS25">
        <text:list-item>
          <text:p text:style-name="P50">Di assumere i seguenti impegni di spesa (IVA 22% inclusa) bilanci anno 2022 - anno 2023 e anno 2024 per il noleggio di n. 3 (tre) Kyocera - Modello TASKalfa 3554ci:</text:p>
        </text:list-item>
      </text:list>
      <text:p text:style-name="P1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row>
          <table:table-cell table:style-name="Tabella9.A1" office:value-type="string">
            <text:p text:style-name="P33">CAPITOLO</text:p>
          </table:table-cell>
          <table:table-cell table:style-name="Tabella9.A1" office:value-type="string">
            <text:p text:style-name="P21"><text:span text:style-name="T5">ANNO 20</text:span><text:span text:style-name="T6">22</text:span></text:p>
            <text:p text:style-name="P33">EURO</text:p>
          </table:table-cell>
          <table:table-cell table:style-name="Tabella9.A1" office:value-type="string">
            <text:p text:style-name="P33">ANNO 2023</text:p>
            <text:p text:style-name="P33">EURO</text:p>
          </table:table-cell>
          <table:table-cell table:style-name="Tabella9.A1" office:value-type="string">
            <text:p text:style-name="P33">ANNO 2024</text:p>
            <text:p text:style-name="P33">EURO</text:p>
          </table:table-cell>
          <table:table-cell table:style-name="Tabella9.E1" office:value-type="string">
            <text:p text:style-name="P33">SETTORE</text:p>
          </table:table-cell>
        </table:table-row>
        <table:table-row>
          <table:table-cell table:style-name="Tabella9.A2" office:value-type="string">
            <text:p text:style-name="P22">11043</text:p>
          </table:table-cell>
          <table:table-cell table:style-name="Tabella9.A2" office:value-type="string">
            <text:p text:style-name="P22">1.020,41</text:p>
          </table:table-cell>
          <table:table-cell table:style-name="Tabella9.A2" office:value-type="string">
            <text:p text:style-name="P22">1.020,41</text:p>
          </table:table-cell>
          <table:table-cell table:style-name="Tabella9.A2" office:value-type="string">
            <text:p text:style-name="P22">1.020,41</text:p>
          </table:table-cell>
          <table:table-cell table:style-name="Tabella9.E2" office:value-type="string">
            <text:p text:style-name="P22">AFFARI GENERALI</text:p>
          </table:table-cell>
        </table:table-row>
        <table:table-row>
          <table:table-cell table:style-name="Tabella9.A2" office:value-type="string">
            <text:p text:style-name="P22">11268</text:p>
          </table:table-cell>
          <table:table-cell table:style-name="Tabella9.A2" office:value-type="string">
            <text:p text:style-name="P22">1.020,41</text:p>
          </table:table-cell>
          <table:table-cell table:style-name="Tabella9.A2" office:value-type="string">
            <text:p text:style-name="P22">1.020,41</text:p>
          </table:table-cell>
          <table:table-cell table:style-name="Tabella9.A2" office:value-type="string">
            <text:p text:style-name="P22">1.020,41</text:p>
          </table:table-cell>
          <table:table-cell table:style-name="Tabella9.E2" office:value-type="string">
            <text:p text:style-name="P22">POLIZIA LOCALE</text:p>
          </table:table-cell>
        </table:table-row>
        <text:soft-page-break/>
        <table:table-row>
          <table:table-cell table:style-name="Tabella9.A2" office:value-type="string">
            <text:p text:style-name="P22">11476</text:p>
          </table:table-cell>
          <table:table-cell table:style-name="Tabella9.A2" office:value-type="string">
            <text:p text:style-name="P22">1.020,41</text:p>
          </table:table-cell>
          <table:table-cell table:style-name="Tabella9.A2" office:value-type="string">
            <text:p text:style-name="P22">1.020,41</text:p>
          </table:table-cell>
          <table:table-cell table:style-name="Tabella9.A2" office:value-type="string">
            <text:p text:style-name="P22">1.020,41</text:p>
          </table:table-cell>
          <table:table-cell table:style-name="Tabella9.E2" office:value-type="string">
            <text:p text:style-name="P22">BIBLIOTECA</text:p>
          </table:table-cell>
        </table:table-row>
        <table:table-row>
          <table:table-cell table:style-name="Tabella9.A2" office:value-type="string">
            <text:p text:style-name="P22">TOTALE</text:p>
          </table:table-cell>
          <table:table-cell table:style-name="Tabella9.A2" office:value-type="string">
            <text:p text:style-name="P22">3.061,23</text:p>
          </table:table-cell>
          <table:table-cell table:style-name="Tabella9.A2" office:value-type="string">
            <text:p text:style-name="P22">3.061,23</text:p>
          </table:table-cell>
          <table:table-cell table:style-name="Tabella9.A2" office:value-type="string">
            <text:p text:style-name="P22">3.061,23</text:p>
          </table:table-cell>
          <table:table-cell table:style-name="Tabella9.E2" office:value-type="string">
            <text:p text:style-name="P24"/>
          </table:table-cell>
        </table:table-row>
      </table:table>
      <text:p text:style-name="P17"/>
      <text:p text:style-name="P17"/>
      <text:list xml:id="list5" text:style-name="LS25">
        <text:list-item>
          <text:p text:style-name="P50">Di liquidare gli importi summenzionati dietro presentazione di regolari fatture trimestrali da parte della Società Kyocera Document Solutions Italia S.p.A. - Via Monfalcone n. 15 - 20132 Milano – P.IVA 02973040963 e della Società Società Olivetti - Strada Montenavale, 2/c - 10015 <text:s/>Ivrea (To) – P.I. 02298700010;</text:p>
        </text:list-item>
      </text:list>
      <text:p text:style-name="P17"/>
      <text:list xml:id="list6" text:style-name="LS25">
        <text:list-item>
          <text:p text:style-name="P51">Di riservarsi di adottare ulteriori provvedimenti di impegno di spesa qualora il numero di copie effettive sia eccedente rispetto al numero di copie previste dalla Convenzione;</text:p>
        </text:list-item>
      </text:list>
      <text:p text:style-name="P19"/>
      <text:list xml:id="list7" text:style-name="LS25">
        <text:list-item>
          <text:p text:style-name="P53">Di dare atto che il codice identificativo della procedura (CIG) da indicare negli strumenti di pagamento relativi ad ogni transazione per la Società Kyocera Document Solutions Italia S.p.A. - Via Monfalcone n. 15 - 20132 Milano – P.IVA 02973040963, è il seguente: <text:s/>ZD03398364;</text:p>
        </text:list-item>
        <text:list-item>
          <text:p text:style-name="P52"><text:span text:style-name="T14">Di dare atto che il codice identificativo della procedura (CIG) da indicare negli strumenti di pagamento relativi ad ogni transazione per la Società Società Olivetti - Strada Montenavale 2/C <text:s/>- 10015 – Ivrea (To) – P.I. 02298700010, è il seguente:</text:span><text:span text:style-name="T18"> Z8B3398467</text:span><text:span text:style-name="T3">;</text:span></text:p>
        </text:list-item>
        <text:list-item>
          <text:p text:style-name="P54"><text:span text:style-name="T8">di accertare, ai sensi e per gli effetti di cui all</text:span><text:span text:style-name="T9">’art. 9 del D.L. n. 78/2009 (convertito in L. n. 102/2009), che il programma dei pagamenti contenuto nella tabella che precede è compatibile con gli stanziamenti di bilancio e con i vincoli di finanza pubblica;</text:span></text:p>
        </text:list-item>
        <text:list-item>
          <text:p text:style-name="P55">di precisare che, trattandosi di spesa corrente, l’assunzione di impegni su esercizi successivi a quello in corso, a norma dell’art. 183, comma 6 del vigente D.Lgs. n. 267/2000 trova presupposto nel contratto (punto a) del richiamato comma 6) e convenzioni pluriennali CONSIP (punto a) del richiamato comma 6);</text:p>
        </text:list-item>
        <text:list-item>
          <text:p text:style-name="P55">di precisare, a norma dell’art. 183, comma 9 bis del vigente D.Lgs. n. 267/2000, che trattasi di spesa corrente;</text:p>
        </text:list-item>
      </text:list>
      <text:p text:style-name="P29"/>
      <text:list xml:id="list12" text:style-name="LS25">
        <text:list-item>
          <text:p text:style-name="P56">di accertare, ai fini del controllo preventivo di regolarità amministrativa contabile di cui all’articolo 147 bis, comma 1, del D.Lgs. n. 267/2000, la regolarità tecnica del presente provvedimento in ordine alla regolarità, legittimità e correttezza dell’azione amministrativa, il cui parere favorevole è reso unitamente alla sottoscrizione del presente provvedimento da parte del responsabile del settore;</text:p>
        </text:list-item>
      </text:list>
      <text:p text:style-name="P30"/>
      <text:list xml:id="list13" text:style-name="LS25">
        <text:list-item>
          <text:p text:style-name="P56">di dare atto che la presente determinazione, trasmessa al Servizio Finanziario per gli adempimenti di cui al 4° comma dell’art.151 del D. Lgs. 267/2000, ha efficacia immediata dal momento dell’acquisizione dell’attestazione di copertura finanziaria e viene pubblicata sull’Albo Pretorio ai fini della generale conoscenza;</text:p>
        </text:list-item>
      </text:list>
      <text:p text:style-name="P30"/>
      <text:list xml:id="list14" text:style-name="LS25">
        <text:list-item>
          <text:p text:style-name="P56">di dare atto altresì ai sensi dell’art. 6 bis della L. n. 241/1990 e dell’art. 1 comma 9 lett. e) della L. n. 190/2012 della insussistenza di cause di conflitto di interesse, anche potenziale nei confronti del responsabile del presente procedimento;</text:p>
        </text:list-item>
      </text:list>
      <text:p text:style-name="P30"/>
      <text:list xml:id="list15" text:style-name="LS25">
        <text:list-item>
          <text:p text:style-name="P56"><text:soft-page-break/>di dare atto che successivamente alla pubblicazione sull’apposita sezione dell’albo pretorio comunale, saranno assolti gli eventuali obblighi di pubblicazione di cui al D.Lgs. n. 33/2013;</text:p>
        </text:list-item>
      </text:list>
      <text:p text:style-name="P30"/>
      <text:list xml:id="list16" text:style-name="LS25">
        <text:list-item>
          <text:p text:style-name="P57">Di dare atto che il RUP del procedimento è la Dott.ssa Pasciuta Fauzia Micaela, che provvederà alla pubblicazione dei dati relativi al presente affidamento sul sito istituzionale dell’Ente.</text:p>
        </text:list-item>
      </text:list>
      <text:p text:style-name="P12"/>
      <text:p text:style-name="P12"/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3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 style:font-pitch="variable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Trebuchet MS" fo:font-family="'Trebuchet MS'" style:font-family-generic="swiss" style:font-pitch="variable" fo:font-size="12pt" fo:language="it" fo:country="IT" style:font-name-asian="0" style:font-family-asian="0" style:font-pitch-asian="variable" style:font-size-asian="12pt" style:font-name-complex="0" style:font-family-complex="0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1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1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1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0" style:family="text">
      <style:text-properties style:font-name="Trebuchet MS" fo:font-family="'Trebuchet MS'" style:font-family-generic="swiss" style:font-pitch="variable" fo:font-size="11pt" fo:font-weight="normal" style:font-size-asian="11pt" style:font-weight-asian="normal" style:font-name-complex="OpenSymbol" style:font-family-complex="OpenSymbol" style:font-pitch-complex="variable" style:font-charset-complex="x-symbol"/>
    </style:style>
    <style:style style:name="List25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5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0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0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0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0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0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0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0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0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2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2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2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2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2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2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2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2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4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4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4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4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4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4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4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4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Trebuchet MS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4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4" meta:image-count="1" meta:object-count="0" meta:page-count="5" meta:paragraph-count="134" meta:word-count="1480" meta:character-count="9772" meta:non-whitespace-character-count="8402"/>
  </office:meta>
</office:document-meta>
</file>