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 style:font-weight-complex="bold"/>
    </style:style>
    <style:style style:name="P9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1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23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7" style:family="paragraph" style:parent-style-name="Standard" style:list-style-name="LS22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Standard" style:list-style-name="LS22">
      <style:paragraph-properties fo:text-align="justify" style:justify-single-word="false"/>
      <style:text-properties style:font-name="Trebuchet MS" fo:font-size="11pt" style:font-size-asian="11pt" style:font-name-complex="Trebuchet MS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LS22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Standard" style:list-style-name="LS22">
      <style:paragraph-properties fo:margin-top="0cm" fo:margin-bottom="0.212cm" loext:contextual-spacing="false" fo:line-height="100%" fo:text-align="justify" style:justify-single-word="false" fo:hyphenation-ladder-count="no-limit"/>
      <style:text-properties fo:color="#000000"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36" style:family="paragraph" style:parent-style-name="TITOLOGRASSETTO">
      <style:text-properties style:font-name="Trebuchet MS" fo:font-size="11pt" style:font-size-asian="11pt" style:font-name-complex="Trebuchet MS" style:font-size-complex="11pt"/>
    </style:style>
    <style:style style:name="P37" style:family="paragraph" style:parent-style-name="PROPOSTAGIUNTA">
      <style:text-properties style:font-name="Trebuchet MS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P38" style:family="paragraph" style:parent-style-name="PROPOSTAGIUNTA"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elencoproposte" style:list-style-name="LS21">
      <style:paragraph-properties fo:margin-left="0cm" fo:margin-right="0cm" fo:text-indent="0cm" style:auto-text-indent="false">
        <style:tab-stops>
          <style:tab-stop style:position="1.265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40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2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6" style:family="text">
      <style:text-properties style:font-name="Trebuchet MS" fo:font-size="11pt" fo:language="it" fo:country="IT" fo:font-weight="normal" style:font-size-asian="11pt" style:font-weight-asian="normal" style:font-name-complex="Trebuchet MS" style:font-size-complex="11pt" style:font-weight-complex="normal"/>
    </style:style>
    <style:style style:name="T7" style:family="text">
      <style:text-properties style:font-name="Trebuchet MS" fo:font-size="11pt" fo:language="it" fo:country="IT" style:text-underline-style="none" fo:font-weight="normal" style:font-size-asian="11pt" style:font-weight-asian="normal" style:font-name-complex="Trebuchet MS" style:font-size-complex="11pt" style:font-weight-complex="normal"/>
    </style:style>
    <style:style style:name="T8" style:family="text"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T9" style:family="text"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9"/>
      <text:p text:style-name="P9"/>
      <text:p text:style-name="Standard"><text:span text:style-name="T3">DETERMINAZIONE N. </text:span><text:bookmark-start text:name="NUMERODETE"/><text:span text:style-name="T3">886</text:span><text:bookmark-end text:name="NUMERODETE"/><text:span text:style-name="T3"> DEL </text:span><text:bookmark-start text:name="DATADETE"/><text:span text:style-name="T3">21/11/2019</text:span><text:bookmark-end text:name="DATADETE"/></text:p>
      <text:p text:style-name="P3"/>
      <text:p text:style-name="Standard"><text:span text:style-name="T4">OGGETTO: </text:span><text:bookmark-start text:name="OGGETTO"/><text:span text:style-name="T4">RINNOVO ABBONAMENTO RIVISTA DOCUMENTAZIONE ON-LINE – SOCIETA’ DELFINO &amp; PARTNERS S.P.A. – CIG Z052AB899B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2"/>
      <text:p text:style-name="P40">PREMESSA</text:p>
      <text:p text:style-name="P5"/>
      <text:p text:style-name="P17"><text:bookmark-start text:name="TESTO"/>Il presente provvedimento rientra nelle competenze di quest’organo ai sensi dell’art. 4 comma 2 del D.Lgs n. 165 del 30.03.2001;</text:p>
      <text:p text:style-name="P17"/>
      <text:p text:style-name="P10">Richiamato il Decreto Sindacale n. 18 del 12.10.2018, con il quale venivano nominate le nuove Posizioni Organizzative per il periodo dal 16.10.2018 al 30.04.2019;</text:p>
      <text:p text:style-name="P10"/>
      <text:p text:style-name="P19">Dato atto che con Decreto Sindacale n. 4 del 30.04.2019, sono stati nominate le Posizioni Organizzative per il periodo dal 01.05.2019 al 31.12.2019, modificato con Decreto Sindacale n. 7 del 01.10.2019;</text:p>
      <text:p text:style-name="P19"/>
      <text:p text:style-name="P19">Vista la deliberazione di Giunta Comunale n. 72 del 30.04.2019 con la quale è stata revisionata la macrostruttura dell'Ente;</text:p>
      <text:p text:style-name="P19"/>
      <text:p text:style-name="P19">Vista la deliberazione di Giunta Comunale n. 141 del 30.09.2019 con la quale è stata modificata la macrostruttura dell'Ente;</text:p>
      <text:p text:style-name="P17"/>
      <text:p text:style-name="P20">Dato atto che con deliberazione di Consiglio Comunale n. 07 del 21/03/2019, è stato approvato il Documento Unico di Programmazione (D.U.P.) periodo 2019/2021;</text:p>
      <text:p text:style-name="P20"/>
      <text:p text:style-name="P42">Richiamata la deliberazione del Consiglio Comunale n. 08 del 21/03/2019, di approvazione del Bilancio di previsione esercizio 2019/2021, e relativi allegati;</text:p>
      <text:p text:style-name="P17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7"/>
      <text:p text:style-name="P16"><text:span text:style-name="T2">Il/La sottoscritta/o Fauzia Micaela Pasciuta in qualità di Responsabile del Settore “Gestione Risorse”</text:span><text:span text:style-name="T6">,</text:span><text:span text:style-name="T2"> ai sensi del comma 1 dell’art. 147 BIS del D.Lgs. n. 267/2000, esprime parere favorevole in merito alla regolarità tecnica del contenuto di questo provvedimento ed alla correttezza dell’azione amministrativa;</text:span></text:p>
      <text:p text:style-name="P18"/>
      <text:p text:style-name="P16"><text:span text:style-name="T8">Il/La sottoscritta/o Fauzia Micaela Pasciuta in qualità di Responsabile del Settore “Gestione Risorse”e</text:span><text:span text:style-name="T7"> ,</text:span><text:span text:style-name="T8"> ai sensi del comma 2 dell’art. 9 della D.L. n. 78/2009, convertito con modificazioni </text:span><text:soft-page-break/><text:span text:style-name="T8">dalla L. 3 agosto 2009, n. 102 dà atto che il presente provvedimento è compatibile con gli stanziamenti di bilancio e con le regole di finanza pubblica.</text:span></text:p>
      <text:p text:style-name="P14"><text:bookmark-start text:name="TESTO_0"/></text:p>
      <text:p text:style-name="P37">ILLUSTRAZIONE ATTIVITÀ</text:p>
      <text:p text:style-name="P7"/>
      <text:p text:style-name="P7">Il Settore Gestione Risorse ha la necessità di consultare quotidianamente riviste on-line di aggiornamento della normativa in materia di contabilità e tributi fiscali per l’espletamento dei propri compiti e delle proprie funzioni;</text:p>
      <text:p text:style-name="P7"/>
      <text:p text:style-name="P7">Considerato che l’ente ha in essere un abbonamento annuale on-line di circolari informative sulle materie sopra richiamate con la Società Delfino &amp; Partners S.p.A. con sede in via A. Negrone 9/R – 16153 Genova – P.IVA 01469790990;</text:p>
      <text:p text:style-name="P7"/>
      <text:p text:style-name="P7">Constatato che l’abbonamento “Documentazione Online” soddisfa le esigenze dell’ente, si ritiene opportuno procedere al rinnovo dell’abbonamento;</text:p>
      <text:p text:style-name="P7"/>
      <text:p text:style-name="P7">Verificato che il costo per l’abbonamento annuale è pari ad euro 330,00 oltre IVA al 22% per un totale di euro 402,60;</text:p>
      <text:p text:style-name="P7"/>
      <text:p text:style-name="P13"><text:span text:style-name="T9">Preso atto che il CIG attributo è il seguente: Z052AB899B</text:span><text:span text:style-name="T5">;</text:span></text:p>
      <text:p text:style-name="P7"/>
      <text:p text:style-name="P34">Viene richiesta al Responsabile del Settore “Gestione Risorse” l’apposizione del visto contabile attestante la copertura finanziaria ai sensi dell’art. 151, comma 4 del D. Lgs. n. 267/2000, che risulterà quale allegato al presente atto per costituirne parte integrante e sostanziale.</text:p>
      <text:p text:style-name="P38">La responsabile del Settore “Gestione Risorse”, viste:</text:p>
      <text:list xml:id="list4405256375901470169" text:style-name="LS21">
        <text:list-item>
          <text:p text:style-name="P39">la premessa</text:p>
        </text:list-item>
        <text:list-item>
          <text:p text:style-name="P39">l’illustrazione attività</text:p>
        </text:list-item>
      </text:list>
      <text:p text:style-name="P38">le approva e</text:p>
      <text:p text:style-name="P36">DETERMINA</text:p>
      <text:p text:style-name="P7"/>
      <text:list xml:id="list7977421319940189459" text:style-name="LS22">
        <text:list-item>
          <text:p text:style-name="P27">Di rinnovare l’abbonamento “Documentazione Online” che permette di consultare quotidianamente riviste on-line di aggiornamento della normativa in materia di contabilità e tributi fiscali per l’espletamento dei propri compiti e delle proprie funzioni in essere con la Società Delfino &amp; Partners S.p.A. con sede in via A. Negrone 9/R – 16153 Genova – P.IVA 01469790990;</text:p>
        </text:list-item>
      </text:list>
      <text:p text:style-name="P7"/>
      <text:list xml:id="list3" text:style-name="LS22">
        <text:list-item>
          <text:p text:style-name="P30">Di impegnare l’importo di € 330,00 oltre IVA al 22% per un totale di euro 402,60 sul cap. 1052 del bilancio 2019 – CIG: Z052AB899B;</text:p>
        </text:list-item>
      </text:list>
      <text:p text:style-name="P7"/>
      <text:list xml:id="list4" text:style-name="LS22">
        <text:list-item>
          <text:p text:style-name="P28">Di incaricare il Servizio Ragioneria ad effettuare il pagamento, per relativa somma, intestato a Banca Unicredit - Filiale di Alessandria piazzetta della Lega - Codice IBAN: IT 35J0200810400000040101073;</text:p>
        </text:list-item>
      </text:list>
      <text:p text:style-name="P8"/>
      <text:list xml:id="list5" text:style-name="LS22">
        <text:list-item>
          <text:p text:style-name="P35">Di dare atto che il RUP del procedimento è la Dott.ssa Pasciuta Fauzia, che provvederà alla pubblicazione dei dati relativi al presente affidamento sul sito istituzionale dell’Ente, nella sezione Amministrazione Trasparente.<text:bookmark-end text:name="TESTO_0"/></text:p>
        </text:list-item>
      </text:list>
      <text:p text:style-name="P15"/>
      <text:p text:style-name="P13"><text:bookmark-end text:name="TESTO"/><text:soft-page-break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31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elencoproposte" style:family="paragraph">
      <style:paragraph-properties fo:margin-left="-0.005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ITOLOGRASSETTO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suffix=")" style:num-format="1">
        <style:list-level-properties text:space-before="0.635cm" text:min-label-width="0.635cm"/>
      </text:list-level-style-number>
      <text:list-level-style-number text:level="2" text:style-name="List21Level1" style:num-suffix="." style:num-format="a">
        <style:list-level-properties text:space-before="1.905cm" text:min-label-width="0.635cm"/>
      </text:list-level-style-number>
      <text:list-level-style-number text:level="3" text:style-name="List2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1Level3" style:num-suffix="." style:num-format="1">
        <style:list-level-properties text:space-before="4.445cm" text:min-label-width="0.635cm"/>
      </text:list-level-style-number>
      <text:list-level-style-number text:level="5" text:style-name="List21Level4" style:num-suffix="." style:num-format="a">
        <style:list-level-properties text:space-before="5.715cm" text:min-label-width="0.635cm"/>
      </text:list-level-style-number>
      <text:list-level-style-number text:level="6" text:style-name="List2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1Level6" style:num-suffix="." style:num-format="1">
        <style:list-level-properties text:space-before="8.255cm" text:min-label-width="0.635cm"/>
      </text:list-level-style-number>
      <text:list-level-style-number text:level="8" text:style-name="List21Level7" style:num-suffix="." style:num-format="a">
        <style:list-level-properties text:space-before="9.525cm" text:min-label-width="0.635cm"/>
      </text:list-level-style-number>
      <text:list-level-style-number text:level="9" text:style-name="List2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19-11-19T16:07:00</dc:date>
    <meta:print-date>2011-09-26T10:45:00</meta:print-date>
    <meta:editing-cycles>38</meta:editing-cycles>
    <meta:editing-duration>PT51M</meta:editing-duration>
    <meta:document-statistic meta:table-count="1" meta:image-count="1" meta:object-count="0" meta:page-count="3" meta:paragraph-count="36" meta:word-count="669" meta:character-count="4580" meta:non-whitespace-character-count="3945"/>
  </office:meta>
</office:document-meta>
</file>