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2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2cm"/>
    </style:style>
    <style:style style:name="Tabella4.D" style:family="table-column">
      <style:table-column-properties style:column-width="2.718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1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western">
      <style:paragraph-properties fo:text-align="justify" style:justify-single-word="false"/>
    </style:style>
    <style:style style:name="P20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1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5" style:family="paragraph" style:parent-style-name="Normale_20__28_Web_29_">
      <style:paragraph-properties fo:margin-left="0cm" fo:margin-right="0.079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6" style:family="paragraph" style:parent-style-name="Text_20_body">
      <style:paragraph-properties fo:margin-left="0cm" fo:margin-right="0.808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2" style:list-style-name="LS24">
      <style:paragraph-properties fo:margin-left="0cm" fo:margin-right="0cm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fo:font-weight="normal" style:font-name-asian="Times New Roman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 style:list-style-name="LS2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 style:list-style-name="LS27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western">
      <style:paragraph-properties fo:text-align="center" style:justify-single-word="false"/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48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0" style:family="paragraph" style:parent-style-name="Normale_20__28_Web_29_" style:list-style-name="LS26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text-align="center" style:justify-single-word="false"/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54" style:family="paragraph" style:parent-style-name="Text_20_body" style:list-style-name="LS26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Text_20_body" style:list-style-name="LS27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6" style:family="paragraph" style:parent-style-name="Text_20_body" style:list-style-name="LS27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7" style:family="paragraph" style:parent-style-name="Text_20_body" style:list-style-name="LS27">
      <style:paragraph-properties fo:margin-left="0cm" fo:margin-right="0cm" fo:margin-top="0cm" fo:margin-bottom="0.473cm" loext:contextual-spacing="false" fo:line-height="100%" fo:text-align="justify" style:justify-single-word="false" fo:hyphenation-ladder-count="no-limit" fo:text-indent="0cm" style:auto-text-indent="fals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8" style:family="text"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0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11" style:family="text">
      <style:text-properties fo:color="#000000"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T12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5">DETERMINAZIONE N. </text:span><text:bookmark-start text:name="NUMERODETE"/><text:span text:style-name="T5">924</text:span><text:bookmark-end text:name="NUMERODETE"/><text:span text:style-name="T5"> DEL </text:span><text:bookmark-start text:name="DATADETE"/><text:span text:style-name="T5">17/11/2021</text:span><text:bookmark-end text:name="DATADETE"/></text:p>
      <text:p text:style-name="P3"/>
      <text:p text:style-name="Standard"><text:span text:style-name="T6">OGGETTO: </text:span><text:bookmark-start text:name="OGGETTO"/><text:span text:style-name="T6">ACQUISTO DI MATERIALE IGIENICO SANITARIO PER COVID 19 – DITTA LAZZARINI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1">PREMESSA</text:p>
      <text:p text:style-name="P5"/>
      <text:p text:style-name="P37"><text:bookmark-start text:name="TESTO"/>Il presente provvedimento rientra nelle competenze di quest’organo ai sensi dell’art. 4 comma 2 del D.Lgs n. 165 del 30.03.2001;</text:p>
      <text:p text:style-name="P14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17 del 19.04.2021, è stato approvato il Documento Unico di Programmazione (D.U.P.) periodo 2021/2023 e relativa nota di aggiornamento;</text:p>
      <text:p text:style-name="P13"/>
      <text:p text:style-name="P13">Dato atto che con deliberazione di Consiglio Comunale n. 18 del 19.04.2021, è stato approvato il Bilancio di previsione 2021/2023 e relativi allegati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14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5"/>
      <text:list xml:id="list8733464020762021249" text:style-name="LS24">
        <text:list-item>
          <text:h text:style-name="P29" text:outline-level="2">ILLUSTRAZIONE DELL’ATTIVITA’</text:h>
        </text:list-item>
      </text:list>
      <text:p text:style-name="P8"/>
      <text:p text:style-name="P12"><text:soft-page-break/><text:span text:style-name="T2">Vista la grave emergenza sanitaria in atto, è necessario procedere all'acquisto di</text:span><text:span text:style-name="T3"> n. 500 mascherine FFP2 e n. 3.000 mascherine chirurgiche;</text:span></text:p>
      <text:p text:style-name="P8"/>
      <text:p text:style-name="P17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7"/>
      <text:list xml:id="list3143218672742845846" text:style-name="LS25">
        <text:list-item>
          <text:p text:style-name="P43">l’articolo 30, sui principi per l'aggiudicazione e l’esecuzione di appalti e concessioni e sugli appalti di forniture e servizi sotto la soglia comunitaria;</text:p>
        </text:list-item>
        <text:list-item>
          <text:p text:style-name="P43">l’articolo 35 sulle soglie di rilevanza comunitaria e metodi di calcolo del valore stimato degli appalti;</text:p>
        </text:list-item>
        <text:list-item>
          <text:p text:style-name="P43">l’articolo 36 sui contratti sotto soglia;</text:p>
        </text:list-item>
        <text:list-item>
          <text:p text:style-name="P43">l’articolo 29 sui principi in materia di trasparenza;</text:p>
        </text:list-item>
      </text:list>
      <text:p text:style-name="P17"/>
      <text:p text:style-name="P16"><text:span text:style-name="T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</text:span><text:span text:style-name="T1"> </text:span><text:span text:style-name="T4">servizi di importo inferiore a 40.000 euro e di lavori di importo inferiore a 150.000 euro, nonché attraverso l’effettuazione di ordini a valere su strumenti di acquisto messi a disposizione dalle centrali di committenza”;</text:span></text:p>
      <text:p text:style-name="P17"/>
      <text:p text:style-name="P17">Rilevato che in applicazione dell’articolo 36, comma 2, lettera a), del D.Lgs. n. 50/2016 è possibile la procedura negoziata mediante affidamento diretto nel rispetto dei principi enunciati dall’articolo 30 del D.Lgs n. 50/2016;</text:p>
      <text:p text:style-name="P17"/>
      <text:p text:style-name="P17">Considerato che quanto richiesto è presente sul MEPA ma non è disponibile in tempi brevi, si ritiene pertanto procedere mediante ordine diretto;</text:p>
      <text:p text:style-name="P18"/>
      <text:p text:style-name="P19"><text:span text:style-name="T3">La ditta LAZZARINI SRL – Corso Martiri della Liberazione, 100/A – 23900 Lecco - ha offerto i prodotti richiesti al costo complessivo di €</text:span><text:span text:style-name="T8"> 1.669,50</text:span><text:span text:style-name="T3"> - <text:s/>come da preventivo allegato – prot. n.</text:span><text:span text:style-name="T8"> 30575</text:span><text:span text:style-name="T3"> del 10/11/21;</text:span></text:p>
      <text:p text:style-name="P20"/>
      <text:p text:style-name="P19"><text:span text:style-name="T3">Pertanto è necessario assumere un impegno di spesa complessivo di euro</text:span><text:span text:style-name="T8"> 1.669,50</text:span><text:span text:style-name="T3">;</text:span></text:p>
      <text:p text:style-name="P21"/>
      <text:p text:style-name="Standard"><text:span text:style-name="T9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10"> Z8E33E936E;</text:span></text:p>
      <text:p text:style-name="P1"/>
      <text:p text:style-name="PROPOSTAGIUNTA"><text:span text:style-name="T7">Si ritiene pertanto di impegnare la somma sopra indicata, al bilancio 2021, per l’acquisto di</text:span><text:span text:style-name="T11"> mascherine FFP2</text:span><text:span text:style-name="T7"> nel seguente mod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5">capitolo</text:p>
          </table:table-cell>
          <table:table-cell table:style-name="Tabella4.A1" office:value-type="string">
            <text:p text:style-name="P46">descrizione</text:p>
          </table:table-cell>
          <table:table-cell table:style-name="Tabella4.A1" office:value-type="string">
            <text:p text:style-name="P46">codice bilancio</text:p>
          </table:table-cell>
          <table:table-cell table:style-name="Tabella4.D1" office:value-type="string">
            <text:p text:style-name="P46">Importo euro</text:p>
          </table:table-cell>
        </table:table-row>
        <table:table-row>
          <table:table-cell table:style-name="Tabella4.A2" office:value-type="string">
            <text:p text:style-name="P46">1042</text:p>
          </table:table-cell>
          <table:table-cell table:style-name="Tabella4.A2" office:value-type="string">
            <text:p text:style-name="P39">Acquisto D.P.I. e materiale vario per emergenza COVID</text:p>
          </table:table-cell>
          <table:table-cell table:style-name="Tabella4.A2" office:value-type="string">
            <text:p text:style-name="P34">01.03-1.03.01.02.008</text:p>
          </table:table-cell>
          <table:table-cell table:style-name="Tabella4.D2" office:value-type="string">
            <text:p text:style-name="P47">1.669,50</text:p>
          </table:table-cell>
        </table:table-row>
      </table:table>
      <text:p text:style-name="P22"/>
      <text:p text:style-name="P9"><text:soft-page-break/>Il Responsabile del Settore Gestione Risorse viste:</text:p>
      <text:p text:style-name="P9"/>
      <text:p text:style-name="P48">- la premessa</text:p>
      <text:p text:style-name="P48">- l'illustrazione dell'attività</text:p>
      <text:p text:style-name="P23"/>
      <text:p text:style-name="P23">le approva e <text:s/></text:p>
      <text:p text:style-name="P52">DETERMINA</text:p>
      <text:list xml:id="list4573911150551616820" text:style-name="LS26">
        <text:list-item>
          <text:p text:style-name="P54"><text:span text:style-name="T3">Di affidare la fornitura di materiale igienico sanitario – COVID 19 – mascherine FFP2 e chirurgiche - alla ditta <text:s/>LAZZARINI SRL – Corso Martiri della Liberazione, 100/A – 23900 Lecco – che ha offerto i prodotti richiesti al costo complessivo di €</text:span><text:span text:style-name="T8"> 1.669,50</text:span><text:span text:style-name="T3"> - come da preventivo allegato – prot. n.</text:span><text:span text:style-name="T8"> 30575</text:span><text:span text:style-name="T3"> del 10/11/21 - mediante ordine diretto;</text:span></text:p>
        </text:list-item>
      </text:list>
      <text:p text:style-name="P24"/>
      <text:list xml:id="list6" text:style-name="LS26">
        <text:list-item>
          <text:p text:style-name="P50">Di assumere un impegno di spesa di € <text:s/>1.669,50 <text:s/>a favore della ditta LAZZARINI SRL – Corso Martiri della Liberazione, 100/A – 23900 Lecco – P. IVA 02826600138;</text:p>
        </text:list-item>
      </text:list>
      <text:p text:style-name="P25"/>
      <text:list xml:id="list7" text:style-name="LS26">
        <text:list-item>
          <text:p text:style-name="P50">Di impegnare la somma di euro 1.669,50 nel seguente modo:</text:p>
        </text:list-item>
      </text:list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5">capitolo</text:p>
          </table:table-cell>
          <table:table-cell table:style-name="Tabella5.A1" office:value-type="string">
            <text:p text:style-name="P46">descrizione</text:p>
          </table:table-cell>
          <table:table-cell table:style-name="Tabella5.A1" office:value-type="string">
            <text:p text:style-name="P46">codice bilancio</text:p>
          </table:table-cell>
          <table:table-cell table:style-name="Tabella5.D1" office:value-type="string">
            <text:p text:style-name="P46">Importo euro</text:p>
          </table:table-cell>
        </table:table-row>
        <table:table-row>
          <table:table-cell table:style-name="Tabella5.A2" office:value-type="string">
            <text:p text:style-name="P46">1042</text:p>
          </table:table-cell>
          <table:table-cell table:style-name="Tabella5.A2" office:value-type="string">
            <text:p text:style-name="P40">Acquisto D.P.I. e materiale vario per emergenza COVID</text:p>
          </table:table-cell>
          <table:table-cell table:style-name="Tabella5.A2" office:value-type="string">
            <text:p text:style-name="P34">01.03-1.03.01.02.008</text:p>
          </table:table-cell>
          <table:table-cell table:style-name="Tabella5.D2" office:value-type="string">
            <text:p text:style-name="P53">1.669,50</text:p>
          </table:table-cell>
        </table:table-row>
      </table:table>
      <text:p text:style-name="P27"/>
      <text:list xml:id="list5553097495444543736" text:style-name="LS27">
        <text:list-item>
          <text:p text:style-name="P44"><text:span text:style-name="T3">Di dare atto che il codice identificativo della procedura (CIG) da indicare negli strumenti di pagamento relativi ad ogni transazione, è il seguente:</text:span><text:span text:style-name="T12"> Z8E33E936E</text:span><text:span text:style-name="T3">;</text:span></text:p>
        </text:list-item>
        <text:list-item>
          <text:p text:style-name="P55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6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57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6"/>
      <text:p text:style-name="P1"/>
      <text:p text:style-name="P1"/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6">Atto sottoscritto digitalmente</text:p>
          </table:table-cell>
        </table:table-row>
      </table:table>
      <text:p text:style-name="P5"/>
      <text:p text:style-name="P5"/>
      <text:p text:style-name="P5"><text:soft-page-break/></text:p>
      <text:p text:style-name="P5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6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7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4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4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4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4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4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4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4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4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1">
        <style:list-level-properties text:space-before="0.635cm" text:min-label-width="0.794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60" meta:word-count="1007" meta:character-count="6767" meta:non-whitespace-character-count="5811"/>
  </office:meta>
</office:document-meta>
</file>