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739cm" fo:margin-left="0.134cm" table:align="left" style:writing-mode="lr-tb"/>
    </style:style>
    <style:style style:name="Tabella6.A" style:family="table-column">
      <style:table-column-properties style:column-width="1.834cm"/>
    </style:style>
    <style:style style:name="Tabella6.B" style:family="table-column">
      <style:table-column-properties style:column-width="7.885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Text_20_body">
      <style:paragraph-properties fo:margin-left="0.635cm" fo:margin-right="0.808cm" fo:text-align="justify" style:justify-single-word="false" fo:text-indent="0cm" style:auto-text-indent="false"/>
    </style:style>
    <style:style style:name="P26" style:family="paragraph" style:parent-style-name="Normale_20__28_Web_29_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" fo:font-size="11pt" fo:language="zxx" fo:country="none" fo:font-style="normal" fo:font-weight="normal" style:font-size-asian="11pt" style:font-style-asian="normal" style:font-weight-asian="normal" style:font-name-complex="Trebuchet MS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rebuchet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MS"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 style:list-style-name="LS27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LS3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4" style:family="paragraph" style:parent-style-name="Standard" style:list-style-name="LS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46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9" style:family="paragraph" style:parent-style-name="Normale_20__28_Web_29_" style:list-style-name="LS29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Normale_20__28_Web_29_" style:list-style-name="LS30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Trebuchet MS" fo:font-size="11pt" fo:language="zxx" fo:country="none" fo:font-style="normal" fo:font-weight="normal" style:font-size-asian="11pt" style:font-style-asian="normal" style:font-weight-asian="normal" style:font-name-complex="Trebuchet MS" style:font-size-complex="11pt"/>
    </style:style>
    <style:style style:name="P56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8" style:family="paragraph" style:parent-style-name="Text_20_body" style:list-style-name="LS28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9" style:family="paragraph" style:parent-style-name="Text_20_body" style:list-style-name="LS28">
      <style:paragraph-properties fo:text-align="justify" style:justify-single-word="false"/>
    </style:style>
    <style:style style:name="P6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style:font-size-asian="11pt" style:font-name-complex="Trebuchet MS" style:font-size-complex="11pt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1"/>
  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  <text:p text:style-name="P8"/>
        <text:p text:style-name="P8"/>
        <text:p text:style-name="Standard"><text:span text:style-name="T4">DETERMINAZIONE N. </text:span><text:bookmark-start text:name="NUMERODETE"/><text:span text:style-name="T4">927</text:span><text:bookmark-end text:name="NUMERODETE"/><text:span text:style-name="T4"> DEL </text:span><text:bookmark-start text:name="DATADETE"/><text:span text:style-name="T4">21/12/2020</text:span><text:bookmark-end text:name="DATADETE"/></text:p>
        <text:p text:style-name="P3"/>
        <text:p text:style-name="Standard"><text:span text:style-name="T5">OGGETTO: </text:span><text:bookmark-start text:name="OGGETTO"/><text:span text:style-name="T5">ACQUISTO TONER PER UFFICI COMUNALI TRAMITE MEPA – DITTA ELITE OFFICE</text:span><text:bookmark-end text:name="OGGETTO"/></text:p>
        <text:p text:style-name="P3"/>
        <text:p text:style-name="P1"/>
        <text:p text:style-name="P4"/>
        <text:p text:style-name="P4"><text:bookmark-start text:name="QUALIFICA"/>IL RESPONSABILE DEL SETTORE GESTIONE RISORSE<text:bookmark-end text:name="QUALIFICA"/></text:p>
        <text:p text:style-name="P4"/>
        <text:p text:style-name="P10"/>
        <text:p text:style-name="P54">PREMESSA</text:p>
        <text:p text:style-name="P5"/>
        <text:p text:style-name="P55"><text:bookmark-start text:name="TESTO"/>Il presente provvedimento rientra nelle competenze di quest’organo ai sensi dell’art. 4 comma 2 del D.Lgs n. 165 del 30.03.2001;</text:p>
        <text:p text:style-name="P13"/>
        <text:p text:style-name="P13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3"/>
        <text:p text:style-name="P13">Dato atto che con deliberazione di Consiglio Comunale n. 22 del 24/06/2020, è stato approvato il Documento Unico di Programmazione (D.U.P.) periodo 2019/2021;</text:p>
        <text:p text:style-name="P13"/>
        <text:p text:style-name="P13">Richiamata la deliberazione del Consiglio Comunale n. 23 del 24/06/2020, di approvazione del Bilancio di previsione esercizio 2020/2022, e relativi allegati;</text:p>
        <text:p text:style-name="P13"/>
        <text:p text:style-name="P13">Con deliberazione di Giunta comunale n. 163 del 08.10.2020 è stata modifica la Macrostruttura dell'Ente con la nomina di un nuova posizione organizzativa nominata con decreto sindacale n. 11 del 30.10.2020;</text:p>
        <text:p text:style-name="P13"><text:s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3"/>
  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3"/>
        <text:p text:style-name="P13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3"/>
        <text:p text:style-name="P36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</text:p>
        <text:p text:style-name="P15"/>
        <text:h text:style-name="P45" text:outline-level="2">ILLUSTRAZIONE DELL’ATTIVITA’</text:h>
        <text:p text:style-name="P11"/>
        <text:p text:style-name="P7">Al fine di garantire la normale attività degli uffici è necessario acquistare dei toner per stampanti;</text:p>
        <text:p text:style-name="P7"/>
        <text:p text:style-name="P39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  <text:list xml:id="list7546521777325151283" text:style-name="LS27">
          <text:list-item>
            <text:p text:style-name="P40">l’articolo 30, sui principi per l'aggiudicazione e l’esecuzione di appalti e concessioni e sugli appalti di forniture e servizi sotto la soglia comunitaria;</text:p>
          </text:list-item>
          <text:list-item>
            <text:p text:style-name="P40">l’articolo 35 sulle soglie di rilevanza comunitaria e metodi di calcolo del valore stimato degli appalti;</text:p>
          </text:list-item>
          <text:list-item>
            <text:p text:style-name="P40">l’articolo 36 sui contratti sotto soglia;</text:p>
          </text:list-item>
          <text:list-item>
            <text:p text:style-name="P40">l’articolo 29 sui principi in materia di trasparenza;</text:p>
          </text:list-item>
        </text:list>
        <text:p text:style-name="P16"/>
        <text:p text:style-name="P39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  <text:p text:style-name="P18"/>
        <text:p text:style-name="P39">Rilevato che in applicazione dell’articolo 36, comma 2, lettera a), del D.Lgs. n. 50/2016 è possibile la procedura negoziata mediante affidamento diretto nel rispetto dei principi enunciati dall’articolo 30 del D.Lgs n. 50/2016;</text:p>
        <text:p text:style-name="P16"/>
        <text:p text:style-name="P39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  <text:p text:style-name="P21"/>
        <text:p text:style-name="P22"><text:span text:style-name="T3">Dato atto che da un raffronto dei prodotti offerti dai diversi fornitori abilitati, è emerso che la <text:s/>ditta <text:s/>Elite Office -</text:span><text:span text:style-name="T1"> Via Monte Rosa 121, 20089, Rozzano (MI) - Partita Iva: 08644570965</text:span><text:span text:style-name="T3"> <text:s/></text:span><text:span text:style-name="T1">-</text:span><text:span text:style-name="T3"> offre i prodotti richiesti al costo di € 784,88 - oltre IVA, per un totale di € 957,55;</text:span></text:p>
        <text:p text:style-name="P21"/>
        <text:p text:style-name="P42">Visto il vigente regolamento comunale per la disciplina dei contratti approvato con deliberazione di Giunta Comunale n. 112 del 05/09/2013, ed in particolare:</text:p>
        <text:p text:style-name="P19"/>
        <text:p text:style-name="P42">- l'articolo 14, in merito alle procedure di gara;</text:p>
        <text:p text:style-name="P39">- l’articolo 7 sulla stipulazione dei contratti tramite acquisti in MEPA/CONSIP;</text:p>
        <text:p text:style-name="P21"/>
        <text:p text:style-name="P41">Dato Atto che il contratto verrà stipulato mediante scrittura privata consistente nello scambio dei documenti di offerta e accettazione generati online sulla piattaforma del “mercato elettronico” di Consip S.p.A ;</text:p>
        <text:p text:style-name="P17"/>
        <text:p text:style-name="Standard"><text:soft-page-break/><text:span text:style-name="T6">Accertato che non è dovuto alcun contributo all’Autorità per la vigilanza sui contratti pubblici di lavori servizi e forniture di cui all’articolo 6 del D.Lgs n. 163/2006 e che il codice di gara attribuito dal sistema AVCP SMART CIG è il seguente: Z4B2FDFE5B</text:span><text:span text:style-name="T5">;</text:span></text:p>
        <text:p text:style-name="Standard"/>
        <text:p text:style-name="P51">Si ritiene di impegnare la somma sopra indicata al bilancio 2020 per l’acquisto di toner nel seguente modo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52">capitolo</text:p>
            </table:table-cell>
            <table:table-cell table:style-name="Tabella4.A1" office:value-type="string">
              <text:p text:style-name="P53">descrizione</text:p>
            </table:table-cell>
            <table:table-cell table:style-name="Tabella4.A1" office:value-type="string">
              <text:p text:style-name="P53">codice bilancio</text:p>
            </table:table-cell>
            <table:table-cell table:style-name="Tabella4.D1" office:value-type="string">
              <text:p text:style-name="P53">Importo euro</text:p>
            </table:table-cell>
          </table:table-row>
          <table:table-row>
            <table:table-cell table:style-name="Tabella4.A2" office:value-type="string">
              <text:p text:style-name="P53">1043</text:p>
            </table:table-cell>
            <table:table-cell table:style-name="Tabella4.A2" office:value-type="string">
              <text:p text:style-name="P37">Acquisto di beni di consumo per uffici</text:p>
              <text:p text:style-name="P38">comunali</text:p>
            </table:table-cell>
            <table:table-cell table:style-name="Tabella4.A2" office:value-type="string">
              <text:p text:style-name="P37">01.03-1.03.01.02.001</text:p>
            </table:table-cell>
            <table:table-cell table:style-name="Tabella4.D2" office:value-type="string">
              <text:p text:style-name="P46">957,55</text:p>
            </table:table-cell>
          </table:table-row>
        </table:table>
        <text:p text:style-name="P23"/>
        <text:p text:style-name="P60">Il <text:s/>Responsabile del Settore Gestione Risorse</text:p>
        <text:p text:style-name="P47">VISTE:</text:p>
        <text:p text:style-name="P47">- la premessa</text:p>
        <text:p text:style-name="P47">- l'illustrazione dell'attività</text:p>
        <text:p text:style-name="P24"/>
        <text:p text:style-name="P48">le approva e <text:s/></text:p>
        <text:p text:style-name="P14"/>
        <text:p text:style-name="P14">DETERMINA</text:p>
        <text:p text:style-name="P14"/>
        <text:list xml:id="list832752859195832690" text:style-name="LS28">
          <text:list-item>
            <text:p text:style-name="P59"><text:span text:style-name="T3">Di affidare la fornitura di toner, <text:s/>mediante ricorso al M.E.P.A., attraverso il sistema dell'Ordine diretto di Acquisto (O.d.A.), alla ditta Elite Office - Via Monte Rosa 121, 20089 - Rozzano (MI) - Partita Iva: 08644570965 - ordine mepa n. 5929781</text:span><text:span text:style-name="T1"> -</text:span><text:span text:style-name="T3"> per un importo di <text:s/>euro 784,88 - oltre IVA, per un totale di € 957,55;</text:span></text:p>
          </text:list-item>
        </text:list>
        <text:p text:style-name="P12"/>
        <text:list xml:id="list5" text:style-name="LS28">
          <text:list-item>
            <text:p text:style-name="P58">di perfezionare l'acquisto su MEPA attraverso la sottoscrizione, con firma digitale, dell'ordine diretto di acquisto;</text:p>
          </text:list-item>
        </text:list>
        <text:p text:style-name="P25"/>
        <text:list xml:id="list2553637173693931723" text:style-name="LS29">
          <text:list-item>
            <text:p text:style-name="P49">Di assumere un impegno di spesa di € 957,55 a favore della ditta Elite Office - Via Monte Rosa 121, 20089 - Rozzano (MI) - Partita Iva: 08644570965;</text:p>
          </text:list-item>
        </text:list>
        <text:p text:style-name="P26"/>
        <text:list xml:id="list8565984102792070766" text:style-name="LS30">
          <text:list-item>
            <text:p text:style-name="P50">Di impegnare la somma di euro 957,55 ai seguenti capitoli del bilancio 2020, per l'importo a fianco <text:s/>indicato:</text:p>
          </text:list-item>
        </text:list>
        <text:p text:style-name="P2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>
            <table:table-cell table:style-name="Tabella6.A1" office:value-type="string">
              <text:p text:style-name="P52">capitolo</text:p>
            </table:table-cell>
            <table:table-cell table:style-name="Tabella6.A1" office:value-type="string">
              <text:p text:style-name="P53">descrizione</text:p>
            </table:table-cell>
            <table:table-cell table:style-name="Tabella6.A1" office:value-type="string">
              <text:p text:style-name="P53">codice bilancio</text:p>
            </table:table-cell>
            <table:table-cell table:style-name="Tabella6.D1" office:value-type="string">
              <text:p text:style-name="P53">Importo euro</text:p>
            </table:table-cell>
          </table:table-row>
          <table:table-row>
            <table:table-cell table:style-name="Tabella6.A2" office:value-type="string">
              <text:p text:style-name="P53">1043</text:p>
            </table:table-cell>
            <table:table-cell table:style-name="Tabella6.A2" office:value-type="string">
              <text:p text:style-name="P37">Acquisto di beni di consumo per uffici</text:p>
              <text:p text:style-name="P38">comunali</text:p>
            </table:table-cell>
            <table:table-cell table:style-name="Tabella6.A2" office:value-type="string">
              <text:p text:style-name="P37">01.03-1.03.01.02.001</text:p>
            </table:table-cell>
            <table:table-cell table:style-name="Tabella6.D2" office:value-type="string">
              <text:p text:style-name="P46">957,55</text:p>
            </table:table-cell>
          </table:table-row>
        </table:table>
        <text:p text:style-name="P28"/>
        <text:list xml:id="list416831616078531890" text:style-name="LS31">
          <text:list-item>
            <text:p text:style-name="P44"><text:span text:style-name="T3">Di dare atto che il codice identificativo della procedura (CIG) da indicare negli strumenti di pagamento relativi ad ogni transazione, è il seguente:</text:span><text:span text:style-name="T7"> Z4B2FDFE5B</text:span><text:span text:style-name="T2">;</text:span></text:p>
          </text:list-item>
          <text:list-item>
            <text:p text:style-name="P43">Di dare atto che il RUP del procedimento è la Dott.ssa Pasciuta Fauzia, che provvederà alla pubblicazione dei dati relativi al presente affidamento sul sito istituzionale dell’Ente, nella sezione Amministrazione Trasparente.</text:p>
          </text:list-item>
        </text:list>
        <text:p text:style-name="P20"/>
        <text:p text:style-name="P20"/>
        <text:p text:style-name="P11"><text:bookmark-end text:name="TESTO"/></text:p>
        <text:p text:style-name="P5"><text:soft-page-break/></text:p>
        <text:p text:style-name="P5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4"><text:bookmark-start text:name="QUALIFICA1"/>IL RESPONSABILE DEL SETTORE GESTIONE RISORSE<text:bookmark-end text:name="QUALIFICA1"/></text:p>
            </table:table-cell>
          </table:table-row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4"><text:bookmark-start text:name="FIRMA"/>Fauzia Micaela Pasciuta / INFOCERT SPA<text:bookmark-end text:name="FIRMA"/></text:p>
            </table:table-cell>
          </table:table-row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35">Atto sottoscritto digitalmente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29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suffix=")" style:num-format="1">
        <style:list-level-properties text:space-before="0.635cm" text:min-label-width="0.794cm"/>
      </text:list-level-style-number>
      <text:list-level-style-number text:level="2" text:style-name="List27Level1" style:num-suffix="." style:num-format="a">
        <style:list-level-properties text:space-before="1.905cm" text:min-label-width="0.635cm"/>
      </text:list-level-style-number>
      <text:list-level-style-number text:level="3" text:style-name="List2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7Level3" style:num-suffix="." style:num-format="1">
        <style:list-level-properties text:space-before="4.445cm" text:min-label-width="0.635cm"/>
      </text:list-level-style-number>
      <text:list-level-style-number text:level="5" text:style-name="List27Level4" style:num-suffix="." style:num-format="a">
        <style:list-level-properties text:space-before="5.715cm" text:min-label-width="0.635cm"/>
      </text:list-level-style-number>
      <text:list-level-style-number text:level="6" text:style-name="List2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7Level6" style:num-suffix="." style:num-format="1">
        <style:list-level-properties text:space-before="8.255cm" text:min-label-width="0.635cm"/>
      </text:list-level-style-number>
      <text:list-level-style-number text:level="8" text:style-name="List27Level7" style:num-suffix="." style:num-format="a">
        <style:list-level-properties text:space-before="9.525cm" text:min-label-width="0.635cm"/>
      </text:list-level-style-number>
      <text:list-level-style-number text:level="9" text:style-name="List2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2-21T09:18:3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66" meta:word-count="1139" meta:character-count="7585" meta:non-whitespace-character-count="6510"/>
  </office:meta>
</office:document-meta>
</file>