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4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4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5.61cm" fo:margin-left="1.263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6.791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7pt" style:font-size-asian="7pt" style:font-size-complex="7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19" style:family="paragraph" style:parent-style-name="western">
      <style:paragraph-properties fo:text-align="justify" style:justify-single-word="false"/>
    </style:style>
    <style:style style:name="P20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1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2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3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5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7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0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4" style:family="paragraph" style:parent-style-name="Standard" style:list-style-name="LS25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solid" style:text-underline-width="auto" style:text-underline-color="font-color" fo:font-weight="normal" style:font-name-asian="Arial" style:font-size-asian="11pt" style:font-weight-asian="normal" style:font-name-complex="Trebuchet MS" style:font-size-complex="11pt" style:font-weight-complex="normal"/>
    </style:style>
    <style:style style:name="P37" style:family="paragraph" style:parent-style-name="Standard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rebuchetMS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0" style:family="paragraph" style:parent-style-name="Standard" style:list-style-name="LS26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1" style:family="paragraph" style:parent-style-name="Standard" style:list-style-name="LS28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42" style:family="paragraph" style:parent-style-name="Standard" style:list-style-name="LS28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4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47" style:family="paragraph" style:parent-style-name="Table_20_Contents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50" style:family="paragraph" style:parent-style-name="Normale_20__28_Web_29_" style:list-style-name="LS27">
      <style:paragraph-properties fo:text-align="justify" style:justify-single-word="false"/>
    </style:style>
    <style:style style:name="P51" style:family="paragraph" style:parent-style-name="Normale_20__28_Web_29_" style:list-style-name="LS27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2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3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4" style:family="paragraph" style:parent-style-name="western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5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6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7" style:family="paragraph" style:parent-style-name="Heading_20_2">
      <style:paragraph-properties fo:text-align="start" style:justify-single-word="false"/>
      <style:text-properties style:font-name="Trebuchet MS" fo:font-size="11pt" style:font-size-asian="11pt" style:font-name-complex="Courier New" style:font-size-complex="11pt"/>
    </style:style>
    <style:style style:name="P58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9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solid" style:text-underline-width="auto" style:text-underline-color="font-color" fo:font-weight="normal" style:font-name-asian="Arial" style:font-size-asian="11pt" style:font-weight-asian="normal" style:font-name-complex="Trebuchet MS" style:font-size-complex="11pt" style:font-weight-complex="normal"/>
    </style:style>
    <style:style style:name="P60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61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62" style:family="paragraph" style:parent-style-name="Text_20_body" style:list-style-name="LS27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3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6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T7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8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9" style:family="text"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1">
        <text:p text:style-name="P30"/>
  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  <text:p text:style-name="P7"/>
        <text:p text:style-name="P7"/>
        <text:p text:style-name="Standard"><text:span text:style-name="T3">DETERMINAZIONE N. </text:span><text:bookmark-start text:name="NUMERODETE"/><text:span text:style-name="T3">932</text:span><text:bookmark-end text:name="NUMERODETE"/><text:span text:style-name="T3"> DEL </text:span><text:bookmark-start text:name="DATADETE"/><text:span text:style-name="T3">22/12/2020</text:span><text:bookmark-end text:name="DATADETE"/></text:p>
        <text:p text:style-name="P3"/>
        <text:p text:style-name="Standard"><text:span text:style-name="T4">OGGETTO: </text:span><text:bookmark-start text:name="OGGETTO"/><text:span text:style-name="T4">ACQUISTO DI MATERIALE IGIENICO – DITTA DIPRES S.R.L.</text:span><text:bookmark-end text:name="OGGETTO"/></text:p>
        <text:p text:style-name="P3"/>
        <text:p text:style-name="P1"/>
        <text:p text:style-name="P4"/>
        <text:p text:style-name="P4"><text:bookmark-start text:name="QUALIFICA"/>IL RESPONSABILE DEL SETTORE GESTIONE RISORSE<text:bookmark-end text:name="QUALIFICA"/></text:p>
        <text:p text:style-name="P4"/>
        <text:p text:style-name="P9"/>
        <text:p text:style-name="P58">PREMESSA</text:p>
        <text:p text:style-name="P5"/>
        <text:p text:style-name="P59"><text:bookmark-start text:name="TESTO"/>Il presente provvedimento rientra nelle competenze di quest’organo ai sensi dell’art. 4 comma 2 del D.Lgs n. 165 del 30.03.2001;</text:p>
        <text:p text:style-name="P12"/>
        <text:p text:style-name="P12">Richiamato il Decreto Sindacale n. 8/2019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 fino al 31/12/2020;</text:p>
        <text:p text:style-name="P12"/>
        <text:p text:style-name="P12">Dato atto che con deliberazione di Consiglio Comunale n. 22 del 24/06/2020, è stato approvato il Documento Unico di Programmazione (D.U.P.) periodo 2019/2021;</text:p>
        <text:p text:style-name="P12"/>
        <text:p text:style-name="P12">Richiamata la deliberazione del Consiglio Comunale n. 23 del 24/06/2020, di approvazione del Bilancio di previsione esercizio 2020/2022, e relativi allegati;</text:p>
        <text:p text:style-name="P12"/>
        <text:p text:style-name="P12">Con deliberazione di Giunta comunale n. 163 del 08.10.2020 è stata modifica la Macrostruttura dell'Ente con la nomina di un nuova posizione organizzativa nominata con decreto sindacale n. 11 del 30.10.2020;</text:p>
        <text:p text:style-name="P12"><text:s/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  <text:p text:style-name="P12"/>
        <text:p text:style-name="P12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  <text:p text:style-name="P12"/>
        <text:p text:style-name="P12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  <text:p text:style-name="P12"/>
        <text:p text:style-name="P36">La sottoscritta Fauzia Micaela Pasciuta Responsabile del Settore “Gestione Risorse”, ai sensi del comma 2 dell’art. 9 della D.L. 78/2009, convertito con modificazioni dalla L. 3 agosto 2009, n. <text:soft-page-break/>102 dà atto che il presente provvedimento è compatibile con gli stanziamenti di bilancio e con le regole di finanza pubblica.</text:p>
        <text:h text:style-name="P57" text:outline-level="2">ILLUSTRAZIONE DELL’ATTIVITA’</text:h>
        <text:p text:style-name="P10"/>
        <text:p text:style-name="P6">E' necessario procedere con urgenza, vista l'emergenza sanitaria in atto, all'acquisto di:</text:p>
        <text:list xml:id="list4571747791184308009" text:style-name="LS25">
          <text:list-item>
            <text:p text:style-name="P34">50 (cinquanta) confezioni di asciugamani “Z” 3960 pz - Econatural;</text:p>
          </text:list-item>
          <text:list-item>
            <text:p text:style-name="P34">50 (cinquanta) confezioni di carta igienica mini jumbo;</text:p>
          </text:list-item>
          <text:list-item>
            <text:p text:style-name="P34">10 (dieci) taniche da lt. 5 di sapone per le mani.</text:p>
          </text:list-item>
        </text:list>
        <text:p text:style-name="P6"/>
        <text:p text:style-name="P16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  <text:list xml:id="list3925454127595823070" text:style-name="LS26">
          <text:list-item>
            <text:p text:style-name="P40">l’articolo 30, sui principi per l'aggiudicazione e l’esecuzione di appalti e concessioni e sugli appalti di forniture e servizi sotto la soglia comunitaria;</text:p>
          </text:list-item>
          <text:list-item>
            <text:p text:style-name="P40">l’articolo 35 sulle soglie di rilevanza comunitaria e metodi di calcolo del valore stimato degli appalti;</text:p>
          </text:list-item>
          <text:list-item>
            <text:p text:style-name="P40">l’articolo 36 sui contratti sotto soglia;</text:p>
          </text:list-item>
          <text:list-item>
            <text:p text:style-name="P40">l’articolo 29 sui principi in materia di trasparenza;</text:p>
          </text:list-item>
        </text:list>
        <text:p text:style-name="P14"/>
        <text:p text:style-name="P16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  <text:p text:style-name="P15"/>
        <text:p text:style-name="P16">Rilevato che in applicazione dell’articolo 36, comma 2, lettera a), del D.Lgs. n. 50/2016 è possibile la procedura negoziata mediante affidamento diretto nel rispetto dei principi enunciati dall’articolo 30 del D.Lgs n. 50/2016;</text:p>
        <text:p text:style-name="P16"/>
        <text:p text:style-name="P16">Considerato che quanto richiesto è presente sul MEPA ma non è disponibile in tempi brevi, si ritiene pertanto procedere mediante ordine diretto;</text:p>
        <text:p text:style-name="P17"/>
        <text:p text:style-name="P53">La ditta DIPRES S.R.L. - Via Risorgimento, 84 – 20017 Rho (MI) - ha offerto i prodotti richiesti al costo di € <text:s/>1.902,90 - oltre IVA - <text:s/>come da preventivo allegato - prot. n. 28987 del 18.12.2020;</text:p>
        <text:p text:style-name="P19"/>
        <text:p text:style-name="P53">Pertanto è necessario assumere un impegno di spesa complessivo di euro 1.902,90 – oltre IVA – per un totale di euro 2.321,54;</text:p>
        <text:p text:style-name="P20"/>
        <text:p text:style-name="P17"/>
        <text:p text:style-name="P37">Accertato che non è dovuto alcun contributo all’Autorità per la vigilanza sui contratti pubblici di lavori servizi e forniture di cui all’articolo 6 del D.Lgs n. 163/2006 e che il codice di gara attribuito dal sistema AVCP SMART CIG è il seguente: Z502FE26EC;</text:p>
        <text:p text:style-name="PROPOSTAGIUNTA"/>
        <text:p text:style-name="P52">Si ritiene pertanto di impegnare la somma sopra indicata, al bilancio 2020, per l’acquisto di materiale igienico nel seguente modo: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ext:soft-page-break/>
          <table:table-row>
            <table:table-cell table:style-name="Tabella4.A1" office:value-type="string">
              <text:p text:style-name="P43">capitolo</text:p>
            </table:table-cell>
            <table:table-cell table:style-name="Tabella4.A1" office:value-type="string">
              <text:p text:style-name="P24">descrizione</text:p>
            </table:table-cell>
            <table:table-cell table:style-name="Tabella4.A1" office:value-type="string">
              <text:p text:style-name="P24">codice bilancio</text:p>
            </table:table-cell>
            <table:table-cell table:style-name="Tabella4.D1" office:value-type="string">
              <text:p text:style-name="P24">Importo euro</text:p>
            </table:table-cell>
          </table:table-row>
          <table:table-row>
            <table:table-cell table:style-name="Tabella4.A2" office:value-type="string">
              <text:p text:style-name="P24">1043</text:p>
            </table:table-cell>
            <table:table-cell table:style-name="Tabella4.A2" office:value-type="string">
              <text:p text:style-name="P46">Acquisto di beni di consumo per uffici comunali</text:p>
            </table:table-cell>
            <table:table-cell table:style-name="Tabella4.A2" office:value-type="string">
              <text:p text:style-name="P47">01.03-1.03.01.02.001</text:p>
            </table:table-cell>
            <table:table-cell table:style-name="Tabella4.D2" office:value-type="string">
              <text:p text:style-name="P24">600,00</text:p>
            </table:table-cell>
          </table:table-row>
          <table:table-row>
            <table:table-cell table:style-name="Tabella4.A2" office:value-type="string">
              <text:p text:style-name="P24">1268</text:p>
            </table:table-cell>
            <table:table-cell table:style-name="Tabella4.A2" office:value-type="string">
              <text:p text:style-name="P46">Acquisto di beni di consumo per il settore polizia municipale</text:p>
            </table:table-cell>
            <table:table-cell table:style-name="Tabella4.A2" office:value-type="string">
              <text:p text:style-name="P24">03.01-1.03.01.02.999</text:p>
            </table:table-cell>
            <table:table-cell table:style-name="Tabella4.D2" office:value-type="string">
              <text:p text:style-name="P24">900,00</text:p>
            </table:table-cell>
          </table:table-row>
          <table:table-row>
            <table:table-cell table:style-name="Tabella4.A2" office:value-type="string">
              <text:p text:style-name="P24">1116</text:p>
            </table:table-cell>
            <table:table-cell table:style-name="Tabella4.A2" office:value-type="string">
              <text:p text:style-name="P24">Spese di mantenimento e funzionamento anagrafe e stato civile</text:p>
            </table:table-cell>
            <table:table-cell table:style-name="Tabella4.A2" office:value-type="string">
              <text:p text:style-name="P49">01.07-1.03.02.99.999</text:p>
              <text:p text:style-name="P24"/>
            </table:table-cell>
            <table:table-cell table:style-name="Tabella4.D2" office:value-type="string">
              <text:p text:style-name="P54">400,00</text:p>
            </table:table-cell>
          </table:table-row>
          <table:table-row>
            <table:table-cell table:style-name="Tabella4.A2" office:value-type="string">
              <text:p text:style-name="P44">1476</text:p>
            </table:table-cell>
            <table:table-cell table:style-name="Tabella4.A2" office:value-type="string">
              <text:p text:style-name="P38">Acquisto beni di consumo biblioteca</text:p>
            </table:table-cell>
            <table:table-cell table:style-name="Tabella4.A2" office:value-type="string">
              <text:p text:style-name="P38">05.02-1.03.01.02.999</text:p>
            </table:table-cell>
            <table:table-cell table:style-name="Tabella4.D2" office:value-type="string">
              <text:p text:style-name="P48">421,54</text:p>
            </table:table-cell>
          </table:table-row>
        </table:table>
        <text:p text:style-name="P22"/>
        <text:p text:style-name="P63">Il presente atto è proposto dal Responsabile del Settore Gestione Risorse</text:p>
        <text:p text:style-name="P21">I Responsabili dei Settori Polizia Locale, Servizi al Cittadino e Biblioteca viste:</text:p>
        <text:p text:style-name="P21"/>
        <text:p text:style-name="P21">- la premessa <text:s text:c="119"/></text:p>
        <text:p text:style-name="P21">- l'illustrazione dell'attività</text:p>
        <text:p text:style-name="P23"/>
        <text:p text:style-name="P23">le approvano e <text:s/></text:p>
        <text:p text:style-name="P13">DETERMINANO</text:p>
        <text:p text:style-name="P13"/>
        <text:list xml:id="list6924946714250951180" text:style-name="LS27">
          <text:list-item>
            <text:p text:style-name="P62">Di affidare la fornitura di materiale igienico - alla ditta DIPRES S.R.L. - Via Risorgimento, 84 – 20017 Rho (MI) – che ha offerto i prodotti richiesti al costo di € <text:s/>1.902,50 - oltre IVA, per un totale di € 2.321,54 - come da preventivo allegato - prot. n. 28987 del 18.12.2020 - mediante ordine diretto;</text:p>
          </text:list-item>
        </text:list>
        <text:p text:style-name="Text_20_body"/>
        <text:list xml:id="list8" text:style-name="LS27">
          <text:list-item>
            <text:p text:style-name="P51">Di assumere un impegno di spesa di € <text:s/>2.321,54 a favore della ditta DIPRES S.R.L. - Via Risorgimento, 84 – 20017 Rho (MI) – P. IVA <text:s/>06320600155;</text:p>
          </text:list-item>
        </text:list>
        <text:p text:style-name="P25"/>
        <text:list xml:id="list9" text:style-name="LS27">
          <text:list-item>
            <text:p text:style-name="P50"><text:span text:style-name="T8">Di impegnare la somma di euro</text:span><text:span text:style-name="T7"> 2.321,54</text:span><text:span text:style-name="T9"> <text:s/></text:span><text:span text:style-name="T8">ai seguenti capitoli del bilancio 2020 per l'importo sotto indicato:</text:span></text:p>
          </text:list-item>
        </text:list>
        <text:p text:style-name="P26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row>
            <table:table-cell table:style-name="Tabella5.A1" office:value-type="string">
              <text:p text:style-name="P43">capitolo</text:p>
            </table:table-cell>
            <table:table-cell table:style-name="Tabella5.A1" office:value-type="string">
              <text:p text:style-name="P24">descrizione</text:p>
            </table:table-cell>
            <table:table-cell table:style-name="Tabella5.A1" office:value-type="string">
              <text:p text:style-name="P24">codice bilancio</text:p>
            </table:table-cell>
            <table:table-cell table:style-name="Tabella5.D1" office:value-type="string">
              <text:p text:style-name="P24">Importo euro</text:p>
            </table:table-cell>
          </table:table-row>
          <table:table-row>
            <table:table-cell table:style-name="Tabella5.A2" office:value-type="string">
              <text:p text:style-name="P24">1043</text:p>
            </table:table-cell>
            <table:table-cell table:style-name="Tabella5.A2" office:value-type="string">
              <text:p text:style-name="P24">Acquisto di beni di consumo per uffici comunali</text:p>
            </table:table-cell>
            <table:table-cell table:style-name="Tabella5.A2" office:value-type="string">
              <text:p text:style-name="P24">01.03-1.03.01.02.001</text:p>
            </table:table-cell>
            <table:table-cell table:style-name="Tabella5.D2" office:value-type="string">
              <text:p text:style-name="P24">600,00</text:p>
            </table:table-cell>
          </table:table-row>
          <table:table-row>
            <table:table-cell table:style-name="Tabella5.A2" office:value-type="string">
              <text:p text:style-name="P24">1268</text:p>
            </table:table-cell>
            <table:table-cell table:style-name="Tabella5.A2" office:value-type="string">
              <text:p text:style-name="P46">Acquisto di beni di consumo per il settore polizia municipale</text:p>
            </table:table-cell>
            <table:table-cell table:style-name="Tabella5.A2" office:value-type="string">
              <text:p text:style-name="P24">03.01-1.03.01.02.999</text:p>
            </table:table-cell>
            <table:table-cell table:style-name="Tabella5.D2" office:value-type="string">
              <text:p text:style-name="P24">900,00</text:p>
            </table:table-cell>
          </table:table-row>
          <table:table-row>
            <table:table-cell table:style-name="Tabella5.A2" office:value-type="string">
              <text:p text:style-name="P24">1116</text:p>
            </table:table-cell>
            <table:table-cell table:style-name="Tabella5.A2" office:value-type="string">
              <text:p text:style-name="P24">Spese di mantenimento e funzionamento anagrafe e stato civile</text:p>
            </table:table-cell>
            <table:table-cell table:style-name="Tabella5.A2" office:value-type="string">
              <text:p text:style-name="P49">01.07-1.03.02.99.999</text:p>
              <text:p text:style-name="P24"/>
            </table:table-cell>
            <table:table-cell table:style-name="Tabella5.D2" office:value-type="string">
              <text:p text:style-name="P54">400,00</text:p>
            </table:table-cell>
          </table:table-row>
          <table:table-row>
            <table:table-cell table:style-name="Tabella5.A2" office:value-type="string">
              <text:p text:style-name="P44">1476</text:p>
            </table:table-cell>
            <table:table-cell table:style-name="Tabella5.A2" office:value-type="string">
              <text:p text:style-name="P38">Acquisto beni di consumo biblioteca</text:p>
            </table:table-cell>
            <table:table-cell table:style-name="Tabella5.A2" office:value-type="string">
              <text:p text:style-name="P38">05.02-1.03.01.02.999</text:p>
            </table:table-cell>
            <table:table-cell table:style-name="Tabella5.D2" office:value-type="string">
              <text:p text:style-name="P48">421,54</text:p>
            </table:table-cell>
          </table:table-row>
        </table:table>
        <text:p text:style-name="P27"/>
        <text:list xml:id="list3086168455091751741" text:style-name="LS28">
          <text:list-item>
            <text:p text:style-name="P42"><text:span text:style-name="T2">Di dare atto che il codice identificativo della procedura (CIG) da indicare negli strumenti di pagamento relativi ad ogni transazione, è il seguente:</text:span><text:span text:style-name="T5"> Z502FE26EC</text:span><text:span text:style-name="T6">;</text:span></text:p>
          </text:list-item>
        </text:list>
        <text:p text:style-name="P11"/>
        <text:list xml:id="list11" text:style-name="LS28">
          <text:list-item>
            <text:p text:style-name="P41"><text:soft-page-break/>Di dare atto che il RUP del procedimento è la Dott.ssa Fauzia Micaela Pasciuta, che provvederà alla pubblicazione dei dati relativi al presente affidamento sul sito istituzionale dell’Ente, nella sezione Amministrazione Trasparente.</text:p>
          </text:list-item>
        </text:list>
        <text:p text:style-name="P18"/>
        <text:p text:style-name="P18"/>
        <text:p text:style-name="P10"><text:bookmark-end text:name="TESTO"/></text:p>
        <text:p text:style-name="P5"/>
        <text:p text:style-name="P5"/>
        <table:table table:name="Tabella1" table:style-name="Tabella1">
          <table:table-column table:style-name="Tabella1.A" table:number-columns-repeated="2"/>
          <table:table-row>
            <table:table-cell table:style-name="Tabella1.A1" office:value-type="string">
              <text:p text:style-name="P6"/>
            </table:table-cell>
            <table:table-cell table:style-name="Tabella1.A1" office:value-type="string">
              <text:p text:style-name="P4"><text:bookmark-start text:name="QUALIFICA1"/>IL RESPONSABILE DEL SETTORE GESTIONE RISORSE<text:bookmark-end text:name="QUALIFICA1"/></text:p>
            </table:table-cell>
          </table:table-row>
          <table:table-row>
            <table:table-cell table:style-name="Tabella1.A1" office:value-type="string">
              <text:p text:style-name="P8"/>
            </table:table-cell>
            <table:table-cell table:style-name="Tabella1.A1" office:value-type="string">
              <text:p text:style-name="P4"><text:bookmark-start text:name="FIRMA"/>Fauzia Micaela Pasciuta / INFOCERT SPA<text:bookmark-end text:name="FIRMA"/></text:p>
            </table:table-cell>
          </table:table-row>
          <table:table-row>
            <table:table-cell table:style-name="Tabella1.A1" office:value-type="string">
              <text:p text:style-name="P8"/>
            </table:table-cell>
            <table:table-cell table:style-name="Tabella1.A1" office:value-type="string">
              <text:p text:style-name="P35">Atto sottoscritto digitalmente</text:p>
            </table:table-cell>
          </table:table-row>
        </table:table>
        <text:p text:style-name="P5"/>
        <text:p text:style-name="P5"/>
        <text:p text:style-name="P5"/>
        <text:p text:style-name="P5"/>
        <text:p text:style-name="P28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751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386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2.021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656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291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926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561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196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83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751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386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2.021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656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291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926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561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196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83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number text:level="1" text:style-name="List26Level0" style:num-suffix=")" style:num-format="1">
        <style:list-level-properties text:space-before="0.635cm" text:min-label-width="0.794cm"/>
      </text:list-level-style-number>
      <text:list-level-style-number text:level="2" text:style-name="List26Level1" style:num-suffix="." style:num-format="a">
        <style:list-level-properties text:space-before="1.905cm" text:min-label-width="0.635cm"/>
      </text:list-level-style-number>
      <text:list-level-style-number text:level="3" text:style-name="List2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6Level3" style:num-suffix="." style:num-format="1">
        <style:list-level-properties text:space-before="4.445cm" text:min-label-width="0.635cm"/>
      </text:list-level-style-number>
      <text:list-level-style-number text:level="5" text:style-name="List26Level4" style:num-suffix="." style:num-format="a">
        <style:list-level-properties text:space-before="5.715cm" text:min-label-width="0.635cm"/>
      </text:list-level-style-number>
      <text:list-level-style-number text:level="6" text:style-name="List2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6Level6" style:num-suffix="." style:num-format="1">
        <style:list-level-properties text:space-before="8.255cm" text:min-label-width="0.635cm"/>
      </text:list-level-style-number>
      <text:list-level-style-number text:level="8" text:style-name="List26Level7" style:num-suffix="." style:num-format="a">
        <style:list-level-properties text:space-before="9.525cm" text:min-label-width="0.635cm"/>
      </text:list-level-style-number>
      <text:list-level-style-number text:level="9" text:style-name="List2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12-21T10:06:51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4" meta:paragraph-count="87" meta:word-count="1128" meta:character-count="7637" meta:non-whitespace-character-count="6470"/>
  </office:meta>
</office:document-meta>
</file>