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997cm" fo:margin-left="0cm" table:align="left" style:writing-mode="lr-tb"/>
    </style:style>
    <style:style style:name="Tabella4.A" style:family="table-column">
      <style:table-column-properties style:column-width="4.249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6.997cm" fo:margin-left="0cm" table:align="left" style:writing-mode="lr-tb"/>
    </style:style>
    <style:style style:name="Tabella5.A" style:family="table-column">
      <style:table-column-properties style:column-width="4.249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25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6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7" style:family="paragraph" style:parent-style-name="western">
      <style:paragraph-properties fo:margin-top="0cm" fo:margin-bottom="0cm" loext:contextual-spacing="false" fo:line-height="100%" fo:text-align="justify" style:justify-single-word="false"/>
    </style:style>
    <style:style style:name="P28" style:family="paragraph" style:parent-style-name="PROPOSTAGIUNTA">
      <style:paragraph-properties fo:margin-top="0cm" fo:margin-bottom="0cm" loext:contextual-spacing="false" fo:line-height="100%"/>
    </style:style>
    <style:style style:name="P29" style:family="paragraph" style:parent-style-name="Normale_20__28_Web_29_">
      <style:paragraph-properties fo:margin-top="0cm" fo:margin-bottom="0cm" loext:contextual-spacing="false" fo:line-height="100%" fo:text-align="justify" style:justify-single-word="false">
        <style:tab-stops>
          <style:tab-stop style:position="6.967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1" style:family="paragraph" style:parent-style-name="Text_20_body">
      <style:paragraph-properties fo:margin-left="0.635cm" fo:margin-right="0.808cm" fo:margin-top="0cm" fo:margin-bottom="0cm" loext:contextual-spacing="false" fo:line-height="100%" fo:text-align="justify" style:justify-single-word="false" fo:text-indent="0cm" style:auto-text-indent="false"/>
    </style:style>
    <style:style style:name="P32" style:family="paragraph" style:parent-style-name="Normale_20__28_Web_29_">
      <style:paragraph-properties fo:margin-left="0cm" fo:margin-right="0.079cm" fo:margin-top="0cm" fo:margin-bottom="0cm" loext:contextual-spacing="false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37" style:family="paragraph" style:parent-style-name="Text_20_body" style:list-style-name="LS24">
      <style:paragraph-properties fo:margin-top="0cm" fo:margin-bottom="0cm" loext:contextual-spacing="false" fo:line-height="100%" fo:text-align="justify" style:justify-single-word="false"/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P38" style:family="paragraph" style:parent-style-name="Text_20_body" style:list-style-name="LS24">
      <style:paragraph-properties fo:margin-top="0cm" fo:margin-bottom="0cm" loext:contextual-spacing="false" fo:line-height="100%" fo:text-align="justify" style:justify-single-word="false"/>
    </style:style>
    <style:style style:name="P39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rebuchet MS" fo:font-size="11pt" style:font-size-asian="11pt" style:font-size-complex="11pt"/>
    </style:style>
    <style:style style:name="P4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46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5" style:family="paragraph" style:parent-style-name="Standard" style:list-style-name="LS23">
      <style:paragraph-properties fo:margin-top="0cm" fo:margin-bottom="0cm" loext:contextual-spacing="false" fo:line-height="100%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57" style:family="paragraph" style:parent-style-name="Standard" style:list-style-name="LS25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59" style:family="paragraph" style:parent-style-name="Standard" style:list-style-name="LS25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fo:color="#000000" style:font-name="Trebuchet MS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0" style:family="paragraph" style:parent-style-name="Heading_20_2">
      <style:text-properties style:font-name="Trebuchet MS" fo:font-size="11pt" fo:font-weight="normal" style:font-size-asian="11pt" style:font-weight-asian="normal" style:font-name-complex="Courier New" style:font-size-complex="11pt" style:font-weight-complex="normal"/>
    </style:style>
    <style:style style:name="P61" style:family="paragraph" style:parent-style-name="Normale_20__28_Web_29_" style:list-style-name="LS24">
      <style:paragraph-properties fo:margin-top="0cm" fo:margin-bottom="0cm" loext:contextual-spacing="false" fo:line-height="100%"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62" style:family="paragraph" style:parent-style-name="Normale_20__28_Web_29_" style:list-style-name="LS24">
      <style:paragraph-properties fo:margin-top="0cm" fo:margin-bottom="0cm" loext:contextual-spacing="false" fo:line-height="100%" fo:text-align="justify" style:justify-single-word="false">
        <style:tab-stops>
          <style:tab-stop style:position="6.967cm"/>
        </style:tab-stops>
      </style:paragraph-properties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63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64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65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Trebuchet MS" fo:font-size="11pt" style:font-size-asian="11pt" style:font-size-complex="11pt"/>
    </style:style>
    <style:style style:name="P66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67" style:family="paragraph" style:parent-style-name="PROPOSTAGIUNTA">
      <style:paragraph-properties fo:margin-top="0cm" fo:margin-bottom="0cm" loext:contextual-spacing="false" fo:line-height="100%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rebuchet MS" fo:font-size="11pt" fo:language="it" fo:country="IT" fo:font-weight="normal" style:font-size-asian="11pt" style:font-weight-asian="normal" style:font-name-complex="Trebuchet MS" style:font-size-complex="11pt" style:font-weight-complex="normal"/>
    </style:style>
    <style:style style:name="T6" style:family="text">
      <style:text-properties style:font-name="Trebuchet MS" fo:font-size="11pt" fo:language="it" fo:country="IT" style:text-underline-style="none" fo:font-weight="normal" style:font-size-asian="11pt" style:font-weight-asian="normal" style:font-name-complex="Trebuchet MS" style:font-size-complex="11pt" style:font-weight-complex="normal"/>
    </style:style>
    <style:style style:name="T7" style:family="text"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T8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9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7"/>
      <text:p text:style-name="P7"/>
      <text:p text:style-name="Standard"><text:span text:style-name="T3">DETERMINAZIONE N. </text:span><text:bookmark-start text:name="NUMERODETE"/><text:span text:style-name="T3">937</text:span><text:bookmark-end text:name="NUMERODETE"/><text:span text:style-name="T3"> DEL </text:span><text:bookmark-start text:name="DATADETE"/><text:span text:style-name="T3">06/12/2019</text:span><text:bookmark-end text:name="DATADETE"/></text:p>
      <text:p text:style-name="P3"/>
      <text:p text:style-name="Standard"><text:span text:style-name="T4">OGGETTO: </text:span><text:bookmark-start text:name="OGGETTO"/><text:span text:style-name="T4"><text:s/>ACQUISTO DI TONER TRAMITE MEPA – DITTA FINBUC SRL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34">PREMESSA</text:p>
      <text:p text:style-name="P5"/>
      <text:p text:style-name="P14"><text:bookmark-start text:name="TESTO"/>Il presente provvedimento rientra nelle competenze di quest’organo ai sensi dell’art. 4 comma 2 del D.Lgs n. 165 del 30.03.2001;</text:p>
      <text:p text:style-name="P14"/>
      <text:p text:style-name="P8">Richiamato il Decreto Sindacale n. 18 del 12.10.2018, con il quale venivano nominate le nuove Posizioni Organizzative per il periodo dal 16.10.2018 al 30.04.2019;</text:p>
      <text:p text:style-name="P8"/>
      <text:p text:style-name="P18">Dato atto che con Decreto Sindacale n. 4 del 30.04.2019, sono state nominate le Posizioni Organizzative per il periodo dal 01.05.2019 al 31.12.2019;</text:p>
      <text:p text:style-name="P18"/>
      <text:p text:style-name="P18">Vista la deliberazione di Giunta Comunale n. 72 del 30.04.2019 con la quale è stata revisionata la macrostruttura dell'Ente;</text:p>
      <text:p text:style-name="P14"/>
      <text:p text:style-name="P22">Dato atto che con deliberazione di Consiglio Comunale n. 07 del 21/03/2019, è stato approvato il Documento Unico di Programmazione (D.U.P.) periodo 2019/2021;</text:p>
      <text:p text:style-name="P22"/>
      <text:p text:style-name="P39">Richiamata la deliberazione del Consiglio Comunale n. 08 del 21/03/2019, di approvazione del Bilancio di previsione esercizio 2019/2021, e relativi allegati;</text:p>
      <text:p text:style-name="P14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4"/>
      <text:p text:style-name="P13"><text:span text:style-name="T2">Il/La sottoscritta/o Fauzia Micaela Pasciuta in qualità di Responsabile del Settore “Gestione Risorse”</text:span><text:span text:style-name="T5">,</text:span><text:span text:style-name="T2"> ai sensi del comma 1 dell’art. 147 BIS del D.Lgs. n. 267/2000, esprime parere favorevole in merito alla regolarità tecnica del contenuto di questo provvedimento ed alla correttezza dell’azione amministrativa;</text:span></text:p>
      <text:p text:style-name="P15"/>
      <text:p text:style-name="P13"><text:span text:style-name="T7">Il/La sottoscritta/o Fauzia Micaela Pasciuta in qualità di Responsabile del Settore “Gestione Risorse”e</text:span><text:span text:style-name="T6"> ,</text:span><text:span text:style-name="T7"> ai sensi del comma 2 dell’art. 9 della D.L. 78/2009, convertito con modificazioni dalla L. 3 agosto 2009, n. 102 dà atto che il presente provvedimento è compatibile con gli stanziamenti di bilancio e con le regole di finanza pubblica.</text:span></text:p>
      <text:p text:style-name="P19"/>
      <text:h text:style-name="P60" text:outline-level="2">ILLUSTRAZIONE DELL’ATTIVITA’</text:h>
      <text:p text:style-name="P8"/>
      <text:p text:style-name="P9">Al fine di garantire la normale attività degli uffici è necessario acquistare alcuni toner;</text:p>
      <text:p text:style-name="P9"><text:soft-page-break/></text:p>
      <text:p text:style-name="P17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7"/>
      <text:list xml:id="list1549605246295803712" text:style-name="LS23">
        <text:list-item>
          <text:p text:style-name="P55">l’articolo 30, sui principi per l'aggiudicazione e l’esecuzione di appalti e concessioni e sugli appalti di forniture e servizi sotto la soglia comunitaria;</text:p>
        </text:list-item>
        <text:list-item>
          <text:p text:style-name="P55">l’articolo 35 sulle soglie di rilevanza comunitaria e metodi di calcolo del valore stimato degli appalti;</text:p>
        </text:list-item>
        <text:list-item>
          <text:p text:style-name="P55">l’articolo 36 sui contratti sotto soglia;</text:p>
        </text:list-item>
        <text:list-item>
          <text:p text:style-name="P55">l’articolo 29 sui principi in materia di trasparenza;</text:p>
        </text:list-item>
      </text:list>
      <text:p text:style-name="P17"/>
      <text:p text:style-name="P17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7"/>
      <text:p text:style-name="P17">Rilevato che in applicazione dell’articolo 36, comma 2, lettera a), del D.Lgs. n. 50/2016 è possibile la procedura negoziata mediante affidamento diretto nel rispetto dei principi enunciati dall’articolo 30 del D.Lgs n. 50/2016;</text:p>
      <text:p text:style-name="P17"/>
      <text:p text:style-name="P17">Rilevato che i principi di cui sopra sono integralmente garantiti e rispettati mediante il ricorso al MePa, gestito dalla Consip, soggetto aggregatore, in quanto l’apertura iniziale del mercato è assicurata dall’accreditamento degli operatori economici nel mercato elettronico da parte della Consip, mentre la negoziazione è assicurata dalla selezione dell’offerta migliore esposta nel catalogo;</text:p>
      <text:p text:style-name="P25"/>
      <text:p text:style-name="P27"><text:span text:style-name="T2">Dato atto che da un raffronto dei prodotti offerti dai diversi fornitori abilitati, è emerso che la <text:s/>ditta <text:s/>FINBUC SRL -</text:span><text:span text:style-name="T1"> VIA DI GROTTE PORTELLA, 4 - 00044, FRASCATI (RM) – PARTITA IVA 08573761007 -</text:span><text:span text:style-name="T2"> offre i prodotti richiesti al costo di € 541,91 - oltre IVA, per un totale di € 661,13;</text:span></text:p>
      <text:p text:style-name="P25"/>
      <text:p text:style-name="P17">Visto il vigente regolamento comunale per la disciplina dei contratti approvato con deliberazione di Giunta Comunale n. 112 del 05/09/2013, ed in particolare:</text:p>
      <text:p text:style-name="P17"/>
      <text:p text:style-name="P17">- l'articolo 14, in merito alle procedure di gara;</text:p>
      <text:p text:style-name="P17">- l’articolo 7 sulla stipulazione dei contratti tramite acquisti in MEPA/CONSIP;</text:p>
      <text:p text:style-name="P25"/>
      <text:p text:style-name="P16">Dato Atto che il contratto verrà stipulato mediante scrittura privata consistente nello scambio dei documenti di offerta e accettazione generati online sulla piattaforma del “mercato elettronico” di Consip S.p.A ;</text:p>
      <text:p text:style-name="P16"/>
      <text:p text:style-name="P20"><text:span text:style-name="T8">Accertato che non è dovuto alcun contributo all’Autorità per la vigilanza sui contratti pubblici di lavori servizi e forniture di cui all’articolo 6 del D.Lgs n. 163/2006 e che il codice di gara attribuito dal sistema AVCP SMART CIG è il seguente:</text:span><text:span text:style-name="T9"> ZE32B04D56</text:span><text:span text:style-name="T1">;</text:span></text:p>
      <text:p text:style-name="P28"><text:soft-page-break/></text:p>
      <text:p text:style-name="P67">Si ritiene di impegnare la somma sopra indicata al bilancio 2019 per l’acquisto di materiale di cancelleria e toner nel seguente modo:</text:p>
      <text:p text:style-name="P28"/>
      <table:table table:name="Tabella4" table:style-name="Tabella4">
        <table:table-column table:style-name="Tabella4.A" table:number-columns-repeated="4"/>
        <table:table-row>
          <table:table-cell table:style-name="Tabella4.A1" office:value-type="string">
            <text:p text:style-name="P41">capitolo</text:p>
          </table:table-cell>
          <table:table-cell table:style-name="Tabella4.A1" office:value-type="string">
            <text:p text:style-name="P42">descrizione</text:p>
          </table:table-cell>
          <table:table-cell table:style-name="Tabella4.A1" office:value-type="string">
            <text:p text:style-name="P42">codice bilancio</text:p>
          </table:table-cell>
          <table:table-cell table:style-name="Tabella4.D1" office:value-type="string">
            <text:p text:style-name="P42">Importo euro</text:p>
          </table:table-cell>
        </table:table-row>
        <table:table-row>
          <table:table-cell table:style-name="Tabella4.A2" office:value-type="string">
            <text:p text:style-name="P43">1043</text:p>
          </table:table-cell>
          <table:table-cell table:style-name="Tabella4.A2" office:value-type="string">
            <text:p text:style-name="P43">Acquisto di beni di consumo per uffici comunali</text:p>
          </table:table-cell>
          <table:table-cell table:style-name="Tabella4.A2" office:value-type="string">
            <text:p text:style-name="P43">01.03-1.03.01.02.001</text:p>
          </table:table-cell>
          <table:table-cell table:style-name="Tabella4.D2" office:value-type="string">
            <text:p text:style-name="P63">161,13</text:p>
          </table:table-cell>
        </table:table-row>
        <table:table-row>
          <table:table-cell table:style-name="Tabella4.A2" office:value-type="string">
            <text:p text:style-name="P43">1268</text:p>
          </table:table-cell>
          <table:table-cell table:style-name="Tabella4.A2" office:value-type="string">
            <text:p text:style-name="P43">Acquisto beni di consumo per il settore polizia municipale</text:p>
          </table:table-cell>
          <table:table-cell table:style-name="Tabella4.A2" office:value-type="string">
            <text:p text:style-name="P43">03.01-1.03.01.02.999</text:p>
          </table:table-cell>
          <table:table-cell table:style-name="Tabella4.D2" office:value-type="string">
            <text:p text:style-name="P65">300,00</text:p>
          </table:table-cell>
        </table:table-row>
        <table:table-row>
          <table:table-cell table:style-name="Tabella4.A2" office:value-type="string">
            <text:p text:style-name="P43">1476</text:p>
          </table:table-cell>
          <table:table-cell table:style-name="Tabella4.A2" office:value-type="string">
            <text:p text:style-name="P58">Acquisto beni di consumo Biblioteca</text:p>
          </table:table-cell>
          <table:table-cell table:style-name="Tabella4.A2" office:value-type="string">
            <text:p text:style-name="P44">05.02-1.03.01.02.999</text:p>
          </table:table-cell>
          <table:table-cell table:style-name="Tabella4.D2" office:value-type="string">
            <text:p text:style-name="P65">100,00</text:p>
          </table:table-cell>
        </table:table-row>
        <table:table-row>
          <table:table-cell table:style-name="Tabella4.A2" office:value-type="string">
            <text:p text:style-name="P43">1883</text:p>
          </table:table-cell>
          <table:table-cell table:style-name="Tabella4.A2" office:value-type="string">
            <text:p text:style-name="P43">Acquisto di beni di consumo servizi sociali</text:p>
          </table:table-cell>
          <table:table-cell table:style-name="Tabella4.A2" office:value-type="string">
            <text:p text:style-name="P43">12.04-1.03.01.02.999</text:p>
          </table:table-cell>
          <table:table-cell table:style-name="Tabella4.D2" office:value-type="string">
            <text:p text:style-name="P63">100,00</text:p>
          </table:table-cell>
        </table:table-row>
      </table:table>
      <text:p text:style-name="P30"/>
      <text:p text:style-name="P30">Il <text:s/>Responsabile del Settore Gestione Risorse viste:</text:p>
      <text:p text:style-name="P26"/>
      <text:p text:style-name="P26">- la premessa</text:p>
      <text:p text:style-name="P26">- l'illustrazione dell'attività</text:p>
      <text:p text:style-name="P66">le approva e <text:s/></text:p>
      <text:p text:style-name="P24">DETERMINA</text:p>
      <text:p text:style-name="P24"/>
      <text:list xml:id="list5966864733526552767" text:style-name="LS24">
        <text:list-item>
          <text:p text:style-name="P38"><text:span text:style-name="T2">Di affidare la fornitura di toner, <text:s/>mediante ricorso al M.E.P.A., attraverso il sistema dell'Ordine diretto di Acquisto (O.d.A.), alla ditta FINBUC SRL - VIA DI GROTTE PORTELLA, 4 - 00044, FRASCATI (RM) – PARTITA IVA 08573761007 <text:s/>- ordine mepa n. 5265609</text:span><text:span text:style-name="T1"> <text:s/>-</text:span><text:span text:style-name="T2"> <text:s/>per un importo di <text:s/>€ 541,91 - oltre IVA, per un totale di € 661,13;</text:span></text:p>
        </text:list-item>
      </text:list>
      <text:p text:style-name="P23"/>
      <text:list xml:id="list5" text:style-name="LS24">
        <text:list-item>
          <text:p text:style-name="P37">di perfezionare l'acquisto su MEPA attraverso la sottoscrizione, con firma digitale, dell'ordine diretto di acquisto;</text:p>
        </text:list-item>
      </text:list>
      <text:p text:style-name="P31"/>
      <text:list xml:id="list6" text:style-name="LS24">
        <text:list-item>
          <text:p text:style-name="P61">di assumere un impegno di spesa di € 661,13 <text:s/>a favore della ditta FINBUC SRL - VIA DI GROTTE PORTELLA, 4 - 00044, FRASCATI (RM) – PARTITA IVA 08573761007;</text:p>
        </text:list-item>
      </text:list>
      <text:p text:style-name="P32"/>
      <text:list xml:id="list7" text:style-name="LS24">
        <text:list-item>
          <text:p text:style-name="P62">Di impegnare la somma di euro 661,13 al seguente capitolo del bilancio 2019, per l'importo a fianco <text:s/>indicato:</text:p>
        </text:list-item>
      </text:list>
      <text:p text:style-name="P29"/>
      <table:table table:name="Tabella5" table:style-name="Tabella5">
        <table:table-column table:style-name="Tabella5.A" table:number-columns-repeated="4"/>
        <table:table-row>
          <table:table-cell table:style-name="Tabella5.A1" office:value-type="string">
            <text:p text:style-name="P41">capitolo</text:p>
          </table:table-cell>
          <table:table-cell table:style-name="Tabella5.A1" office:value-type="string">
            <text:p text:style-name="P42">descrizione</text:p>
          </table:table-cell>
          <table:table-cell table:style-name="Tabella5.A1" office:value-type="string">
            <text:p text:style-name="P42">codice bilancio</text:p>
          </table:table-cell>
          <table:table-cell table:style-name="Tabella5.D1" office:value-type="string">
            <text:p text:style-name="P42">Importo euro</text:p>
          </table:table-cell>
        </table:table-row>
        <table:table-row>
          <table:table-cell table:style-name="Tabella5.A2" office:value-type="string">
            <text:p text:style-name="P43">1043</text:p>
          </table:table-cell>
          <table:table-cell table:style-name="Tabella5.A2" office:value-type="string">
            <text:p text:style-name="P43">Acquisto di beni di consumo per uffici comunali</text:p>
          </table:table-cell>
          <table:table-cell table:style-name="Tabella5.A2" office:value-type="string">
            <text:p text:style-name="P43">01.03-1.03.01.02.001</text:p>
          </table:table-cell>
          <table:table-cell table:style-name="Tabella5.D2" office:value-type="string">
            <text:p text:style-name="P63">161,13</text:p>
          </table:table-cell>
        </table:table-row>
        <table:table-row>
          <table:table-cell table:style-name="Tabella5.A2" office:value-type="string">
            <text:p text:style-name="P43">1268</text:p>
          </table:table-cell>
          <table:table-cell table:style-name="Tabella5.A2" office:value-type="string">
            <text:p text:style-name="P43">Acquisto beni di consumo per il settore polizia municipale</text:p>
          </table:table-cell>
          <table:table-cell table:style-name="Tabella5.A2" office:value-type="string">
            <text:p text:style-name="P43">03.01-1.03.01.02.999</text:p>
          </table:table-cell>
          <table:table-cell table:style-name="Tabella5.D2" office:value-type="string">
            <text:p text:style-name="P65">300,00</text:p>
          </table:table-cell>
        </table:table-row>
        <table:table-row>
          <table:table-cell table:style-name="Tabella5.A2" office:value-type="string">
            <text:p text:style-name="P43">1476</text:p>
          </table:table-cell>
          <table:table-cell table:style-name="Tabella5.A2" office:value-type="string">
            <text:p text:style-name="P58">Acquisto beni di consumo Biblioteca</text:p>
          </table:table-cell>
          <table:table-cell table:style-name="Tabella5.A2" office:value-type="string">
            <text:p text:style-name="P44">05.02-1.03.01.02.999</text:p>
          </table:table-cell>
          <table:table-cell table:style-name="Tabella5.D2" office:value-type="string">
            <text:p text:style-name="P65">100,00</text:p>
          </table:table-cell>
        </table:table-row>
        <text:soft-page-break/>
        <table:table-row>
          <table:table-cell table:style-name="Tabella5.A2" office:value-type="string">
            <text:p text:style-name="P43">1883</text:p>
          </table:table-cell>
          <table:table-cell table:style-name="Tabella5.A2" office:value-type="string">
            <text:p text:style-name="P43">Acquisto di beni di consumo servizi sociali</text:p>
          </table:table-cell>
          <table:table-cell table:style-name="Tabella5.A2" office:value-type="string">
            <text:p text:style-name="P43">12.04-1.03.01.02.999</text:p>
          </table:table-cell>
          <table:table-cell table:style-name="Tabella5.D2" office:value-type="string">
            <text:p text:style-name="P63">100,00</text:p>
          </table:table-cell>
        </table:table-row>
      </table:table>
      <text:p text:style-name="P21"/>
      <text:list xml:id="list4800173932542701950" text:style-name="LS25">
        <text:list-item>
          <text:p text:style-name="P57"><text:span text:style-name="T2">Di dare atto che il codice identificativo della procedura (CIG) da indicare negli strumenti di pagamento relativi ad ogni transazione, è il seguente:</text:span><text:span text:style-name="T9"> ZE32B04D56;</text:span></text:p>
        </text:list-item>
      </text:list>
      <text:p text:style-name="P21"/>
      <text:list xml:id="list9" text:style-name="LS25">
        <text:list-item>
          <text:p text:style-name="P59">Di dare atto che il RUP del procedimento è la Dott.ssa Pasciuta Fauzia, che provvederà alla pubblicazione dei dati relativi al presente affidamento sul sito istituzionale dell’Ente, nella sezione Amministrazione Trasparente.</text:p>
        </text:list-item>
      </text:list>
      <text:p text:style-name="P12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51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3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)" style:num-format="1">
        <style:list-level-properties text:space-before="0.635cm" text:min-label-width="0.794cm"/>
      </text:list-level-style-number>
      <text:list-level-style-number text:level="2" text:style-name="List23Level1" style:num-suffix="." style:num-format="a">
        <style:list-level-properties text:space-before="1.905cm" text:min-label-width="0.635cm"/>
      </text:list-level-style-number>
      <text:list-level-style-number text:level="3" text:style-name="List2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3Level3" style:num-suffix="." style:num-format="1">
        <style:list-level-properties text:space-before="4.445cm" text:min-label-width="0.635cm"/>
      </text:list-level-style-number>
      <text:list-level-style-number text:level="5" text:style-name="List23Level4" style:num-suffix="." style:num-format="a">
        <style:list-level-properties text:space-before="5.715cm" text:min-label-width="0.635cm"/>
      </text:list-level-style-number>
      <text:list-level-style-number text:level="6" text:style-name="List2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3Level6" style:num-suffix="." style:num-format="1">
        <style:list-level-properties text:space-before="8.255cm" text:min-label-width="0.635cm"/>
      </text:list-level-style-number>
      <text:list-level-style-number text:level="8" text:style-name="List23Level7" style:num-suffix="." style:num-format="a">
        <style:list-level-properties text:space-before="9.525cm" text:min-label-width="0.635cm"/>
      </text:list-level-style-number>
      <text:list-level-style-number text:level="9" text:style-name="List2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19-12-05T17:50:28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4" meta:paragraph-count="87" meta:word-count="1134" meta:character-count="7615" meta:non-whitespace-character-count="6560"/>
  </office:meta>
</office:document-meta>
</file>