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6" style:family="table">
      <style:table-properties style:width="16.91cm" fo:margin-left="-0.037cm" table:align="left" style:writing-mode="lr-tb"/>
    </style:style>
    <style:style style:name="Tabella6.A" style:family="table-column">
      <style:table-column-properties style:column-width="2.007cm"/>
    </style:style>
    <style:style style:name="Tabella6.B" style:family="table-column">
      <style:table-column-properties style:column-width="7.893cm"/>
    </style:style>
    <style:style style:name="Tabella6.C" style:family="table-column">
      <style:table-column-properties style:column-width="4.299cm"/>
    </style:style>
    <style:style style:name="Tabella6.D" style:family="table-column">
      <style:table-column-properties style:column-width="2.711cm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6.D1" style:family="table-cell">
      <style:table-cell-properties style:vertical-align="top" fo:padding="0.097cm" fo:border="0.1pt solid #000000" fo:wrap-option="wrap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6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7" style:family="table">
      <style:table-properties style:width="16.91cm" fo:margin-left="-0.037cm" table:align="left" style:writing-mode="lr-tb"/>
    </style:style>
    <style:style style:name="Tabella7.A" style:family="table-column">
      <style:table-column-properties style:column-width="2.007cm"/>
    </style:style>
    <style:style style:name="Tabella7.B" style:family="table-column">
      <style:table-column-properties style:column-width="7.893cm"/>
    </style:style>
    <style:style style:name="Tabella7.C" style:family="table-column">
      <style:table-column-properties style:column-width="4.299cm"/>
    </style:style>
    <style:style style:name="Tabella7.D" style:family="table-column">
      <style:table-column-properties style:column-width="2.711cm"/>
    </style:style>
    <style:style style:name="Tabella7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7.D1" style:family="table-cell">
      <style:table-cell-properties style:vertical-align="top" fo:padding="0.097cm" fo:border="0.1pt solid #000000" fo:wrap-option="wrap"/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7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7pt" style:font-size-asian="7pt" style:font-name-complex="Trebuchet MS" style:font-size-complex="7pt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color="#000000" style:font-name="Trebuchet MS" fo:font-size="11pt" style:font-size-asian="11pt" fo:hyphenate="false" fo:hyphenation-remain-char-count="2" fo:hyphenation-push-char-count="2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rebuchet MS" fo:font-size="11pt" style:text-underline-style="none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style:font-size-asian="7pt" style:font-name-complex="Trebuchet MS" style:font-size-complex="7pt"/>
    </style:style>
    <style:style style:name="P21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2" style:family="paragraph" style:parent-style-name="western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</style:style>
    <style:style style:name="P24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8" style:family="paragraph" style:parent-style-name="Text_20_body">
      <style:paragraph-properties fo:margin-left="0.635cm" fo:margin-right="0.808cm" fo:text-indent="0cm" style:auto-text-indent="false"/>
    </style:style>
    <style:style style:name="P29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31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4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 style:font-name-complex="Courier New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rebuchetMS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3" style:family="paragraph" style:parent-style-name="Standard" style:list-style-name="LS23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6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 style:list-style-name="LS2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9" style:family="paragraph" style:parent-style-name="Standard" style:list-style-name="LS25">
      <style:paragraph-properties fo:margin-top="0cm" fo:margin-bottom="0.212cm" loext:contextual-spacing="false" fo:text-align="justify" style:justify-single-word="false" fo:hyphenation-ladder-count="no-limit"/>
      <style:text-properties fo:color="#000000" style:font-name="Trebuchet MS" fo:font-size="11pt" style:font-size-asian="11pt" fo:hyphenate="false" fo:hyphenation-remain-char-count="2" fo:hyphenation-push-char-count="2"/>
    </style:style>
    <style:style style:name="P50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1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size-complex="11pt"/>
    </style:style>
    <style:style style:name="P52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53" style:family="paragraph" style:parent-style-name="Text_20_body" style:list-style-name="LS24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4" style:family="paragraph" style:parent-style-name="Text_20_body" style:list-style-name="LS24">
      <style:paragraph-properties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P55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6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5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61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62" style:family="paragraph" style:parent-style-name="Normale_20__28_Web_29_" style:list-style-name="LS24">
      <style:paragraph-properties fo:text-align="justify" style:justify-single-word="false"/>
    </style:style>
    <style:style style:name="P63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4" style:family="paragraph" style:parent-style-name="western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5" style:family="paragraph" style:parent-style-name="western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ArialMT" fo:font-size="10pt" style:font-size-asian="10pt"/>
    </style:style>
    <style:style style:name="T7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8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9" style:family="text"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0" style:family="text">
      <style:text-properties fo:color="#000000" style:font-name="Trebuchet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1" style:family="text">
      <style:text-properties fo:color="#000000" style:font-name="TrebuchetMS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ffffff" style:font-name="Arial-BoldMT" fo:font-size="10pt" fo:font-weight="bold" style:font-size-asian="10pt" style:font-weight-asian="bold"/>
    </style:style>
    <style:style style:name="T13" style:family="text">
      <style:text-properties style:font-name="TrebuchetMS" fo:font-size="11pt" style:font-size-asian="11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tru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1">
        <text:p text:style-name="P34"/>
  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  <text:p text:style-name="P7"/>
        <text:p text:style-name="P7"/>
        <text:p text:style-name="Standard"><text:span text:style-name="T4">DETERMINAZIONE N. </text:span><text:bookmark-start text:name="NUMERODETE"/><text:span text:style-name="T4">937</text:span><text:bookmark-end text:name="NUMERODETE"/><text:span text:style-name="T4"> DEL </text:span><text:bookmark-start text:name="DATADETE"/><text:span text:style-name="T4">22/12/2020</text:span><text:bookmark-end text:name="DATADETE"/></text:p>
        <text:p text:style-name="P3"/>
        <text:p text:style-name="Standard"><text:span text:style-name="T5">OGGETTO: </text:span><text:bookmark-start text:name="OGGETTO"/><text:span text:style-name="T5">ACQUISTO DI MATERIALE DI CANCELLERIA E IGIENICO PER GLI UFFICI COMUNALI TRAMITE MEPA – DITTA OFFICE DEPOT ITALIA SRL</text:span><text:bookmark-end text:name="OGGETTO"/></text:p>
        <text:p text:style-name="P3"/>
        <text:p text:style-name="P1"/>
        <text:p text:style-name="P4"/>
        <text:p text:style-name="P4"><text:bookmark-start text:name="QUALIFICA"/>IL RESPONSABILE DEL SETTORE GESTIONE RISORSE<text:bookmark-end text:name="QUALIFICA"/></text:p>
        <text:p text:style-name="P4"/>
        <text:p text:style-name="P10"/>
        <text:p text:style-name="P50">PREMESSA</text:p>
        <text:p text:style-name="P5"/>
        <text:p text:style-name="P14"><text:bookmark-start text:name="TESTO"/>Il presente provvedimento rientra nelle competenze di quest’organo ai sensi dell’art. 4 comma 2 del D.Lgs n. 165 del 30.03.2001;</text:p>
        <text:p text:style-name="P14"/>
        <text:p text:style-name="P14">Richiamato il Decreto Sindacale n. 8/2019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 fino al 31/12/2020;</text:p>
        <text:p text:style-name="P14"/>
        <text:p text:style-name="P14">Dato atto che con deliberazione di Consiglio Comunale n. 22 del 24/06/2020, è stato approvato il Documento Unico di Programmazione (D.U.P.) periodo 2019/2021;</text:p>
        <text:p text:style-name="P14"/>
        <text:p text:style-name="P14">Richiamata la deliberazione del Consiglio Comunale n. 23 del 24/06/2020, di approvazione del Bilancio di previsione esercizio 2020/2022, e relativi allegati;</text:p>
        <text:p text:style-name="P14"/>
        <text:p text:style-name="P14">Con deliberazione di Giunta comunale n. 163 del 08.10.2020 è stata modifica la Macrostruttura dell'Ente con la nomina di un nuova posizione organizzativa nominata con decreto sindacale n. 11 del 30.10.2020;</text:p>
        <text:p text:style-name="P14"><text:s/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  <text:p text:style-name="P14"/>
        <text:p text:style-name="P14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  <text:p text:style-name="P14"/>
        <text:p text:style-name="P14">La sottoscritta Fauzia Micaela Pasciuta Responsabile del Settore “Gestione Risorse”, ai sensi del comma 1 dell’art. 147 BIS del D.Lgs. n. 267/2000, esprime parere favorevole in merito alla regolarità tecnica del contenuto di questo provvedimento ed alla correttezza dell’azione amministrativa;</text:p>
        <text:p text:style-name="P14"/>
        <text:p text:style-name="P14">La sottoscritta Fauzia Micaela Pasciuta Responsabile del Settore “Gestione Risorse”, ai sensi del comma 2 dell’art. 9 della D.L. 78/2009, convertito con modificazioni dalla L. 3 agosto 2009, n. <text:soft-page-break/>102 dà atto che il presente provvedimento è compatibile con gli stanziamenti di bilancio e con le regole di finanza pubblica.</text:p>
        <text:p text:style-name="P16"/>
        <text:p text:style-name="P40">La sottoscritta Fauzia Micaela Pasciuta Responsabile del Settore “Gestione Risorse”, ai sensi del comma 2 dell’art. 9 della D.L. 78/2009, convertito con modificazioni dalla L. 3 agosto 2009, n. 102 dà atto che il presente provvedimento è compatibile con gli stanziamenti di bilancio e con le regole di finanza pubblica.</text:p>
        <text:h text:style-name="P61" text:outline-level="2">ILLUSTRAZIONE DELL’ATTIVITA’</text:h>
        <text:p text:style-name="P11"/>
        <text:p text:style-name="P38">Al fine di garantire la normale attività degli uffici, è necessario procedere all’acquisto di <text:s text:c="2"/>materiale di cancelleria e igienico per gli uffici comunali;</text:p>
        <text:p text:style-name="P9"/>
        <text:p text:style-name="P42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  <text:list xml:id="list2982701752162822765" text:style-name="LS23">
          <text:list-item>
            <text:p text:style-name="P43">l’articolo 30, sui principi per l'aggiudicazione e l’esecuzione di appalti e concessioni e sugli appalti di forniture e servizi sotto la soglia comunitaria;</text:p>
          </text:list-item>
          <text:list-item>
            <text:p text:style-name="P43">l’articolo 35 sulle soglie di rilevanza comunitaria e metodi di calcolo del valore stimato degli appalti;</text:p>
          </text:list-item>
          <text:list-item>
            <text:p text:style-name="P43">l’articolo 36 sui contratti sotto soglia;</text:p>
          </text:list-item>
          <text:list-item>
            <text:p text:style-name="P43">l’articolo 29 sui principi in materia di trasparenza;</text:p>
          </text:list-item>
        </text:list>
        <text:p text:style-name="P17"/>
        <text:p text:style-name="P42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</text:p>
        <text:p text:style-name="P42">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  <text:p text:style-name="P19"/>
        <text:p text:style-name="P42">Rilevato che in applicazione dell’articolo 36, comma 2, lettera a), del D.Lgs. n. 50/2016 è possibile la procedura negoziata mediante affidamento diretto nel rispetto dei principi enunciati dall’articolo 30 del D.Lgs n. 50/2016;</text:p>
        <text:p text:style-name="P17"/>
        <text:p text:style-name="P42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  <text:p text:style-name="P21"/>
        <text:p text:style-name="P22"><text:span text:style-name="T3">Dato atto che da un raffronto dei prodotti offerti dai diversi fornitori abilitati, è emerso che la <text:s/>ditta Office Depot Italia Srl <text:s/>– Centro Direzionale Milanofiori Strada 1- PALAZZO E SCALA 3 - 20090 ASSAGO (MI) - P.Iva</text:span><text:span text:style-name="T5"> <text:s/></text:span><text:span text:style-name="T2">03675290286 -</text:span><text:span text:style-name="T3"> <text:s/>offre i prodotti richiesti al costo di €</text:span><text:span text:style-name="T1"> <text:s/>1.953,97</text:span><text:span text:style-name="T3"> oltre IVA, per un totale di € 2.383,84</text:span><text:span text:style-name="T6">;</text:span><text:span text:style-name="T12">IONI</text:span></text:p>
        <text:p text:style-name="P22"/>
        <text:p text:style-name="P45">Visto il vigente regolamento comunale per la disciplina dei contratti approvato con deliberazione di Giunta Comunale n. 112 del 05/09/2013, ed in particolare:</text:p>
        <text:p text:style-name="P20"/>
        <text:p text:style-name="P45">- l'articolo 14, in merito alle procedure di gara;</text:p>
        <text:p text:style-name="P42"><text:soft-page-break/>- l’articolo 7 sulla stipulazione dei contratti tramite acquisti in MEPA/CONSIP;</text:p>
        <text:p text:style-name="P21"/>
        <text:p text:style-name="P44">Dato Atto che il contratto verrà stipulato mediante scrittura privata consistente nello scambio dei documenti di offerta e accettazione generati online sulla piattaforma del “mercato elettronico” di Consip S.p.A ;</text:p>
        <text:p text:style-name="P18"/>
        <text:p text:style-name="P46">Accertato che non è dovuto alcun contributo all’Autorità per la vigilanza sui contratti pubblici di lavori servizi e forniture di cui all’articolo 6 del D.Lgs n. 163/2006 e che il codice di gara attribuito dal sistema AVCP SMART CIG è il seguente: ZE72FE0034;</text:p>
        <text:p text:style-name="P23"/>
        <text:p text:style-name="P63">Si ritiene di impegnare la somma sopra indicata al bilancio 2020 all’acquisto di materiale <text:s/>di cancelleria varia per gli uffici comunali nel seguente modo:</text:p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row>
            <table:table-cell table:style-name="Tabella6.A1" office:value-type="string">
              <text:p text:style-name="P56">capitolo</text:p>
            </table:table-cell>
            <table:table-cell table:style-name="Tabella6.A1" office:value-type="string">
              <text:p text:style-name="P27">descrizione</text:p>
            </table:table-cell>
            <table:table-cell table:style-name="Tabella6.A1" office:value-type="string">
              <text:p text:style-name="P27">codice bilancio</text:p>
            </table:table-cell>
            <table:table-cell table:style-name="Tabella6.D1" office:value-type="string">
              <text:p text:style-name="P27">Importo euro</text:p>
            </table:table-cell>
          </table:table-row>
          <table:table-row>
            <table:table-cell table:style-name="Tabella6.A2" office:value-type="string">
              <text:p text:style-name="P27">1043</text:p>
            </table:table-cell>
            <table:table-cell table:style-name="Tabella6.A2" office:value-type="string">
              <text:p text:style-name="P27">Acquisto di beni di consumo per uffici comunali</text:p>
            </table:table-cell>
            <table:table-cell table:style-name="Tabella6.A2" office:value-type="string">
              <text:p text:style-name="P27">01.03-1.03.01.02.001</text:p>
            </table:table-cell>
            <table:table-cell table:style-name="Tabella6.D2" office:value-type="string">
              <text:p text:style-name="P64">600,00</text:p>
            </table:table-cell>
          </table:table-row>
          <table:table-row>
            <table:table-cell table:style-name="Tabella6.A2" office:value-type="string">
              <text:p text:style-name="P27">1268</text:p>
            </table:table-cell>
            <table:table-cell table:style-name="Tabella6.A2" office:value-type="string">
              <text:p text:style-name="P27">Acquisto beni di consumo per il settore polizia municipale</text:p>
            </table:table-cell>
            <table:table-cell table:style-name="Tabella6.A2" office:value-type="string">
              <text:p text:style-name="P27">03.01-1.03.01.02.999</text:p>
            </table:table-cell>
            <table:table-cell table:style-name="Tabella6.D2" office:value-type="string">
              <text:p text:style-name="P65">800,00</text:p>
            </table:table-cell>
          </table:table-row>
          <table:table-row>
            <table:table-cell table:style-name="Tabella6.A2" office:value-type="string">
              <text:p text:style-name="P27">1883</text:p>
            </table:table-cell>
            <table:table-cell table:style-name="Tabella6.A2" office:value-type="string">
              <text:p text:style-name="P27">Acquisto di beni di consumo servizi sociali</text:p>
            </table:table-cell>
            <table:table-cell table:style-name="Tabella6.A2" office:value-type="string">
              <text:p text:style-name="P27">12.04-1.03.01.02.999</text:p>
            </table:table-cell>
            <table:table-cell table:style-name="Tabella6.D2" office:value-type="string">
              <text:p text:style-name="P64">300,00</text:p>
            </table:table-cell>
          </table:table-row>
          <table:table-row>
            <table:table-cell table:style-name="Tabella6.A2" office:value-type="string">
              <text:p text:style-name="P27">1116</text:p>
            </table:table-cell>
            <table:table-cell table:style-name="Tabella6.A2" office:value-type="string">
              <text:p text:style-name="P27">Spese di mantenimento e funzionamento anagrafe e stato civile</text:p>
            </table:table-cell>
            <table:table-cell table:style-name="Tabella6.A2" office:value-type="string">
              <text:p text:style-name="P60">01.07-1.03.02.99.999</text:p>
              <text:p text:style-name="P27"/>
            </table:table-cell>
            <table:table-cell table:style-name="Tabella6.D2" office:value-type="string">
              <text:p text:style-name="P65">300,00</text:p>
            </table:table-cell>
          </table:table-row>
          <table:table-row>
            <table:table-cell table:style-name="Tabella6.A2" office:value-type="string">
              <text:p text:style-name="P57">1476</text:p>
            </table:table-cell>
            <table:table-cell table:style-name="Tabella6.A2" office:value-type="string">
              <text:p text:style-name="P41">Acquisto beni di consumo biblioteca</text:p>
            </table:table-cell>
            <table:table-cell table:style-name="Tabella6.A2" office:value-type="string">
              <text:p text:style-name="P41">05.02-1.03.01.02.999</text:p>
            </table:table-cell>
            <table:table-cell table:style-name="Tabella6.D2" office:value-type="string">
              <text:p text:style-name="P59">383,84</text:p>
            </table:table-cell>
          </table:table-row>
        </table:table>
        <text:p text:style-name="P24"/>
        <text:p text:style-name="P24">Il presente atto è proposto dal Responsabile del Settore Gestione Risorse;</text:p>
        <text:p text:style-name="P25"><text:span text:style-name="T10">I Responsabili dei Settori: Gestione Risorse</text:span><text:span text:style-name="T11"> – Polizia Locale e</text:span><text:span text:style-name="T13"> Protezione civile - Servizi al Cittadino - Servizi Sociali - Cultura, eventi e Biblioteca</text:span></text:p>
        <text:p text:style-name="P6">Viste:</text:p>
        <text:p text:style-name="P6">-<text:tab/>La premessa</text:p>
        <text:p text:style-name="P6">-<text:tab/>L’illustrazione attività</text:p>
        <text:p text:style-name="P26"/>
        <text:p text:style-name="P26">Le approvano e</text:p>
        <text:p text:style-name="P15">DETERMINANO</text:p>
        <text:p text:style-name="P15"/>
        <text:list xml:id="list6703893387416007866" text:style-name="LS24">
          <text:list-item>
            <text:p text:style-name="P53">Di affidare la fornitura di <text:s/>cancelleria e igienico, <text:s/>mediante ricorso al M.E.P.A., attraverso il sistema dell'Ordine diretto di Acquisto (O.d.A.), alla ditta <text:s text:c="2"/>Office Depot Italia Srl <text:s/>– Centro Direzionale Milanofiori Strada 1 – PALAZZO E SCALA 3 - 20090 ASSAGO (MI) - P.Iva 03675290286 <text:s/>- ordine mepa n. 5930044, per un importo € 1.953,97 oltre IVA, per un totale di € 2.383,84;</text:p>
          </text:list-item>
        </text:list>
        <text:p text:style-name="Text_20_body"/>
        <text:list xml:id="list5" text:style-name="LS24">
          <text:list-item>
            <text:p text:style-name="P54">di perfezionare l'acquisto su MEPA attraverso la sottoscrizione, con firma digitale, degli ordini diretti di acquisto;</text:p>
          </text:list-item>
        </text:list>
        <text:p text:style-name="P28"/>
        <text:list xml:id="list6" text:style-name="LS24">
          <text:list-item>
            <text:p text:style-name="P62"><text:span text:style-name="T7">Di assumere un impegno di spesa di € 2.383,84 <text:s/>a favore della ditta Office Depot Italia Srl <text:s/>– Centro Direzionale Milanofiori Strada 1 <text:s/>– PALAZZO E SCALA 3 - 20090 ASSAGO (MI) - P.Iva</text:span><text:span text:style-name="T9"> <text:s/></text:span><text:span text:style-name="T7">03675290286;</text:span></text:p>
          </text:list-item>
        </text:list>
        <text:p text:style-name="P29"/>
        <text:list xml:id="list7" text:style-name="LS24">
          <text:list-item>
            <text:p text:style-name="P62"><text:soft-page-break/><text:span text:style-name="T8">Di impegnare la somma di euro</text:span><text:span text:style-name="T7"> 2.383,84</text:span><text:span text:style-name="T8"> ai seguenti capitoli del bilancio 2020, per gli importi a fianco di ciascuno indicati:</text:span></text:p>
          </text:list-item>
        </text:list>
        <text:p text:style-name="P30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row>
            <table:table-cell table:style-name="Tabella7.A1" office:value-type="string">
              <text:p text:style-name="P56">capitolo</text:p>
            </table:table-cell>
            <table:table-cell table:style-name="Tabella7.A1" office:value-type="string">
              <text:p text:style-name="P27">descrizione</text:p>
            </table:table-cell>
            <table:table-cell table:style-name="Tabella7.A1" office:value-type="string">
              <text:p text:style-name="P27">codice bilancio</text:p>
            </table:table-cell>
            <table:table-cell table:style-name="Tabella7.D1" office:value-type="string">
              <text:p text:style-name="P27">Importo euro</text:p>
            </table:table-cell>
          </table:table-row>
          <table:table-row>
            <table:table-cell table:style-name="Tabella7.A2" office:value-type="string">
              <text:p text:style-name="P27">1043</text:p>
            </table:table-cell>
            <table:table-cell table:style-name="Tabella7.A2" office:value-type="string">
              <text:p text:style-name="P27">Acquisto di beni di consumo per uffici comunali</text:p>
            </table:table-cell>
            <table:table-cell table:style-name="Tabella7.A2" office:value-type="string">
              <text:p text:style-name="P27">01.03-1.03.01.02.001</text:p>
            </table:table-cell>
            <table:table-cell table:style-name="Tabella7.D2" office:value-type="string">
              <text:p text:style-name="P64">600,00</text:p>
            </table:table-cell>
          </table:table-row>
          <table:table-row>
            <table:table-cell table:style-name="Tabella7.A2" office:value-type="string">
              <text:p text:style-name="P27">1268</text:p>
            </table:table-cell>
            <table:table-cell table:style-name="Tabella7.A2" office:value-type="string">
              <text:p text:style-name="P27">Acquisto beni di consumo per il settore polizia municipale</text:p>
            </table:table-cell>
            <table:table-cell table:style-name="Tabella7.A2" office:value-type="string">
              <text:p text:style-name="P27">03.01-1.03.01.02.999</text:p>
            </table:table-cell>
            <table:table-cell table:style-name="Tabella7.D2" office:value-type="string">
              <text:p text:style-name="P65">800,00</text:p>
            </table:table-cell>
          </table:table-row>
          <table:table-row>
            <table:table-cell table:style-name="Tabella7.A2" office:value-type="string">
              <text:p text:style-name="P27">1883</text:p>
            </table:table-cell>
            <table:table-cell table:style-name="Tabella7.A2" office:value-type="string">
              <text:p text:style-name="P27">Acquisto di beni di consumo servizi sociali</text:p>
            </table:table-cell>
            <table:table-cell table:style-name="Tabella7.A2" office:value-type="string">
              <text:p text:style-name="P27">12.04-1.03.01.02.999</text:p>
            </table:table-cell>
            <table:table-cell table:style-name="Tabella7.D2" office:value-type="string">
              <text:p text:style-name="P64">300,00</text:p>
            </table:table-cell>
          </table:table-row>
          <table:table-row>
            <table:table-cell table:style-name="Tabella7.A2" office:value-type="string">
              <text:p text:style-name="P27">1116</text:p>
            </table:table-cell>
            <table:table-cell table:style-name="Tabella7.A2" office:value-type="string">
              <text:p text:style-name="P27">Spese di mantenimento e funzionamento anagrafe e stato civile</text:p>
            </table:table-cell>
            <table:table-cell table:style-name="Tabella7.A2" office:value-type="string">
              <text:p text:style-name="P60">01.07-1.03.02.99.999</text:p>
              <text:p text:style-name="P27"/>
            </table:table-cell>
            <table:table-cell table:style-name="Tabella7.D2" office:value-type="string">
              <text:p text:style-name="P65">300,00</text:p>
            </table:table-cell>
          </table:table-row>
          <table:table-row>
            <table:table-cell table:style-name="Tabella7.A2" office:value-type="string">
              <text:p text:style-name="P57">1476</text:p>
            </table:table-cell>
            <table:table-cell table:style-name="Tabella7.A2" office:value-type="string">
              <text:p text:style-name="P41">Acquisto beni di consumo biblioteca</text:p>
            </table:table-cell>
            <table:table-cell table:style-name="Tabella7.A2" office:value-type="string">
              <text:p text:style-name="P41">05.02-1.03.01.02.999</text:p>
            </table:table-cell>
            <table:table-cell table:style-name="Tabella7.D2" office:value-type="string">
              <text:p text:style-name="P59">383,84</text:p>
            </table:table-cell>
          </table:table-row>
        </table:table>
        <text:p text:style-name="P31"/>
        <text:list xml:id="list6249205058197412895" text:style-name="LS25">
          <text:list-item>
            <text:p text:style-name="P48"><text:span text:style-name="T3">Di dare atto che il codice identificativo della procedura (CIG) da indicare negli strumenti di pagamento relativi ad ogni transazione, è il seguente:</text:span><text:span text:style-name="T7"> ZE72FE0034;</text:span></text:p>
          </text:list-item>
        </text:list>
        <text:p text:style-name="P12"/>
        <text:list xml:id="list9" text:style-name="LS25">
          <text:list-item>
            <text:p text:style-name="P49">Di dare atto che il RUP del procedimento è la Dott.ssa Pasciuta Fauzia, che provvederà alla pubblicazione dei dati relativi al presente affidamento sul sito istituzionale dell’Ente, nella sezione Amministrazione Trasparente.</text:p>
          </text:list-item>
        </text:list>
        <text:p text:style-name="P13"/>
        <text:p text:style-name="P11"><text:bookmark-end text:name="TESTO"/></text:p>
        <text:p text:style-name="P5"/>
        <text:p text:style-name="P5"/>
        <table:table table:name="Tabella1" table:style-name="Tabella1">
          <table:table-column table:style-name="Tabella1.A" table:number-columns-repeated="2"/>
          <table:table-row>
            <table:table-cell table:style-name="Tabella1.A1" office:value-type="string">
              <text:p text:style-name="P6"/>
            </table:table-cell>
            <table:table-cell table:style-name="Tabella1.A1" office:value-type="string">
              <text:p text:style-name="P4"><text:bookmark-start text:name="QUALIFICA1"/>IL RESPONSABILE DEL SETTORE GESTIONE RISORSE<text:bookmark-end text:name="QUALIFICA1"/></text:p>
            </table:table-cell>
          </table:table-row>
          <table:table-row>
            <table:table-cell table:style-name="Tabella1.A1" office:value-type="string">
              <text:p text:style-name="P8"/>
            </table:table-cell>
            <table:table-cell table:style-name="Tabella1.A1" office:value-type="string">
              <text:p text:style-name="P4"><text:bookmark-start text:name="FIRMA"/>Fauzia Micaela Pasciuta / INFOCERT SPA<text:bookmark-end text:name="FIRMA"/></text:p>
            </table:table-cell>
          </table:table-row>
          <table:table-row>
            <table:table-cell table:style-name="Tabella1.A1" office:value-type="string">
              <text:p text:style-name="P8"/>
            </table:table-cell>
            <table:table-cell table:style-name="Tabella1.A1" office:value-type="string">
              <text:p text:style-name="P39">Atto sottoscritto digitalmente</text:p>
            </table:table-cell>
          </table:table-row>
        </table:table>
        <text:p text:style-name="P5"/>
        <text:p text:style-name="P5"/>
        <text:p text:style-name="P5"/>
        <text:p text:style-name="P5"/>
        <text:p text:style-name="P32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)" style:num-format="1">
        <style:list-level-properties text:space-before="0.635cm" text:min-label-width="0.794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12-21T09:42:54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4" meta:paragraph-count="99" meta:word-count="1340" meta:character-count="9043" meta:non-whitespace-character-count="7785"/>
  </office:meta>
</office:document-meta>
</file>