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9"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0" style:family="paragraph" style:parent-style-name="Standard">
      <style:paragraph-properties fo:text-align="justify" style:justify-single-word="false"/>
      <style:text-properties style:text-line-through-style="none" style:text-line-through-type="none" style:font-name="Trebuchet MS" fo:font-size="11pt" style:text-underline-style="none" fo:font-weight="normal" style:font-size-asian="11pt" style:font-weight-asian="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loext:contextual-spacing="false" fo:text-align="justify" style:justify-single-word="false" style:text-autospace="none"/>
    </style:style>
    <style:style style:name="P13" style:family="paragraph" style:parent-style-name="Standard">
      <style:paragraph-properties fo:margin-top="0cm" fo:margin-bottom="0cm" loext:contextual-spacing="false" fo:text-align="justify" style:justify-single-word="false" style:text-autospace="none"/>
      <style:text-properties style:font-name="Trebuchet MS" fo:font-size="11pt" style:text-underline-style="none" style:font-name-asian="Arial" style:font-size-asian="11pt" style:font-name-complex="Trebuchet MS" style:font-size-complex="11pt"/>
    </style:style>
    <style:style style:name="P14"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style:font-name-asian="Arial" style:font-size-asian="11pt" style:font-name-complex="Trebuchet MS" style:font-size-complex="11pt"/>
    </style:style>
    <style:style style:name="P15"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style:font-name-asian="Arial" style:font-size-asian="11pt" style:font-name-complex="Trebuchet MS" style:font-size-complex="11pt" fo:hyphenate="false" fo:hyphenation-remain-char-count="2" fo:hyphenation-push-char-count="2"/>
    </style:style>
    <style:style style:name="P16" style:family="paragraph" style:parent-style-name="Default">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style:font-name-asian="Arial" style:font-size-asian="11pt" style:font-name-complex="Trebuchet MS" style:font-size-complex="11pt"/>
    </style:style>
    <style:style style:name="P17" style:family="paragraph" style:parent-style-name="Default">
      <style:paragraph-properties fo:margin-top="0cm" fo:margin-bottom="0cm" loext:contextual-spacing="false" fo:text-align="justify" style:justify-single-word="false" fo:hyphenation-ladder-count="no-limit"/>
      <style:text-properties fo:color="#000000" style:text-line-through-style="none" style:text-line-through-type="none"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18" style:family="paragraph" style:parent-style-name="Text_20_body">
      <style:paragraph-properties fo:margin-top="0cm" fo:margin-bottom="0cm" loext:contextual-spacing="false" fo:text-align="justify" style:justify-single-word="false" fo:hyphenation-ladder-count="no-limit"/>
      <style:text-properties style:font-name="Trebuchet MS" fo:font-size="11pt" fo:language="it" fo:country="IT" style:text-underline-style="none" fo:font-weight="bold" style:font-name-asian="Arial" style:font-size-asian="11pt" style:font-weight-asian="bold" style:font-name-complex="Trebuchet MS" style:font-size-complex="11pt" style:font-weight-complex="normal" fo:hyphenate="false" fo:hyphenation-remain-char-count="2" fo:hyphenation-push-char-count="2"/>
    </style:style>
    <style:style style:name="P19" style:family="paragraph" style:parent-style-name="Text_20_body">
      <style:paragraph-properties fo:line-height="100%" fo:text-align="justify" style:justify-single-word="false"/>
      <style:text-properties style:font-name="Trebuchet MS" fo:font-size="11pt" style:font-size-asian="11pt" style:font-name-complex="Trebuchet MS" style:font-size-complex="11pt"/>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style:text-line-through-style="none" style:text-line-through-type="none" style:font-name="Trebuchet MS" fo:font-size="11pt" style:text-underline-style="none" fo:font-weight="normal" style:font-size-asian="11pt" style:font-weight-asian="normal" style:font-size-complex="11pt"/>
    </style:style>
    <style:style style:name="P22" style:family="paragraph" style:parent-style-name="Default">
      <style:paragraph-properties fo:text-align="justify" style:justify-single-word="false"/>
      <style:text-properties style:text-line-through-style="none" style:text-line-through-type="none" style:font-name="Trebuchet MS" fo:font-size="11pt" style:text-underline-style="none" fo:font-weight="normal" style:font-size-asian="11pt" style:font-weight-asian="normal" style:font-name-complex="Trebuchet MS" style:font-size-complex="11pt"/>
    </style:style>
    <style:style style:name="P23" style:family="paragraph" style:parent-style-name="Default">
      <style:paragraph-properties fo:text-align="justify" style:justify-single-word="false"/>
      <style:text-properties style:text-line-through-style="none" style:text-line-through-type="none" style:font-name="Trebuchet MS" fo:font-size="11pt" style:text-underline-style="none" style:font-size-asian="11pt" style:font-size-complex="11pt"/>
    </style:style>
    <style:style style:name="P24"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style>
    <style:style style:name="P25"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26" style:family="paragraph" style:parent-style-name="Default">
      <style:paragraph-properties fo:margin-left="1.27cm" fo:margin-right="0cm" fo:text-align="justify" style:justify-single-word="false" fo:text-indent="0cm" style:auto-text-indent="false"/>
      <style:text-properties style:text-line-through-style="none" style:text-line-through-type="none" style:font-name="Trebuchet MS" fo:font-size="11pt" style:text-underline-style="none" fo:font-weight="normal" style:font-size-asian="11pt" style:font-weight-asian="normal"/>
    </style:style>
    <style:style style:name="P27" style:family="paragraph" style:parent-style-name="Default">
      <style:paragraph-properties fo:margin-left="1.27cm" fo:margin-right="0cm" fo:margin-top="0cm" fo:margin-bottom="0cm" loext:contextual-spacing="false" fo:text-align="justify" style:justify-single-word="false" fo:hyphenation-ladder-count="no-limit" fo:text-indent="0cm" style:auto-text-indent="false"/>
      <style:text-properties fo:color="#000000" style:text-line-through-style="none" style:text-line-through-type="none"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28"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9"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30" style:family="paragraph" style:parent-style-name="Text_20_body">
      <style:paragraph-properties fo:line-height="100%" fo:text-align="justify" style:justify-single-word="false"/>
      <style:text-properties style:font-name="Trebuchet MS" fo:font-size="11pt" style:font-size-asian="11pt" style:font-name-complex="Trebuchet MS" style:font-size-complex="11pt"/>
    </style:style>
    <style:style style:name="P31"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2" style:family="paragraph" style:parent-style-name="Text_20_body">
      <style:paragraph-properties fo:margin-top="0cm" fo:margin-bottom="0cm" loext:contextual-spacing="false" fo:text-align="center" style:justify-single-word="false" fo:hyphenation-ladder-count="no-limit"/>
      <style:text-properties style:font-name="Trebuchet MS" fo:font-size="11pt" fo:language="it" fo:country="IT" style:text-underline-style="none" fo:font-weight="bold" style:font-name-asian="Arial" style:font-size-asian="11pt" style:font-weight-asian="bold" style:font-name-complex="Trebuchet MS" style:font-size-complex="11pt" style:font-weight-complex="normal" fo:hyphenate="false" fo:hyphenation-remain-char-count="2" fo:hyphenation-push-char-count="2"/>
    </style:style>
    <style:style style:name="P33" style:family="paragraph" style:parent-style-name="Default">
      <style:paragraph-properties fo:text-align="justify" style:justify-single-word="false"/>
      <style:text-properties style:text-line-through-style="none" style:text-line-through-type="none" style:font-name="Trebuchet MS" fo:font-size="11pt" style:text-underline-style="none" fo:font-weight="normal" style:font-size-asian="11pt" style:font-weight-asian="normal" style:font-size-complex="11pt"/>
    </style:style>
    <style:style style:name="P34" style:family="paragraph" style:parent-style-name="Default">
      <style:paragraph-properties fo:text-align="justify" style:justify-single-word="false"/>
      <style:text-properties style:text-line-through-style="none" style:text-line-through-type="none" style:font-name="Trebuchet MS" fo:font-size="11pt" style:text-underline-style="none" style:font-size-asian="11pt" style:font-size-complex="11pt"/>
    </style:style>
    <style:style style:name="P35"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36" style:family="paragraph" style:parent-style-name="Default" style:list-style-name="LS22">
      <style:paragraph-properties fo:text-align="justify" style:justify-single-word="false"/>
    </style:style>
    <style:style style:name="P37" style:family="paragraph" style:parent-style-name="Default">
      <style:paragraph-properties fo:margin-top="0cm" fo:margin-bottom="0cm" loext:contextual-spacing="false" fo:text-align="justify" style:justify-single-word="false" fo:hyphenation-ladder-count="no-limit"/>
      <style:text-properties fo:color="#000000" style:text-line-through-style="none" style:text-line-through-type="none"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38"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39"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1"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2" style:family="paragraph" style:parent-style-name="Standard">
      <style:paragraph-properties fo:text-align="justify" style:justify-single-word="false"/>
      <style:text-properties style:font-name="Trebuchet MS" fo:font-size="11pt" style:font-size-asian="11pt" style:font-size-complex="11pt"/>
    </style:style>
    <style:style style:name="P43"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4" style:family="paragraph" style:parent-style-name="Standard">
      <style:paragraph-properties fo:text-align="justify" style:justify-single-word="false"/>
      <style:text-properties style:text-line-through-style="none" style:text-line-through-type="none" style:font-name="Trebuchet MS" fo:font-size="11pt" style:text-underline-style="none" fo:font-weight="normal" style:font-size-asian="11pt" style:font-weight-asian="normal"/>
    </style:style>
    <style:style style:name="P45" style:family="paragraph" style:parent-style-name="Standard" style:list-style-name="LS22">
      <style:paragraph-properties fo:text-align="justify" style:justify-single-word="false"/>
      <style:text-properties style:text-line-through-style="none" style:text-line-through-type="none" style:font-name="Trebuchet MS" fo:font-size="11pt" fo:font-style="normal" style:text-underline-style="none" fo:font-weight="normal" style:font-size-asian="11pt" style:font-style-asian="normal" style:font-weight-asian="normal" style:font-style-complex="normal"/>
    </style:style>
    <style:style style:name="P46" style:family="paragraph" style:parent-style-name="Standard">
      <style:paragraph-properties fo:margin-top="0cm" fo:margin-bottom="0cm" loext:contextual-spacing="false" fo:text-align="justify" style:justify-single-word="false" style:text-autospace="none"/>
      <style:text-properties style:font-name="Trebuchet MS" fo:font-size="11pt" style:text-underline-style="none" fo:font-weight="normal" style:font-size-asian="11pt" style:font-weight-asian="normal" style:font-name-complex="Trebuchet MS" style:font-size-complex="11pt" style:font-weight-complex="normal"/>
    </style:style>
    <style:style style:name="P47"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style:font-name-asian="Arial" style:font-size-asian="11pt" style:font-name-complex="Trebuchet MS" style:font-size-complex="11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49" style:family="paragraph" style:parent-style-name="Standard" style:list-style-name="LS22">
      <style:paragraph-properties fo:margin-top="0.423cm" fo:margin-bottom="0cm" loext:contextual-spacing="false" fo:text-align="justify" style:justify-single-word="false" fo:orphans="2" fo:widows="2" fo:hyphenation-ladder-count="no-limit" style:writing-mode="lr-tb">
        <style:tab-stops>
          <style:tab-stop style:position="1.249cm"/>
        </style:tab-stops>
      </style:paragraph-properties>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T1" style:family="text">
      <style:text-properties style:font-name="Trebuchet MS"/>
    </style:style>
    <style:style style:name="T2" style:family="text">
      <style:text-properties style:font-name="Trebuchet MS" fo:font-size="11pt" style:font-size-asian="11pt" style:font-size-complex="11pt"/>
    </style:style>
    <style:style style:name="T3" style:family="text">
      <style:text-properties style:font-name="Trebuchet MS" fo:font-size="11pt" fo:font-weight="normal" style:font-size-asian="11pt" style:font-weight-asian="normal" style:font-size-complex="11pt" style:font-weight-complex="normal"/>
    </style:style>
    <style:style style:name="T4" style:family="text">
      <style:text-properties style:font-name="Trebuchet MS" fo:font-size="11pt" fo:font-weight="bold" style:font-size-asian="11pt" style:font-weight-asian="bold" style:font-size-complex="11pt"/>
    </style:style>
    <style:style style:name="T5" style:family="text">
      <style:text-properties style:font-name="Trebuchet MS" fo:font-size="11pt" fo:font-weight="bold" style:font-size-asian="11pt" style:font-weight-asian="bold" style:font-size-complex="11pt" style:font-weight-complex="bold"/>
    </style:style>
    <style:style style:name="T6" style:family="text">
      <style:text-properties style:text-line-through-style="none" style:text-line-through-type="none" style:font-name="Trebuchet MS" fo:font-size="11pt" style:text-underline-style="none" fo:font-weight="normal" style:font-size-asian="11pt" style:font-weight-asian="normal"/>
    </style:style>
    <style:style style:name="T7" style:family="text">
      <style:text-properties style:text-line-through-style="none" style:text-line-through-type="none" style:font-name="Trebuchet MS" fo:font-size="11pt" style:text-underline-style="none" fo:font-weight="normal" style:font-size-asian="11pt" style:font-weight-asian="normal" style:font-size-complex="11pt"/>
    </style:style>
    <style:style style:name="T8" style:family="text">
      <style:text-properties style:text-line-through-style="none" style:text-line-through-type="none" style:font-name="Trebuchet MS" fo:font-size="11pt" style:text-underline-style="none" style:font-size-asian="11pt" style:font-size-complex="11pt"/>
    </style:style>
    <style:style style:name="T9" style:family="text">
      <style:text-properties fo:font-size="11pt" style:font-size-asian="11pt"/>
    </style:style>
    <style:style style:name="T10" style:family="text">
      <style:text-properties fo:color="#000000" style:text-line-through-style="none" style:text-line-through-type="none"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11" style:family="text">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text:span text:style-name="T3">Servizio proponente “</text:span><text:bookmark-start text:name="SETTORE"/><text:span text:style-name="T3">Servizio Economato</text:span><text:bookmark-end text:name="SETTORE"/><text:span text:style-name="T3">”</text:span></text:p>
      <text:p text:style-name="P7"/>
      <text:p text:style-name="P7"/>
      <text:p text:style-name="Standard"><text:span text:style-name="T4">DETERMINAZIONE N. </text:span><text:bookmark-start text:name="NUMERODETE"/><text:span text:style-name="T4">960</text:span><text:bookmark-end text:name="NUMERODETE"/><text:span text:style-name="T4"> DEL </text:span><text:bookmark-start text:name="DATADETE"/><text:span text:style-name="T4">28/12/2020</text:span><text:bookmark-end text:name="DATADETE"/></text:p>
      <text:p text:style-name="P3"/>
      <text:p text:style-name="Standard"><text:span text:style-name="T5">OGGETTO: </text:span><text:bookmark-start text:name="OGGETTO"/><text:span text:style-name="T5">IMPEGNO DI SPESA PER ASSISTENZA NELLA FASE GIUDIZIALE DI ESECUZIONE PER IL RILASCIO DI UN ALLOGGIO DI PROPRIETA' DELL'ENTE</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9"/>
      <text:p text:style-name="P29">PREMESSA</text:p>
      <text:p text:style-name="P5"/>
      <text:p text:style-name="P46"><text:bookmark-start text:name="TESTO"/>l presente provvedimento rientra nelle competenze di quest’organo ai sensi dell’art. 4 comma 2 del D.Lgs n. 165 del 30.03.2001;</text:p>
      <text:p text:style-name="P19"/>
      <text:p text:style-name="P19">Richiamato il Decreto Sindacale n. 8/2019, sono stati nominati i Responsabili dei Settori, ai sensi dell’art. 50, comma 10 del D.Lgs. 267/2000 e, tra l’altro, conferite le funzioni di cui al comma 2, art. 109 del D.Lgs n. 267/00, al funzionario Fauzia Micaela Pasciuta in qualità di Responsabile del Settore “Gestione Risorse” fino al 31/12/2020;</text:p>
      <text:p text:style-name="P19"/>
      <text:p text:style-name="P19">Dato atto che con deliberazione di Consiglio Comunale n. 22 del 24/06/2020, è stato approvato il Documento Unico di Programmazione (D.U.P.) periodo 2019/2021;</text:p>
      <text:p text:style-name="P19"/>
      <text:p text:style-name="P19">Richiamata la deliberazione del Consiglio Comunale n. 23 del 24/06/2020, di approvazione del Bilancio di previsione esercizio 2020/2022, e relativi allegati;</text:p>
      <text:p text:style-name="P19"/>
      <text:p text:style-name="P19">Con deliberazione di Giunta comunale n. 163 del 08.10.2020 è stata modifica la Macrostruttura dell'Ente con la nomina di un nuova posizione organizzativa nominata con decreto sindacale n. 11 del 30.10.2020;</text:p>
      <text:p text:style-name="P19"><text:s/>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9"/>
      <text:p text:style-name="P19">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9"/>
      <text:p text:style-name="P19">La sottoscritta Fauzia Micaela Pasciuta Responsabile del Settore “Gestione Risorse”, ai sensi del comma 1 dell’art. 147 BIS del D.Lgs. n. 267/2000, esprime parere favorevole in merito alla regolarità tecnica del contenuto di questo provvedimento ed alla correttezza dell’azione amministrativa;</text:p>
      <text:p text:style-name="P19"/>
      <text:p text:style-name="P19">La sottoscritta Fauzia Micaela Pasciuta Responsabile del Settore “Gestione Risorse”, ai sensi del comma 2 dell’art. 9 della D.L. 78/2009, convertito con modificazioni dalla L. 3 agosto 2009, n. <text:soft-page-break/>102 dà atto che il presente provvedimento è compatibile con gli stanziamenti di bilancio e con le regole di finanza pubblica.</text:p>
      <text:p text:style-name="P19"/>
      <text:p text:style-name="P19">La sottoscritta Fauzia Micaela Pasciuta Responsabile del Settore “Gestione Risorse”, ai sensi del comma 2 dell’art. 9 della D.L. 78/2009, convertito con modificazioni dalla L. 3 agosto 2009, n. 102 dà atto che il presente provvedimento è compatibile con gli stanziamenti di bilancio e con le regole di finanza pubblica.</text:p>
      <text:p text:style-name="P13"/>
      <text:p text:style-name="P21">Il Comune di Senago non dispone, all’interno della sua struttura organizzativa, del servizio di avvocatura e pertanto, per l’espletamento di servizi di natura legale, necessita dell’ausilio di professionisti esterni all’uopo individuati;</text:p>
      <text:p text:style-name="P21"/>
      <text:p text:style-name="P23">Visto l’art. 17 comma 1, lett. d), del D. Lgs n. 50/2016, che esclude dall’applicazione delle disposizioni del nuovo codice degli appalti i servizi legali aventi ad oggetto, tra l’altro, “la rappresentanza legale di un cliente da parte di un avvocato ai sensi dell’art.1 della legge 09/02/1982 n.31 e ss.mm.ii”, con determinazione n. 1071 del 20/12/2018 è stata approvato un avviso pubblico per indagine di mercato per la formazione di un elenco di Professionisti Legali esperti in materia di edilizia residenziale pubblica, cui affidare, all'occorrenza e previa richiesta di preventivo, incarico di: assistenza nei contenziosi con gli assegnatari e/o locatari/conduttori;</text:p>
      <text:p text:style-name="P23"/>
      <text:p text:style-name="P20"><text:span text:style-name="T8">Con determinazione n. 157 del 27/02/2019 è stato approvato l'elenco dei</text:span><text:span text:style-name="T9"> professionisti legali per il Comune di Senago esperti in materia di edilizia residenziale pubblica.</text:span></text:p>
      <text:p text:style-name="P16"/>
      <text:p text:style-name="P14"/>
      <text:p text:style-name="P15"><text:bookmark-start text:name="SectionProtected1"/>ILLUSTRAZIONE ATTIVITÀ<text:bookmark-end text:name="SectionProtected1"/></text:p>
      <text:p text:style-name="P15"/>
      <text:p text:style-name="P11"><text:span text:style-name="T7">La citata determinazione n. 1071/2018 <text:s/>prevede che sia la struttura organizzativa comunale competente a <text:s/>provvedere</text:span><text:span text:style-name="T6"> all'affidamento dei singoli incarichi, con le modalità previste dal regolamento comunale per la disciplina dei contratti approvato con deliberazione di Giunta Comunale n. 112 del 05/09/2013, selezionando il professionista dall'elenco di cui alla determinazione n. 157/2019, nel rispetto dei principi di non discriminazione, parità di trattamento, proporzionalità, trasparenza;</text:span></text:p>
      <text:p text:style-name="P10"/>
      <text:p text:style-name="P10">Con determinazione n. 67 del 06.02.2020 “Affidamento incarico di consulenza legale in materia di edilizia residenziale pubblica” è stato affidato all'avvocato Fabio Rigamonti, con studio legale a Seregno via San Giovanni Bosco 7, <text:s/>gli incarichi per l'assistenza stragiudiziale e consulenza legale <text:s/>relativi a due assegnatari di alloggio di edilizia residenziale pubblica di cui uno da parte della Responsabile del Settore Gestione Risorse;</text:p>
      <text:p text:style-name="P10"/>
      <text:p text:style-name="P10">Dovendo procedere con la pratica legale per la fase giudiziale (esecuzione per il rilascio), si ritiene opportuno affidare l'incarico all'Avv. Fabio Rigamonti che ha seguito la procedura di costituzione messa in mora dell'inquilino L.G.</text:p>
      <text:p text:style-name="P10"/>
      <text:p text:style-name="P10">Pertanto allo stesso è stato richiesto preventivo di spesa per assistenza nella fase giudiziale (esecuzione per il rilascio) relativamente all'inquilino L.G.;</text:p>
      <text:p text:style-name="P10"/>
      <text:p text:style-name="P35">Il preventivo di spesa inviato dall'avvocato Rigamonti, assunto al protocollo generale del Comune di Senago al n. 21618 del 29.09.2020, con un'ipotesi di compenso pari a complessivi euro 1.894,00=, comprensivo spese generali e cassa avvocati, viene considerato congruo;</text:p>
      <text:p text:style-name="P22"/>
      <text:p text:style-name="P17"><text:soft-page-break/>Con la presente determinazione si accoglie il preventivo presentato dall'avvocato Rigamonti, per il quale è necessario assumere specifico impegno di spesa sul capitolo 1058 “Spese per liti arbitrati e consulenze” codice bilancio 01.02-1.03.02.11.006 c.e.</text:p>
      <text:p text:style-name="P17"/>
      <text:p text:style-name="P17">CIG ZB62FFE02C</text:p>
      <text:p text:style-name="P17"/>
      <text:p text:style-name="P31">Il presente atto è proposto dal Responsabile del Settore Gestione Risorse;</text:p>
      <text:p text:style-name="P24"><text:span text:style-name="T11">I Responsabili dei Settori Affari Generali e Gestione Risorse v</text:span><text:span text:style-name="T2">iste:</text:span></text:p>
      <text:p text:style-name="P6">-<text:tab/>La premessa</text:p>
      <text:p text:style-name="P6">-<text:tab/>L’illustrazione attività</text:p>
      <text:p text:style-name="P25"/>
      <text:p text:style-name="P25">Le approvano e</text:p>
      <text:p text:style-name="P32">DETERMINANO</text:p>
      <text:p text:style-name="P18"/>
      <text:list xml:id="list7999653901729913745" text:style-name="LS22">
        <text:list-item>
          <text:p text:style-name="P45">di <text:s/>affidare all'avvocato Fabio Rigamonti, con studio legale a Seregno via San Giovanni Bosco 7 - P.IVA 08116870968 l'incarico di assistenza nella fase giudiziale (esecuzione per il rilascio) relativamente all'inquilino L.G.</text:p>
        </text:list-item>
      </text:list>
      <text:p text:style-name="P26"/>
      <text:list xml:id="list1" text:style-name="LS22">
        <text:list-item>
          <text:p text:style-name="P36"><text:span text:style-name="T6">di impegnare la somma complessiva di euro 1.894,00, comprensiva di rimborso spese generali e cassa avvocati, al capitolo 1058 “Spese per liti arbitrati e consulenze” codice</text:span><text:span text:style-name="T1"> </text:span><text:span text:style-name="T6">bilancio 01.02-1.03.02.11.006 c.e. - <text:s/></text:span><text:span text:style-name="T10">CIG ZB62FFE02C</text:span><text:span text:style-name="T6">.</text:span></text:p>
        </text:list-item>
      </text:list>
      <text:p text:style-name="P27"/>
      <text:list xml:id="list2" text:style-name="LS22">
        <text:list-item>
          <text:p text:style-name="P49">Di dare atto che il RUP del procedimento è la Dott.ssa Fauzia Micaela Pasciuta, che provvederà alla pubblicazione dei dati relativi al presente affidamento sul sito istituzionale dell’Ente, nella sezione Amministrazione Trasparente.</text:p>
        </text:list-item>
      </text:list>
      <text:p text:style-name="P12"><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8"/>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8"/>
          </table:table-cell>
          <table:table-cell table:style-name="Tabella1.A1" office:value-type="string">
            <text:p text:style-name="P43">Atto sottoscritto digitalmente</text:p>
          </table:table-cell>
        </table:table-row>
      </table:table>
      <text:p text:style-name="P5"/>
      <text:p text:style-name="P5"/>
      <text:p text:style-name="P5"/>
      <text:p text:style-name="P5"/>
      <text:p text:style-name="P2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hyphenation-ladder-count="no-limit" style:text-autospace="ideograph-alpha" style:writing-mode="lr-tb"/>
      <style:text-properties fo:color="#000000" style:font-name="Trebuchet MS" fo:font-family="'Trebuchet MS'" style:font-family-generic="roman" style:font-pitch="variable" fo:font-size="12pt" style:font-size-asian="12pt"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variable"/>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variable"/>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variable"/>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variable"/>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variable"/>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variable"/>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variable"/>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variable"/>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variable"/>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variable"/>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variable"/>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variable"/>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variable"/>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variable"/>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variable"/>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variable"/>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variable"/>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variable"/>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variable"/>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variable"/>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variable"/>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variable"/>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variable"/>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variable"/>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
    <dc:date>2020-12-28T13:06:38</dc:date>
    <meta:print-date>2011-09-26T10:45:00</meta:print-date>
    <meta:editing-cycles>38</meta:editing-cycles>
    <meta:editing-duration>PT51M</meta:editing-duration>
    <meta:document-statistic meta:table-count="1" meta:image-count="1" meta:object-count="0" meta:page-count="3" meta:paragraph-count="40" meta:word-count="992" meta:character-count="6901" meta:non-whitespace-character-count="5944"/>
  </office:meta>
</office:document-meta>
</file>