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6" style:family="paragraph" style:parent-style-name="elencoproposte" style:list-style-name="LS22">
      <style:paragraph-properties>
        <style:tab-stops>
          <style:tab-stop style:position="1.26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TITOLOGRASSETTO"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PROPOSTAGIUNTA"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19" style:family="paragraph" style:parent-style-name="PROPOSTAGIUNTA"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weight-complex="bold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LS23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 style:list-style-name="LS23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Text_20_body" style:list-style-name="LS23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34" style:family="paragraph" style:parent-style-name="Text_20_body" style:list-style-name="LS23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35" style:family="paragraph" style:parent-style-name="Text_20_body" style:list-style-name="LS23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fo:letter-spacing="normal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bold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letter-spacing="normal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1013</text:span><text:bookmark-end text:name="NUMERODETE"/><text:span text:style-name="T4"> DEL </text:span><text:bookmark-start text:name="DATADETE"/><text:span text:style-name="T4">09/12/2021</text:span><text:bookmark-end text:name="DATADETE"/></text:p>
      <text:p text:style-name="P3"/>
      <text:p text:style-name="Standard"><text:span text:style-name="T5">OGGETTO: </text:span><text:bookmark-start text:name="OGGETTO"/><text:span text:style-name="T5">RINNOVO ABBONAMENTO RIVISTA DOCUMENTAZIONE ON-LINE – SOCIETA’ DELFINO &amp; PARTNERS S.P.A. – CIG Z903452D51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32">PREMESSA</text:p>
      <text:p text:style-name="P5"/>
      <text:p text:style-name="P26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28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4"><text:bookmark-start text:name="TESTO1"/><text:bookmark-start text:name="TESTO_0"/></text:p>
      <text:p text:style-name="P18">ILLUSTRAZIONE ATTIVITÀ</text:p>
      <text:p text:style-name="P7"/>
      <text:p text:style-name="P7"><text:soft-page-break/>Il Settore Gestione Risorse ha la necessità di consultare quotidianamente riviste on-line di aggiornamento della normativa in materia di contabilità e tributi fiscali per l’espletamento dei propri compiti e delle proprie funzioni;</text:p>
      <text:p text:style-name="P7"/>
      <text:p text:style-name="P7">Considerato che l’ente ha in essere un abbonamento annuale on-line di circolari informative sulle materie sopra richiamate con la Società Delfino &amp; Partners S.p.A. con sede in via A. Negrone 9/R – 16153 Genova – P.IVA 01469790990;</text:p>
      <text:p text:style-name="P7"/>
      <text:p text:style-name="P7">Constatato che l’abbonamento “Documentazione Online” soddisfa le esigenze dell’ente, si ritiene opportuno procedere al rinnovo dell’abbonamento;</text:p>
      <text:p text:style-name="P7"/>
      <text:p text:style-name="P7">Verificato che il costo per l’abbonamento annuale è pari ad euro 330,00 oltre IVA al 22% per un totale di euro 402,60;</text:p>
      <text:p text:style-name="P7"/>
      <text:p text:style-name="P11"><text:span text:style-name="T1">Preso atto che il CIG attribuito è il seguente:</text:span><text:span text:style-name="T7"> Z903452D51</text:span><text:span text:style-name="T6">;</text:span></text:p>
      <text:p text:style-name="P7"/>
      <text:p text:style-name="P29">Viene richiesta al Responsabile del Settore “Gestione Risorse” l’apposizione del visto contabile attestante la copertura finanziaria ai sensi dell’art. 151, comma 4 del D. Lgs. n. 267/2000, che risulterà quale allegato al presente atto per costituirne parte integrante e sostanziale.</text:p>
      <text:p text:style-name="P19">La responsabile del Settore “Gestione Risorse”, <text:s/>viste:</text:p>
      <text:list xml:id="list8952200613855549078" text:style-name="LS22">
        <text:list-item>
          <text:p text:style-name="P16">la premessa</text:p>
        </text:list-item>
        <text:list-item>
          <text:p text:style-name="P16">l’illustrazione attività</text:p>
        </text:list-item>
      </text:list>
      <text:p text:style-name="P19">le approva e</text:p>
      <text:p text:style-name="P17">DETERMINA</text:p>
      <text:p text:style-name="P7"/>
      <text:list xml:id="list731608161852272419" text:style-name="LS23">
        <text:list-item>
          <text:p text:style-name="P31">Di rinnovare l’abbonamento “Documentazione Online” che permette di consultare quotidianamente riviste on-line di aggiornamento della normativa in materia di contabilità e tributi fiscali per l’espletamento dei propri compiti e delle proprie funzioni in essere con la Società Delfino &amp; Partners S.p.A. con sede in via A. Negrone 9/R – 16153 Genova – P.IVA 01469790990;</text:p>
        </text:list-item>
      </text:list>
      <text:p text:style-name="P7"/>
      <text:list xml:id="list3" text:style-name="LS23">
        <text:list-item>
          <text:p text:style-name="P30"><text:span text:style-name="T1">Di impegnare l’importo di € 330,00 - oltre IVA al 22% - per un totale di euro 402,60 sul cap. 1052 - <text:s/>codice bilancio 01.03-1.03.01.02.002 - bilancio 2021 – CIG:</text:span><text:span text:style-name="T7"> Z903452D51</text:span><text:span text:style-name="T3">;</text:span></text:p>
        </text:list-item>
      </text:list>
      <text:p text:style-name="P7"/>
      <text:list xml:id="list4" text:style-name="LS23">
        <text:list-item>
          <text:p text:style-name="P33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34">di dare atto, altresì, ai sensi dell’art. 6 bis della L. n. 241/1990 e dell’art. 1 co. 9 lett. e) della L. n. 190/2012, della insussistenza di cause di conflitto di interesse, anche potenziale, nei confronti del responsabile del presente procedimento;<text:bookmark-end text:name="TESTO1"/><text:bookmark-end text:name="TESTO_0"/><text:bookmark-start text:name="TESTO2"/></text:p>
        </text:list-item>
        <text:list-item>
          <text:p text:style-name="P35">di dare atto che, successivamente alla pubblicazione sull’apposita sezione dell’albo pretorio comunale, saranno assolti gli eventuali obblighi di pubblicazione di cui al D.Lgs. n. 33/2013.<text:bookmark-end text:name="TESTO2"/></text:p>
        </text:list-item>
      </text:list>
      <text:p text:style-name="Standard"/>
      <text:p text:style-name="Standard"><text:soft-page-break/></text:p>
      <text:p text:style-name="Standard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lencoproposte" style:family="paragraph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>
        <style:list-level-properties text:space-before="0.635cm" text:min-label-width="0.635cm"/>
      </text:list-level-style-number>
      <text:list-level-style-number text:level="2" text:style-name="List20Level1" style:num-suffix="." style:num-format="1">
        <style:list-level-properties text:space-before="1.27cm" text:min-label-width="0.635cm"/>
      </text:list-level-style-number>
      <text:list-level-style-number text:level="3" text:style-name="List20Level2" style:num-suffix="." style:num-format="1">
        <style:list-level-properties text:space-before="1.905cm" text:min-label-width="0.635cm"/>
      </text:list-level-style-number>
      <text:list-level-style-number text:level="4" text:style-name="List20Level3" style:num-suffix="." style:num-format="1">
        <style:list-level-properties text:space-before="2.54cm" text:min-label-width="0.635cm"/>
      </text:list-level-style-number>
      <text:list-level-style-number text:level="5" text:style-name="List20Level4" style:num-suffix="." style:num-format="1">
        <style:list-level-properties text:space-before="3.175cm" text:min-label-width="0.635cm"/>
      </text:list-level-style-number>
      <text:list-level-style-number text:level="6" text:style-name="List20Level5" style:num-suffix="." style:num-format="1">
        <style:list-level-properties text:space-before="3.81cm" text:min-label-width="0.635cm"/>
      </text:list-level-style-number>
      <text:list-level-style-number text:level="7" text:style-name="List20Level6" style:num-suffix="." style:num-format="1">
        <style:list-level-properties text:space-before="4.445cm" text:min-label-width="0.635cm"/>
      </text:list-level-style-number>
      <text:list-level-style-number text:level="8" text:style-name="List20Level7" style:num-suffix="." style:num-format="1">
        <style:list-level-properties text:space-before="5.08cm" text:min-label-width="0.635cm"/>
      </text:list-level-style-number>
      <text:list-level-style-number text:level="9" text:style-name="List20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format="1">
        <style:list-level-properties text:space-before="0.635cm" text:min-label-width="0.635cm"/>
      </text:list-level-style-number>
      <text:list-level-style-number text:level="2" text:style-name="List22Level1" style:num-suffix="." style:num-format="1">
        <style:list-level-properties text:space-before="1.27cm" text:min-label-width="0.635cm"/>
      </text:list-level-style-number>
      <text:list-level-style-number text:level="3" text:style-name="List22Level2" style:num-suffix="." style:num-format="1">
        <style:list-level-properties text:space-before="1.905cm" text:min-label-width="0.635cm"/>
      </text:list-level-style-number>
      <text:list-level-style-number text:level="4" text:style-name="List22Level3" style:num-suffix="." style:num-format="1">
        <style:list-level-properties text:space-before="2.54cm" text:min-label-width="0.635cm"/>
      </text:list-level-style-number>
      <text:list-level-style-number text:level="5" text:style-name="List22Level4" style:num-suffix="." style:num-format="1">
        <style:list-level-properties text:space-before="3.175cm" text:min-label-width="0.635cm"/>
      </text:list-level-style-number>
      <text:list-level-style-number text:level="6" text:style-name="List22Level5" style:num-suffix="." style:num-format="1">
        <style:list-level-properties text:space-before="3.81cm" text:min-label-width="0.635cm"/>
      </text:list-level-style-number>
      <text:list-level-style-number text:level="7" text:style-name="List22Level6" style:num-suffix="." style:num-format="1">
        <style:list-level-properties text:space-before="4.445cm" text:min-label-width="0.635cm"/>
      </text:list-level-style-number>
      <text:list-level-style-number text:level="8" text:style-name="List22Level7" style:num-suffix="." style:num-format="1">
        <style:list-level-properties text:space-before="5.08cm" text:min-label-width="0.635cm"/>
      </text:list-level-style-number>
      <text:list-level-style-number text:level="9" text:style-name="List2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1" meta:image-count="1" meta:object-count="0" meta:page-count="3" meta:paragraph-count="35" meta:word-count="685" meta:character-count="4659" meta:non-whitespace-character-count="4006"/>
  </office:meta>
</office:document-meta>
</file>