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rebuchet MS1" fo:font-size="11pt" officeooo:rsid="00465f8b" officeooo:paragraph-rsid="002baa14" style:font-size-asian="11pt" style:font-name-complex="Trebuchet MS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officeooo:rsid="00465f8b" officeooo:paragraph-rsid="002baa14" style:font-size-asian="11pt" style:font-name-complex="Trebuchet MS1" style:font-size-complex="11pt" style:font-weight-complex="bold"/>
    </style:style>
    <style:style style:name="P13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6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rebuchet MS" fo:font-size="11pt" fo:font-weight="bold" officeooo:paragraph-rsid="002baa14"/>
    </style:style>
    <style:style style:name="P22" style:family="paragraph" style:parent-style-name="Text_20_body">
      <style:paragraph-properties fo:text-align="justify" style:justify-single-word="false"/>
      <style:text-properties style:font-name="Trebuchet MS" fo:font-size="11pt" officeooo:paragraph-rsid="002baa14"/>
    </style:style>
    <style:style style:name="P23" style:family="paragraph" style:parent-style-name="Text_20_body">
      <style:paragraph-properties fo:text-align="justify" style:justify-single-word="false"/>
      <style:text-properties officeooo:paragraph-rsid="002baa14"/>
    </style:style>
    <style:style style:name="P24" style:family="paragraph" style:parent-style-name="Text_20_body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officeooo:paragraph-rsid="002baa14"/>
    </style:style>
    <style:style style:name="P25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Trebuchet MS1" fo:font-size="11pt" officeooo:rsid="003ae891" officeooo:paragraph-rsid="002baa14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paragraph-rsid="002baa14" style:font-size-asian="11pt" style:font-name-complex="Trebuchet MS1" style:font-size-complex="11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rsid="00448205" officeooo:paragraph-rsid="002baa14" style:font-size-asian="11pt" style:font-name-complex="Trebuchet MS1" style:font-size-complex="11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solid" style:text-underline-width="auto" style:text-underline-color="font-color" officeooo:rsid="00448205" officeooo:paragraph-rsid="002baa14" style:font-size-asian="11pt" style:font-name-complex="Trebuchet MS1" style:font-size-complex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rebuchet MS" fo:font-size="11pt" officeooo:paragraph-rsid="002baa14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officeooo:paragraph-rsid="002baa14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rebuchet MS1" fo:font-size="11pt" officeooo:rsid="003ae891" officeooo:paragraph-rsid="002baa14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rebuchet MS1" fo:font-size="11pt" officeooo:paragraph-rsid="002baa14" style:font-size-asian="11pt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1" fo:font-size="11pt" style:font-size-asian="11pt" style:font-size-complex="11pt"/>
    </style:style>
    <style:style style:name="T5" style:family="text">
      <style:text-properties style:font-name="Trebuchet MS1" fo:font-size="11pt" officeooo:rsid="00465f8b" style:font-size-asian="11pt" style:font-size-complex="11pt"/>
    </style:style>
    <style:style style:name="T6" style:family="text">
      <style:text-properties style:font-name="Trebuchet MS1" fo:font-size="11pt" officeooo:rsid="003ae891" style:font-size-asian="11pt" style:font-size-complex="11pt"/>
    </style:style>
    <style:style style:name="T7" style:family="text">
      <style:text-properties style:font-name="Trebuchet MS1" fo:font-size="11pt" fo:font-weight="bold" style:font-size-asian="11pt" style:font-size-complex="11pt"/>
    </style:style>
    <style:style style:name="T8" style:family="text">
      <style:text-properties style:font-name="Trebuchet MS1" fo:font-size="11pt" fo:font-weight="bold" officeooo:rsid="00465f8b" style:font-size-asian="11pt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3cac39"/>
    </style:style>
    <style:style style:name="T11" style:family="text">
      <style:text-properties officeooo:rsid="003ea283"/>
    </style:style>
    <style:style style:name="T12" style:family="text">
      <style:text-properties officeooo:rsid="003f30e0"/>
    </style:style>
    <style:style style:name="T13" style:family="text">
      <style:text-properties officeooo:rsid="00398a18"/>
    </style:style>
    <style:style style:name="T14" style:family="text">
      <style:text-properties officeooo:rsid="00465f8b"/>
    </style:style>
    <style:style style:name="T15" style:family="text">
      <style:text-properties officeooo:rsid="00448205"/>
    </style:style>
    <style:style style:name="T16" style:family="text">
      <style:text-properties fo:font-size="11pt"/>
    </style:style>
    <style:style style:name="T17" style:family="text">
      <style:text-properties fo:font-variant="normal" fo:text-transform="none" fo:font-size="11pt"/>
    </style:style>
    <style:style style:name="T18" style:family="text">
      <style:text-properties fo:font-variant="normal" fo:text-transform="none" style:font-name="Trebuchet MS" fo:font-size="11pt"/>
    </style:style>
    <style:style style:name="T19" style:family="text">
      <style:text-properties style:font-name="Trebuchet MS" fo:font-size="11pt"/>
    </style:style>
    <style:style style:name="T20" style:family="text">
      <style:text-properties officeooo:rsid="0013f96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6"><text:span text:style-name="T3">Servizio proponente “</text:span><text:bookmark-start text:name="SETTORE"/><text:span text:style-name="T3">Servizio Tributi</text:span><text:bookmark-end text:name="SETTORE"/>” </text:p>
      <text:p text:style-name="P13"/>
      <text:p text:style-name="P13"/>
      <text:p text:style-name="P1"><text:span text:style-name="T1">DETERMINAZIONE <text:s/>N. </text:span><text:bookmark-start text:name="NUMERODETE"/><text:span text:style-name="T1">1017</text:span><text:bookmark-end text:name="NUMERODETE"/><text:span text:style-name="T1"> <text:s/>DEL </text:span><text:bookmark-start text:name="DATADETE"/><text:span text:style-name="T1">14/12/2018</text:span><text:bookmark-end text:name="DATADETE"/></text:p>
      <text:p text:style-name="P4"/>
      <text:p text:style-name="P1"><text:span text:style-name="T2">OGGETTO: <text:s/></text:span><text:bookmark-start text:name="OGGETTO"/><text:span text:style-name="T2">IMPEGNO DI SPESA PER ARCHIVIO IMMOBILIARE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17"/>
      <text:p text:style-name="P20">PREMESSA</text:p>
      <text:p text:style-name="P8"/>
      <text:p text:style-name="P12"><text:bookmark-start text:name="TESTO"/><text:line-break/>Il presente provvedimento rientra nelle competenze di quest'organo ai sensi dell'art. 4 comma 2 del D.Lgs n. 165 del 30.03.2001;</text:p>
      <text:p text:style-name="P11"/>
      <text:p text:style-name="P11">Richiamato il Decreto Sindacale n. 12/2017, sono stati nominati i Responsabili dei Settori, ai sensi dell'art. 50, comma 10 del D.Lgs. 267/2000 e, tra l'altro, conferite le funzioni di cui al comma 2, art. 109 del D.Lgs n. 267/00, al funzionario Fauzia Micaela Pasciuta in qualità di Responsabile del Settore "Gestione Risorse"; </text:p>
      <text:p text:style-name="P11"/>
      <text:p text:style-name="P11">Richiamato il Decreto Sindacale n. 12/2018 che ha prorogato l'incarico precedentemente conferito fino alla data del 30/09/2018;</text:p>
      <text:p text:style-name="P11"/>
      <text:p text:style-name="P11">Dato atto che con Decreto Sindacale n. 17/2018, sono stati prorogati fino a nuovo decreto del Sindaco, gli incarichi di Posizione Organizzativa conferiti con il citato Decreto Sindacale n. 12/2018;</text:p>
      <text:p text:style-name="P11"/>
      <text:p text:style-name="P11">Dato atto che con deliberazione di Consiglio Comunale n. 09 del 28/02/2018, è stato approvato il Documento Unico di Programmazione (D.U.P.) periodo 2018/2020;</text:p>
      <text:p text:style-name="P11"/>
      <text:p text:style-name="P11">Richiamata la deliberazione del Consiglio Comunale n. 13 del 28/02/2018, di approvazione del Bilancio di previsione esercizio 2018/2020, e relativi allegati; </text:p>
      <text:p text:style-name="P11"/>
      <text:p text:style-name="P11">Viene richiesta al Responsabile del Settore "Gestione Risorse" l'apposizione del visto contabile attestante la copertura finanziaria ai sensi del comma 7 dell'art. n. 183, e del comma 1 dell'art. 147 BIS del D.Lgs. n. 267/2000 e successive modifiche ed integrazioni, che risulterà quale allegato al presente atto per costituirne parte integrante e sostanziale;</text:p>
      <text:p text:style-name="P11"/>
      <text:p text:style-name="P11">La sottoscritta Fauzia Micaela Pasciuta Responsabile del Settore "Gestione Risorse", ai sensi del comma 1 dell'art. 147 BIS del D.Lgs. n. 267/2000, esprime parere favorevole in merito alla regolarità tecnica del contenuto di questo provvedimento ed alla correttezza dell'azione amministrativa;</text:p>
      <text:p text:style-name="P11"/>
      <text:p text:style-name="P11">La sottoscritta Fauzia Micaela Pasciuta Responsabile del Settore "Gestione Risorse", ai sensi del comma 2 dell'art. 9 della D.L. 78/2009, convertito con modificazioni dalla L. 3 agosto 2009, n. <text:soft-page-break/>102 dà atto che il presente provvedimento è compatibile con gli stanziamenti di bilancio e con le regole di finanza pubblica; <text:bookmark-start text:name="SectionProtected113"/></text:p>
      <text:p text:style-name="P26"/>
      <text:p text:style-name="P27">I<text:span text:style-name="T9">LLUSTRAZIONE ATTIVITA' </text:span></text:p>
      <text:p text:style-name="P28"/>
      <text:p text:style-name="P29">Richiamata la determinazione dirigenziale n. 154 del 25 Marzo 2014, con la quale e’ stata approvata la realizzazione dell’archivio immobiliare con incarico alla <text:span text:style-name="T10">S</text:span>ociet<text:span text:style-name="T10">à </text:span><text:s/>S.T.A.T <text:s/>S.r.l. di Rescaldina;</text:p>
      <text:p text:style-name="P29"/>
      <text:p text:style-name="P29">Richiamat<text:span text:style-name="T11">e</text:span> l<text:span text:style-name="T11">e</text:span> <text:span text:style-name="T11">seguenti </text:span>determinazion<text:span text:style-name="T11">i:</text:span></text:p>
      <text:p text:style-name="P29"/>
      <text:p text:style-name="P29">- <text:s/>n. 459 del 09/09/2015, con la quale si estende l’incarico alla Società STAT <text:span text:style-name="T11">srl</text:span> anche per il controllo IMU e TASI <text:span text:style-name="T11">riferito alle annualità </text:span><text:s/>anni 2014/2015;</text:p>
      <text:p text:style-name="P29"/>
      <text:p text:style-name="P29">- <text:span text:style-name="T11">n. 43 del 28/01/2017 con la quale si estende l'incarico alla Società STAT srl anche per il controllo IMU 2016 e TASI <text:s/>riferito alle annualità <text:s/>anni 2016 e annualità precedenti, alle medesime condizioni economiche già praticate per l'incarico in corso;</text:span></text:p>
      <text:p text:style-name="P29"/>
      <text:p text:style-name="P29">- <text:span text:style-name="T12">n. 854 del 22/12/2017 con la quale si estende l'incarico alla Società STAT srl anche per il controllo IMU 2017 e TASI <text:s/>riferito alle annualità <text:s/>anni 2017 e annualità precedenti, alle medesime condizioni economiche già praticate per l'incarico in corso;</text:span></text:p>
      <text:p text:style-name="P29"/>
      <text:p text:style-name="P29">Considerato che il compenso spettante alla Società <text:span text:style-name="T20">S</text:span>TAT è pari al 23% oltre IVA di quanto incassato;</text:p>
      <text:p text:style-name="P29">Ritenuto opportuno pertanto procedere ad assumere l’impegno di spesa relativamente all’anno <text:s text:c="2"/><text:span text:style-name="T13">pari </text:span>ad € <text:span text:style-name="T14">16.000,00 al cap. 1194 del bilancio c.e.</text:span>;</text:p>
      <text:p text:style-name="P29"/>
      <text:p text:style-name="P29">Considerato che viene richiesta al Responsabile del Settore Gestione<text:span text:style-name="T15"> </text:span>Risorse l’apposizione del visto contabile attestante la copertura finanziaria ai sensi dell’art. 151, comma 4 del D.Lgs. 267/2000, che risulta quale allegato al presente atto per costituirne parte integrante e sostanziale;</text:p>
      <text:p text:style-name="P22"/>
      <text:p text:style-name="P22">La responsabile del Settore <text:span text:style-name="T15">Gestione Risorse</text:span>, viste:</text:p>
      <text:p text:style-name="P24"><text:span text:style-name="T16">-</text:span><text:span text:style-name="T17"> </text:span><text:span text:style-name="T19">la premessa</text:span></text:p>
      <text:p text:style-name="P24"><text:span text:style-name="T16">-</text:span><text:span text:style-name="T17"> </text:span><text:span text:style-name="T19">l’illustrazione attività</text:span></text:p>
      <text:p text:style-name="P22">le approva e</text:p>
      <text:p text:style-name="P21">D E T E R M I N A</text:p>
      <text:p text:style-name="P21"/>
      <text:p text:style-name="P30"><text:span text:style-name="T19">1.</text:span><text:span text:style-name="T18"> </text:span><text:span text:style-name="T4">di assumere l’impegno di spesa al cap. 1194 del bilancio c.e. di € </text:span><text:span text:style-name="T5">16.000,00=</text:span><text:span text:style-name="T6">;</text:span></text:p>
      <text:p text:style-name="P31"/>
      <text:p text:style-name="P30"><text:span text:style-name="T4">2</text:span><text:span text:style-name="T7">. </text:span><text:span text:style-name="T4">di dare atto che il codice CIG e’ il seguente</text:span><text:span text:style-name="T7">: </text:span><text:span text:style-name="T8">Z162653104</text:span><text:span text:style-name="T7"> </text:span><text:span text:style-name="T6">chiesto in data </text:span><text:span text:style-name="T5">14/12/2018</text:span></text:p>
      <text:p text:style-name="P25">oggetto “archivio catastale”;</text:p>
      <text:p text:style-name="P32"/>
      <text:p text:style-name="P23"/>
      <text:p text:style-name="P12"><text:bookmark-end text:name="SectionProtected113"/><text:s/><text:bookmark-start text:name="SectionProtected1"/><text:bookmark-end text:name="TESTO"/></text:p>
      <text:p text:style-name="P8"><text:bookmark-end text:name="SectionProtected1"/></text:p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5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8-12-14T14:30:02.487000000</dc:date>
    <meta:print-date>2011-09-26T10:45:00</meta:print-date>
    <meta:editing-cycles>40</meta:editing-cycles>
    <meta:editing-duration>PT51M46S</meta:editing-duration>
    <meta:generator>LibreOffice/4.4.7.2$Windows_x86 LibreOffice_project/f3153a8b245191196a4b6b9abd1d0da16eead600</meta:generator>
    <meta:document-statistic meta:table-count="1" meta:image-count="1" meta:object-count="0" meta:page-count="3" meta:paragraph-count="37" meta:word-count="628" meta:character-count="4174" meta:non-whitespace-character-count="3560"/>
  </office:meta>
</office:document-meta>
</file>