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e_20__28_Web_29_">
      <style:paragraph-properties fo:margin-top="0cm" fo:margin-bottom="0.21cm" loext:contextual-spacing="false" fo:text-align="justify" style:justify-single-word="false"/>
    </style:style>
    <style:style style:name="P14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16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bold"/>
    </style:style>
    <style:style style:name="P24" style:family="paragraph" style:parent-style-name="Standard" style:list-style-name="LS27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 style:list-style-name="LS24">
      <style:paragraph-properties fo:margin-left="0cm" fo:margin-right="0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6" style:family="paragraph" style:parent-style-name="Standard" style:list-style-name="LS25">
      <style:paragraph-properties fo:margin-left="0cm" fo:margin-right="0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7" style:family="paragraph" style:parent-style-name="Standard" style:list-style-name="LS26">
      <style:paragraph-properties fo:margin-left="0cm" fo:margin-right="0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30" style:family="paragraph" style:parent-style-name="Normale_20__28_Web_29_">
      <style:paragraph-properties fo:margin-top="0cm" fo:margin-bottom="0.21cm" loext:contextual-spacing="false"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31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Text_20_body" style:list-style-name="LS27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 style:writing-mode="lr-tb"/>
      <style:text-properties fo:color="#000000" style:font-name="Trebuchet MS" fo:font-size="11pt" style:font-size-asian="11pt" style:font-size-complex="11pt"/>
    </style:style>
    <style:style style:name="P33" style:family="paragraph" style:parent-style-name="Text_20_body" style:list-style-name="LS27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 style:writing-mode="lr-tb"/>
      <style:text-properties fo:color="#000000" style:font-name="Trebuchet MS" fo:font-size="11pt" style:font-size-asian="11pt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1036</text:span><text:bookmark-end text:name="NUMERODETE"/><text:span text:style-name="T3"> DEL </text:span><text:bookmark-start text:name="DATADETE"/><text:span text:style-name="T3">15/12/2021</text:span><text:bookmark-end text:name="DATADETE"/></text:p>
      <text:p text:style-name="P3"/>
      <text:p text:style-name="Standard"><text:span text:style-name="T4">OGGETTO: </text:span><text:bookmark-start text:name="OGGETTO"/><text:span text:style-name="T4">IMPEGNO DI SPESA PER ACQUISTO ARREDI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31">PREMESSA</text:p>
      <text:p text:style-name="P5"/>
      <text:p text:style-name="P28"><text:bookmark-start text:name="TESTO"/>Il presente provvedimento rientra nelle competenze di quest’organo ai sensi dell’art. 4 comma 2 del D.Lgs n. 165 del 30.03.2001;</text:p>
      <text:p text:style-name="P29">Vista la deliberazione di Giunta Comunale n. 111 del 08.10.2020 con la quale è stata modificata la macrostruttura dell'Ente;</text:p>
      <text:p text:style-name="P29">Visto il Decreto Sindacale n. 13 del 30.12.2020 con il quale sono state prorogati gli incarichi di posizione organizzativa fino alla scadenza del mandato del Sindaco;</text:p>
      <text:p text:style-name="P29">Dato atto che con deliberazione di Consiglio Comunale n. 17 del 19.04.2021, è stato approvato il Documento Unico di Programmazione (D.U.P.) periodo 2021/2023 e relativa nota di aggiornamento;</text:p>
      <text:p text:style-name="P29">Dato atto che con deliberazione di Consiglio Comunale n. 18 del 19.04.2021, è stato approvato il Bilancio di previsione 2021/2023 e relativi allegati;</text:p>
      <text:p text:style-name="P29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29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3"/>
      <text:p text:style-name="P30"><text:bookmark text:name="SectionProtected1"/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6"/>
      <text:p text:style-name="P8">ILLUSTRAZIONE DELL’ATTIVITA’</text:p>
      <text:p text:style-name="P8"/>
      <text:p text:style-name="P6"><text:soft-page-break/>Constatata la necessità di acquistare due armadi e dieci sedie con braccioli per gli uffici comunali;</text:p>
      <text:p text:style-name="P6"/>
      <text:p text:style-name="P6">Visto il Decreto legislativo 18 aprile 2016, n. 50 “Attuazione delle direttive 2014/23/UE, 2014/24/UE e 2014/25/UE sull'aggiudicazione dei contratti di concessione, sugli appalti pubblici</text:p>
      <text:p text:style-name="P6">e sulle procedure d'appalto degli enti erogatori nei settori dell'acqua, dell'energia, dei trasporti</text:p>
      <text:p text:style-name="P6">e dei servizi postali, nonché per il riordino della disciplina vigente in materia di contratti pubblici relativi a lavori, servizi e forniture”, di seguito denominato D.Lgs. n. 50/2016 e, in particolare:</text:p>
      <text:p text:style-name="P6"/>
      <text:p text:style-name="P6">1) l’articolo 30, sui principi per l'aggiudicazione e l’esecuzione di appalti e concessioni e sugli appalti di forniture e servizi sotto la soglia comunitaria;</text:p>
      <text:p text:style-name="P6">2) l’articolo 35 sulle soglie di rilevanza comunitaria e metodi di calcolo del valore stimato degli appalti;</text:p>
      <text:p text:style-name="P6">3) l’articolo 36 sui contratti sotto soglia;</text:p>
      <text:p text:style-name="P6">4) l’articolo 29 sui principi in materia di trasparenza;</text:p>
      <text:p text:style-name="P6"/>
      <text:p text:style-name="P6">Dato atto che nel caso di specie, trattandosi di affidamento di importo inferiore ai 40.000 euro, trova applicazione quanto previsto dall’articolo 37, comma 1, del D. Lgs. n. 50/2016, ai sensi del</text:p>
      <text:p text:style-name="P6">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6"/>
      <text:p text:style-name="P6">Rilevato che in applicazione dell’articolo 36, comma 2, lettera a), del D.Lgs. n. 50/2016 è possibile la procedura negoziata mediante affidamento diretto nel rispetto dei principi enunciati</text:p>
      <text:p text:style-name="P6">dall’articolo 30 del D.Lgs n. 50/2016;</text:p>
      <text:p text:style-name="P6"/>
      <text:p text:style-name="P12"><text:span text:style-name="T1">La ditta M.L. di Mombello Loredana - Via Marco Polo n.19 - 28068 Romentino (NO) – P.IVA 02436190033</text:span><text:span text:style-name="T3"> -</text:span><text:span text:style-name="T1"> ha offerto i prodotti richiesti al costo di € 2.550 - oltre IVA - come da preventivo allegato - prot. n. 24207 del 03/09/21 – confermato con email del 02/11/2021 – prot. n. 29549;</text:span></text:p>
      <text:p text:style-name="P6"/>
      <text:p text:style-name="P6">Ritenuto di affidare la fornitura suddetta alla ditta sopra menzionata poiché il prezzo proposto è</text:p>
      <text:p text:style-name="P6">risultato congruo e conveniente, come risulta dalla documentazione ricevuta. Inoltre, i mobili proposti risultano rispondenti alle esigenze dell’amministrazione;</text:p>
      <text:p text:style-name="P6"/>
      <text:p text:style-name="P6">Pertanto è necessario assumere un impegno di spesa complessivo di euro 2.550,00 – oltre IVA – per un totale di € 3.111,00;</text:p>
      <text:p text:style-name="P6"/>
      <text:p text:style-name="P6">Visto il vigente regolamento comunale per la disciplina dei contratti approvato con deliberazione</text:p>
      <text:p text:style-name="P6">di Giunta Comunale n. 112 del 05/09/2013;</text:p>
      <text:p text:style-name="P6"/>
      <text:p text:style-name="P6">Accertato che non è dovuto alcun contributo all’Autorità per la vigilanza sui contratti pubblici di</text:p>
      <text:p text:style-name="P12"><text:span text:style-name="T1">lavori servizi e forniture di cui all’articolo 6 del D.Lgs. n. 163/2006 e che il codice di gara attribuito dal sistema AVCP SMART CIG è il seguente:</text:span><text:span text:style-name="T5"> ZDF33BF412</text:span><text:span text:style-name="T1">;</text:span></text:p>
      <text:p text:style-name="P6"/>
      <text:p text:style-name="P6">Si ritiene di impegnare la somma sopra indicata al bilancio per l’acquisto di due armadi e <text:s/>dieci sedie con braccioli per gli uffici comunali al capitolo 3020 - acquisto arredi ed attrezzature per uffici - <text:s/>01.03-2.02.01.03.001 – bilancio 2021 - euro <text:s/>3.111,00 (IVA compresa);</text:p>
      <text:p text:style-name="P6"><text:soft-page-break/></text:p>
      <text:p text:style-name="P6">Il Responsabile del Settore Gestione Risorse viste:</text:p>
      <text:p text:style-name="P6"/>
      <text:p text:style-name="P6">- la premessa</text:p>
      <text:p text:style-name="P6">- l'illustrazione dell'attività</text:p>
      <text:p text:style-name="P6"/>
      <text:p text:style-name="P6">le approva e</text:p>
      <text:p text:style-name="P6"/>
      <text:p text:style-name="P20">DETERMINA</text:p>
      <text:p text:style-name="P6"/>
      <text:list xml:id="list9168707625899908170" text:style-name="LS24">
        <text:list-item>
          <text:p text:style-name="P25">Di affidare la fornitura di due armadi e dieci sedie con braccioli per gli uffici comunali, alla ditta M.L. di Mombello Loredana - Via Marco Polo n.19 – 28068 Romentino (NO) - P.IVA 02436190033 - per un importo di € 2.550,00 - <text:s/>oltre IVA, per un totale di € 3.111,00;</text:p>
        </text:list-item>
      </text:list>
      <text:p text:style-name="P6"/>
      <text:list xml:id="list7450336164173404192" text:style-name="LS25">
        <text:list-item>
          <text:p text:style-name="P26">di assumere un impegno di spesa di € 3.111,00 a favore della ditta M.L. di Mombello Loredana - Via Marco Polo n.19 - 28068 Romentino (NO) - P.IVA 02436190033;</text:p>
        </text:list-item>
      </text:list>
      <text:p text:style-name="P6"/>
      <text:list xml:id="list7292286952256827477" text:style-name="LS26">
        <text:list-item>
          <text:p text:style-name="P27">di impegnare la somma complessiva di euro 3.111,00 al capitolo 3020 del bilancio 2021 - acquisto arredi ed attrezzature per uffici - <text:s/>01.03-2.02.01.03.001;</text:p>
        </text:list-item>
      </text:list>
      <text:p text:style-name="P6"/>
      <text:list xml:id="list346027710860261104" text:style-name="LS27">
        <text:list-item>
          <text:p text:style-name="P24"><text:span text:style-name="T1">di dare atto che il codice identificativo della procedura (CIG) da indicare negli strumenti di pagamento relativi ad ogni transazione, è il seguente:</text:span><text:span text:style-name="T5"> ZDF33BF412</text:span><text:span text:style-name="T2">;</text:span></text:p>
        </text:list-item>
      </text:list>
      <text:p text:style-name="P9"/>
      <text:list xml:id="list4" text:style-name="LS27">
        <text:list-item>
          <text:p text:style-name="P32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33">di dare atto, altresì, ai sensi dell’art. 6 bis della L. n. 241/1990 e dell’art. 1 co. 9 lett. e) della L. n. 190/2012, della insussistenza di cause di conflitto di interesse, anche potenziale, nei confronti del responsabile del presente procedimento;</text:p>
        </text:list-item>
      </text:list>
      <text:p text:style-name="P23">di dare atto che, successivamente alla pubblicazione sull’apposita sezione dell’albo pretorio comunale, saranno assolti gli eventuali obblighi di pubblicazione di cui al D.Lgs. n. 33/2013.</text:p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2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20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2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24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4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25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0" style:family="text">
      <style:text-properties style:font-name="Trebuchet MS" fo:font-family="'Trebuchet MS'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26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7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1" meta:image-count="1" meta:object-count="0" meta:page-count="3" meta:paragraph-count="52" meta:word-count="1055" meta:character-count="6964" meta:non-whitespace-character-count="5954"/>
  </office:meta>
</office:document-meta>
</file>