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2" svg:font-family="'Trebuchet MS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3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paragraph-rsid="002c1a19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rsid="0022af41" officeooo:paragraph-rsid="0022af41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c1a19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officeooo:rsid="00465f8b" officeooo:paragraph-rsid="002c1a19" style:font-size-asian="11pt" style:font-name-complex="Trebuchet M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pt" officeooo:rsid="00465f8b" officeooo:paragraph-rsid="002c1a19" style:font-size-asian="11pt" style:font-name-complex="Trebuchet MS" style:font-size-complex="11pt" style:font-weight-complex="bold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text-properties style:font-name="Trebuchet MS" fo:font-size="11pt" fo:font-weight="normal" officeooo:paragraph-rsid="0020d6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fo:font-weight="normal" officeooo:rsid="0008a3f8" officeooo:paragraph-rsid="002c1a19" fo:background-color="transparent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officeooo:paragraph-rsid="002c1a19" style:font-size-asian="10pt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5" style:family="paragraph" style:parent-style-name="Default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/>
      <style:text-properties style:font-name="Trebuchet MS" fo:font-size="11pt" officeooo:rsid="0019541a" officeooo:paragraph-rsid="002c1a19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rebuchet MS" fo:font-size="11pt" style:text-underline-style="solid" style:text-underline-width="auto" style:text-underline-color="font-color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rebuchet MS2" fo:font-size="11pt" style:text-underline-style="none" officeooo:paragraph-rsid="002c1a19" style:font-size-asian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rebuchet MS" fo:font-size="11pt" style:text-underline-style="none" officeooo:rsid="0008a3f8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officeooo:rsid="002a7931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rebuchet MS" fo:font-size="11pt" style:text-underline-style="none" officeooo:rsid="002a7931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rebuchet MS2" fo:font-size="11pt" style:text-underline-style="none" officeooo:rsid="0027cc6d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2c1a19" fo:hyphenate="false" fo:hyphenation-remain-char-count="2" fo:hyphenation-push-char-count="2"/>
    </style:style>
    <style:style style:name="P35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rebuchet MS" fo:font-size="11pt" style:text-underline-style="none" officeooo:rsid="003fc1a8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rebuchet MS" fo:font-size="11pt" style:text-underline-style="none" officeooo:rsid="0008a3f8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rebuchet MS" fo:font-size="11pt" style:text-underline-style="none" officeooo:rsid="0041b48c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1a19" fo:hyphenate="false" fo:hyphenation-remain-char-count="2" fo:hyphenation-push-char-count="2"/>
    </style:style>
    <style:style style:name="P39" style:family="paragraph" style:parent-style-name="Default" style:list-style-name="L2">
      <style:text-properties style:font-name="Trebuchet MS" fo:font-size="11pt" officeooo:paragraph-rsid="002c1a19" style:font-size-asian="11pt" style:font-size-complex="11pt"/>
    </style:style>
    <style:style style:name="P40" style:family="paragraph" style:parent-style-name="Default" style:list-style-name="L2">
      <style:paragraph-properties fo:text-align="justify" style:justify-single-word="false"/>
      <style:text-properties style:font-name="Trebuchet MS" fo:font-size="11pt" officeooo:paragraph-rsid="002c1a19" style:font-size-asian="11pt" style:font-size-complex="11pt"/>
    </style:style>
    <style:style style:name="P41" style:family="paragraph" style:parent-style-name="Default" style:list-style-name="L2">
      <style:paragraph-properties fo:text-align="justify" style:justify-single-word="false"/>
      <style:text-properties style:font-name="Trebuchet MS" officeooo:paragraph-rsid="002c1a19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rebuchet MS" fo:font-size="11pt" officeooo:rsid="0019541a" officeooo:paragraph-rsid="002c1a19" style:font-size-asian="11pt" style:font-size-complex="11pt"/>
    </style:style>
    <style:style style:name="P43" style:family="paragraph" style:parent-style-name="Standard" style:list-style-name="L5">
      <style:paragraph-properties fo:text-align="justify" style:justify-single-word="false"/>
      <style:text-properties style:font-name="Trebuchet MS" fo:font-size="11pt" officeooo:paragraph-rsid="002c1a19" style:font-size-asian="11pt" style:font-name-complex="Trebuchet MS" style:font-size-complex="11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rebuchet MS" fo:font-size="11pt" officeooo:rsid="00372831" officeooo:paragraph-rsid="002c1a19" fo:background-color="transparent"/>
    </style:style>
    <style:style style:name="P45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582cm"/>
        </style:tab-stops>
      </style:paragraph-properties>
      <style:text-properties style:font-name="Trebuchet MS" fo:font-size="11pt" officeooo:rsid="00372831" officeooo:paragraph-rsid="002c1a19" fo:background-color="transparen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rebuchet MS" fo:font-size="11pt" fo:font-weight="normal" officeooo:rsid="00372831" officeooo:paragraph-rsid="002c1a19" fo:background-color="transparent" style:font-weight-asian="normal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rebuchet MS" fo:font-size="11pt" fo:font-weight="normal" officeooo:rsid="0008a3f8" officeooo:paragraph-rsid="002c1a19" fo:background-color="transparent" style:font-weight-asian="normal" style:font-weight-complex="normal"/>
    </style:style>
    <style:style style:name="P48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582cm"/>
        </style:tab-stops>
      </style:paragraph-properties>
      <style:text-properties style:font-name="Trebuchet MS" fo:font-size="11pt" fo:font-weight="normal" officeooo:rsid="001768d0" officeooo:paragraph-rsid="002c1a19" fo:background-color="transparent" style:font-size-asian="11pt" style:font-weight-asian="normal" style:font-size-complex="11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officeooo:rsid="00086641" officeooo:paragraph-rsid="002c1a19" style:font-size-asian="10pt"/>
    </style:style>
    <style:style style:name="P5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51" style:family="paragraph" style:parent-style-name="Standard" style:list-style-name="L3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officeooo:rsid="002a7931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52" style:family="paragraph" style:parent-style-name="Standard" style:list-style-name="L4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officeooo:rsid="003fc1a8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" fo:font-size="11pt" style:text-underline-style="none" officeooo:rsid="0019541a" style:font-name-asian="Arial" style:font-size-asian="11pt" style:language-asian="ar" style:country-asian="SA" style:font-name-complex="Trebuchet MS" style:font-size-complex="11pt"/>
    </style:style>
    <style:style style:name="T5" style:family="text">
      <style:text-properties style:font-name="Trebuchet MS" fo:font-size="11pt" style:text-underline-style="none" officeooo:rsid="002a7931" style:font-name-asian="Arial" style:font-size-asian="11pt" style:language-asian="ar" style:country-asian="SA" style:font-name-complex="Trebuchet MS" style:font-size-complex="11pt"/>
    </style:style>
    <style:style style:name="T6" style:family="text">
      <style:text-properties style:font-name="Trebuchet MS" fo:font-size="11pt" style:text-underline-style="none" officeooo:rsid="003fc1a8" style:font-name-asian="Arial" style:font-size-asian="11pt" style:language-asian="ar" style:country-asian="SA" style:font-name-complex="Trebuchet MS" style:font-size-complex="11pt"/>
    </style:style>
    <style:style style:name="T7" style:family="text">
      <style:text-properties style:font-name="Trebuchet MS" fo:font-size="11pt" style:text-underline-style="none" officeooo:rsid="0009abd1" style:font-name-asian="Arial" style:font-size-asian="11pt" style:language-asian="ar" style:country-asian="SA" style:font-name-complex="Trebuchet MS" style:font-size-complex="11pt"/>
    </style:style>
    <style:style style:name="T8" style:family="text">
      <style:text-properties style:font-name="Trebuchet MS" fo:font-size="11pt" style:text-underline-style="none" officeooo:rsid="0013d686" style:font-name-asian="Arial" style:font-size-asian="11pt" style:language-asian="ar" style:country-asian="SA" style:font-name-complex="Trebuchet MS" style:font-size-complex="11pt"/>
    </style:style>
    <style:style style:name="T9" style:family="text">
      <style:text-properties style:font-name="Trebuchet MS" fo:font-size="11pt" style:text-underline-style="none" officeooo:rsid="0008a3f8" style:font-name-asian="Arial" style:font-size-asian="11pt" style:language-asian="ar" style:country-asian="SA" style:font-name-complex="Trebuchet MS" style:font-size-complex="11pt"/>
    </style:style>
    <style:style style:name="T10" style:family="text">
      <style:text-properties style:font-name="Trebuchet MS" fo:font-size="11pt" style:text-underline-style="none" officeooo:rsid="001c1bb0" style:font-name-asian="Arial" style:font-size-asian="11pt" style:language-asian="ar" style:country-asian="SA" style:font-name-complex="Trebuchet MS" style:font-size-complex="11pt"/>
    </style:style>
    <style:style style:name="T11" style:family="text">
      <style:text-properties style:font-name="Trebuchet MS" fo:font-size="11pt" style:text-underline-style="none" officeooo:rsid="005db9cc" style:font-name-asian="Arial" style:font-size-asian="11pt" style:language-asian="ar" style:country-asian="SA" style:font-name-complex="Trebuchet MS" style:font-size-complex="11pt"/>
    </style:style>
    <style:style style:name="T12" style:family="text">
      <style:text-properties style:font-name="Trebuchet MS" fo:font-size="11pt" style:text-underline-style="none" officeooo:rsid="0014310d" style:font-name-asian="Arial" style:font-size-asian="11pt" style:language-asian="ar" style:country-asian="SA" style:font-name-complex="Trebuchet MS" style:font-size-complex="11pt"/>
    </style:style>
    <style:style style:name="T13" style:family="text">
      <style:text-properties style:font-name="Trebuchet MS" fo:font-size="11pt" style:text-underline-style="none" officeooo:rsid="00165754" style:font-name-asian="Arial" style:font-size-asian="11pt" style:language-asian="ar" style:country-asian="SA" style:font-name-complex="Trebuchet MS" style:font-size-complex="11pt"/>
    </style:style>
    <style:style style:name="T14" style:family="text">
      <style:text-properties style:font-name="Trebuchet MS" fo:font-size="11pt" style:text-underline-style="none" officeooo:rsid="0015f6dc" style:font-name-asian="Arial" style:font-size-asian="11pt" style:language-asian="ar" style:country-asian="SA" style:font-name-complex="Trebuchet MS" style:font-size-complex="11pt"/>
    </style:style>
    <style:style style:name="T15" style:family="text">
      <style:text-properties style:font-name="Trebuchet MS" fo:font-size="11pt" style:text-underline-style="none" officeooo:rsid="00114ea4" style:font-name-asian="Arial" style:font-size-asian="11pt" style:language-asian="ar" style:country-asian="SA" style:font-name-complex="Trebuchet MS" style:font-size-complex="11pt"/>
    </style:style>
    <style:style style:name="T16" style:family="text">
      <style:text-properties style:font-name="Trebuchet MS" fo:font-size="11pt" style:text-underline-style="none" fo:font-weight="normal" officeooo:rsid="0008a3f8" style:font-name-asian="Arial" style:font-size-asian="11pt" style:language-asian="ar" style:country-asian="SA" style:font-weight-asian="normal" style:font-name-complex="Trebuchet MS" style:font-size-complex="11pt" style:font-weight-complex="normal"/>
    </style:style>
    <style:style style:name="T17" style:family="text">
      <style:text-properties officeooo:rsid="00086641"/>
    </style:style>
    <style:style style:name="T18" style:family="text">
      <style:text-properties fo:color="#000000" style:font-name="Trebuchet MS1" fo:font-weight="normal" officeooo:rsid="0002dd82" style:font-size-asian="11pt" style:font-weight-asian="normal" style:font-size-complex="11pt" style:font-weight-complex="normal"/>
    </style:style>
    <style:style style:name="T19" style:family="text">
      <style:text-properties fo:color="#000000" style:font-name="Trebuchet MS1" fo:font-weight="normal" officeooo:rsid="00086641" style:font-size-asian="11pt" style:font-weight-asian="normal" style:font-size-complex="11pt" style:font-weight-complex="normal"/>
    </style:style>
    <style:style style:name="T20" style:family="text">
      <style:text-properties fo:color="#000000" style:font-name="Trebuchet MS1" fo:font-weight="normal" officeooo:rsid="0008a3f8" style:font-size-asian="11pt" style:font-weight-asian="normal" style:font-size-complex="11pt" style:font-weight-complex="normal"/>
    </style:style>
    <style:style style:name="T21" style:family="text">
      <style:text-properties fo:color="#000000" style:text-line-through-style="none" style:text-line-through-type="none" fo:font-size="11pt" style:text-underline-style="none" officeooo:rsid="00086641" style:font-size-asian="10pt" style:font-size-complex="11pt"/>
    </style:style>
    <style:style style:name="T22" style:family="text">
      <style:text-properties fo:color="#000000" style:text-line-through-style="none" style:text-line-through-type="none" fo:font-size="11pt" style:text-underline-style="none" officeooo:rsid="0008a3f8" style:font-size-asian="11pt" style:font-size-complex="11pt"/>
    </style:style>
    <style:style style:name="T23" style:family="text">
      <style:text-properties fo:color="#000000" style:text-line-through-style="none" style:text-line-through-type="none" style:font-name="Trebuchet MS" fo:font-size="11pt" style:text-underline-style="none" officeooo:rsid="00086641" style:font-name-asian="Arial" style:font-size-asian="10pt" style:language-asian="ar" style:country-asian="SA" style:font-name-complex="Trebuchet MS" style:font-size-complex="11pt"/>
    </style:style>
    <style:style style:name="T24" style:family="text">
      <style:text-properties fo:color="#000000" style:text-line-through-style="none" style:text-line-through-type="none" style:font-name="Trebuchet MS" fo:font-size="11pt" style:text-underline-style="none" officeooo:rsid="0008a3f8" style:font-name-asian="Arial" style:font-size-asian="11pt" style:language-asian="ar" style:country-asian="SA" style:font-name-complex="Trebuchet MS" style:font-size-complex="11pt"/>
    </style:style>
    <style:style style:name="T25" style:family="text">
      <style:text-properties fo:color="#000000" style:text-line-through-style="none" style:text-line-through-type="none" style:font-name="Trebuchet MS" fo:font-size="11pt" style:text-underline-style="none" officeooo:rsid="00114ea4" style:font-name-asian="Arial" style:font-size-asian="11pt" style:language-asian="ar" style:country-asian="SA" style:font-name-complex="Trebuchet MS" style:font-size-complex="11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9abd1" style:font-size-asian="11pt" style:font-weight-asian="normal" style:font-size-complex="11pt" style:font-weight-complex="normal"/>
    </style:style>
    <style:style style:name="T28" style:family="text">
      <style:text-properties fo:font-weight="normal" officeooo:rsid="0008a3f8" style:font-size-asian="11pt" style:font-weight-asian="normal" style:font-size-complex="11pt" style:font-weight-complex="normal"/>
    </style:style>
    <style:style style:name="T29" style:family="text">
      <style:text-properties fo:font-weight="normal" officeooo:rsid="001768d0" style:font-size-asian="11pt" style:font-weight-asian="normal" style:font-size-complex="11pt" style:font-weight-complex="normal"/>
    </style:style>
    <style:style style:name="T30" style:family="text">
      <style:text-properties officeooo:rsid="000c9b88"/>
    </style:style>
    <style:style style:name="T31" style:family="text">
      <style:text-properties fo:font-size="11pt" officeooo:rsid="0019541a" style:font-size-asian="11pt" style:font-size-complex="11pt"/>
    </style:style>
    <style:style style:name="T32" style:family="text">
      <style:text-properties fo:font-size="11pt" officeooo:rsid="0008a3f8" style:font-size-asian="11pt" style:font-size-complex="11pt"/>
    </style:style>
    <style:style style:name="T33" style:family="text">
      <style:text-properties fo:font-size="11pt" officeooo:rsid="005db9cc" style:font-size-asian="11pt" style:font-size-complex="11pt"/>
    </style:style>
    <style:style style:name="T34" style:family="text">
      <style:text-properties fo:font-size="11pt" officeooo:rsid="0014310d" style:font-size-asian="11pt" style:font-size-complex="11pt"/>
    </style:style>
    <style:style style:name="T35" style:family="text">
      <style:text-properties fo:font-size="11pt" officeooo:rsid="00165754" style:font-size-asian="11pt" style:font-name-complex="Trebuchet MS" style:font-size-complex="11pt"/>
    </style:style>
    <style:style style:name="T36" style:family="text">
      <style:text-properties fo:font-size="11pt" style:text-underline-style="none" fo:font-weight="normal" officeooo:rsid="0001311b" style:font-name-asian="Arial" style:font-size-asian="9.60000038146973pt" style:language-asian="ar" style:country-asian="SA" style:font-weight-asian="normal" style:font-name-complex="Trebuchet MS" style:font-size-complex="11pt" style:font-weight-complex="normal"/>
    </style:style>
    <style:style style:name="T37" style:family="text">
      <style:text-properties fo:font-size="11pt" style:text-underline-style="none" fo:font-weight="normal" officeooo:rsid="000836d2" style:font-name-asian="Arial" style:font-size-asian="11pt" style:language-asian="ar" style:country-asian="SA" style:font-weight-asian="normal" style:font-name-complex="Trebuchet MS" style:font-size-complex="11pt" style:font-weight-complex="normal"/>
    </style:style>
    <style:style style:name="T38" style:family="text">
      <style:text-properties fo:font-size="11pt" style:text-underline-style="none" fo:font-weight="normal" officeooo:rsid="0008a3f8" style:font-name-asian="Arial" style:font-size-asian="11pt" style:language-asian="ar" style:country-asian="SA" style:font-weight-asian="normal" style:font-name-complex="Trebuchet MS" style:font-size-complex="11pt" style:font-weight-complex="normal"/>
    </style:style>
    <style:style style:name="T39" style:family="text">
      <style:text-properties fo:font-size="11pt" style:text-underline-style="none" fo:font-weight="normal" officeooo:rsid="00114ea4" style:font-name-asian="Arial" style:font-size-asian="11pt" style:language-asian="ar" style:country-asian="SA" style:font-weight-asian="normal" style:font-name-complex="Trebuchet MS" style:font-size-complex="11pt" style:font-weight-complex="normal"/>
    </style:style>
    <style:style style:name="T40" style:family="text">
      <style:text-properties officeooo:rsid="0008a3f8"/>
    </style:style>
    <style:style style:name="T41" style:family="text">
      <style:text-properties fo:font-variant="normal" fo:text-transform="none" fo:color="#000000" style:text-line-through-style="none" style:text-line-through-type="none" style:font-name="Trebuchet MS3" fo:font-weight="normal" officeooo:rsid="0016db9f" style:font-weight-asian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rebuchet MS3" fo:font-weight="normal" officeooo:rsid="0016db9f" style:font-weight-asian="normal"/>
    </style:style>
    <style:style style:name="T43" style:family="text">
      <style:text-properties fo:font-variant="normal" fo:text-transform="none" fo:color="#000000" style:text-line-through-style="none" style:text-line-through-type="none" style:font-name="Trebuchet MS3" fo:font-weight="bold" officeooo:rsid="0016db9f" style:font-weight-asian="bold"/>
    </style:style>
    <style:style style:name="T44" style:family="text">
      <style:text-properties officeooo:rsid="0009abd1"/>
    </style:style>
    <style:style style:name="T45" style:family="text">
      <style:text-properties officeooo:rsid="0015f6dc"/>
    </style:style>
    <style:style style:name="T46" style:family="text">
      <style:text-properties officeooo:rsid="000c9b88" fo:background-color="transparent" loext:char-shading-value="0"/>
    </style:style>
    <style:style style:name="T47" style:family="text">
      <style:text-properties officeooo:rsid="00294aab"/>
    </style:style>
    <style:style style:name="T48" style:family="text">
      <style:text-properties officeooo:rsid="0015ed0b"/>
    </style:style>
    <style:style style:name="T49" style:family="text">
      <style:text-properties officeooo:rsid="00114ea4"/>
    </style:style>
    <style:style style:name="T50" style:family="text">
      <style:text-properties officeooo:rsid="0011b0c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8"><text:span text:style-name="T3">Servizio proponente “</text:span><text:bookmark-start text:name="SETTORE"/><text:span text:style-name="T3">Servizio Tributi</text:span><text:bookmark-end text:name="SETTORE"/>” </text:p>
      <text:p text:style-name="P15"/>
      <text:p text:style-name="P15"/>
      <text:p text:style-name="P1"><text:span text:style-name="T1">DETERMINAZIONE <text:s/>N. </text:span><text:bookmark-start text:name="NUMERODETE"/><text:span text:style-name="T1">1038</text:span><text:bookmark-end text:name="NUMERODETE"/><text:span text:style-name="T1"> <text:s/>DEL </text:span><text:bookmark-start text:name="DATADETE"/><text:span text:style-name="T1">18/12/2018</text:span><text:bookmark-end text:name="DATADETE"/></text:p>
      <text:p text:style-name="P4"/>
      <text:p text:style-name="P1"><text:span text:style-name="T2">OGGETTO: <text:s/></text:span><text:bookmark-start text:name="OGGETTO"/><text:span text:style-name="T2">AGGIUDICAZIONE PROCEDURA PER AFFIDAMENTO IN CONCESSIONE DEL SERVIZIO DI GESTIONE, ACCERTAMENTO E RISCOSSIONE VOLONTARIA E COATTIVA DELL'IMPOSTA COMUNALE SULLA PUBBLICITA' ( I.C.P.) E DIRITTI SULLE PUBBLICHE AFFISSIONI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0"/>
      <text:p text:style-name="P24">PREMESSA</text:p>
      <text:p text:style-name="P8"/>
      <text:p text:style-name="P14"><text:bookmark-start text:name="TESTO"/><text:line-break/>Il presente provvedimento rientra nelle competenze di quest'organo ai sensi dell'art. 4 comma 2 del D.Lgs n. 165 del 30.03.2001;</text:p>
      <text:p text:style-name="P13"/>
      <text:p text:style-name="P13">Richiamato il Decreto Sindacale n. 12/2017, sono stati nominati i Responsabili dei Settori, ai sensi dell'art. 50, comma 10 del D.Lgs. 267/2000 e, tra l'altro, conferite le funzioni di cui al comma 2, art. 109 del D.Lgs n. 267/00, al funzionario Fauzia Micaela Pasciuta in qualità di Responsabile del Settore "Gestione Risorse"; </text:p>
      <text:p text:style-name="P13"/>
      <text:p text:style-name="P13">Dato atto che con Decreto Sindacale n. 1<text:span text:style-name="T49">8</text:span>/2018, sono stati prorogati fino a nuovo decreto del Sindaco, gli incarichi di Posizione Organizzativa conferiti con il citato Decreto Sindacale n. 1<text:span text:style-name="T49">7</text:span>/2018;</text:p>
      <text:p text:style-name="P13"/>
      <text:p text:style-name="P13">Dato atto che con deliberazione di Consiglio Comunale n. 09 del 28/02/2018, è stato approvato il Documento Unico di Programmazione (D.U.P.) periodo 2018/2020;</text:p>
      <text:p text:style-name="P13"/>
      <text:p text:style-name="P13">Richiamata la deliberazione del Consiglio Comunale n. 13 del 28/02/2018, di approvazione del Bilancio di previsione esercizio 2018/2020, e relativi allegati; </text:p>
      <text:p text:style-name="P13"/>
      <text:p text:style-name="P13">Viene richiesta al Responsabile del Settore "Gestione Risorse" l'apposizione del visto contabile attestante la copertura finanziaria ai sensi del comma 7 dell'art. n. 183, e del comma 1 dell'art. 147 BIS del D.Lgs. n. 267/2000 e successive modifiche ed integrazioni, che risulterà quale allegato al presente atto per costituirne parte integrante e sostanziale;</text:p>
      <text:p text:style-name="P13"/>
      <text:p text:style-name="P13">La sottoscritta Fauzia Micaela Pasciuta Responsabile del Settore "Gestione Risorse", ai sensi del comma 1 dell'art. 147 BIS del D.Lgs. n. 267/2000, esprime parere favorevole in merito alla regolarità tecnica del contenuto di questo provvedimento ed alla correttezza dell'azione amministrativa;</text:p>
      <text:p text:style-name="P13"/>
      <text:p text:style-name="P13">La sottoscritta Fauzia Micaela Pasciuta Responsabile del Settore "Gestione Risorse", ai sensi del comma 2 dell'art. 9 della D.L. 78/2009, convertito con modificazioni dalla L. 3 agosto 2009, n. 102 dà atto che il presente provvedimento è compatibile con gli stanziamenti di bilancio e con le regole di finanza pubblica; </text:p>
      <text:p text:style-name="P26"><text:soft-page-break/></text:p>
      <text:p text:style-name="P27">ILLUSTRAZIONE ATTIVITÀ</text:p>
      <text:p text:style-name="P30"/>
      <text:p text:style-name="P33">Premesso che :</text:p>
      <text:p text:style-name="P28"/>
      <text:list xml:id="list2566130531806142620" text:style-name="L1">
        <text:list-item>
          <text:p text:style-name="P49">con determinazione n. 841 del 08/11/2018, si è proceduto ad avviare, tramite il portale telematico di Regione Lombardia Sintel/Arca, una procedura aperta relativa alla manifestazione di interesse per l'affidamento in concessione dei servizi di accertamento e riscossione volontaria e coattiva dell'imposta comunale sulla pubblicità e diritti sulle pubbliche affissioni e contestualmente all'approvazione dello schema di avviso pubblico m<text:span text:style-name="T49">a</text:span>nifestazione di interesse e del capitolato speciale. </text:p>
        </text:list-item>
      </text:list>
      <text:p text:style-name="P21"/>
      <text:list xml:id="list120924384099627" text:continue-numbering="true" text:style-name="L1">
        <text:list-item>
          <text:p text:style-name="P44"><text:span text:style-name="T17">con determinazione n. 949 del 30/11/2018, si è proceduto alla chiusura della Manifestazione di Interesse e contestualmente all'avvio delle procedura Negoziata per l'affidamento in concessione dei servizi di accertamento e riscossione volontaria e coattiva dell'imposta comunale sulla pubblicità e dei diritti sulle pubbliche affissioni. </text:span><text:span text:style-name="T18">- </text:span><text:span text:style-name="T19">CIG</text:span><text:span text:style-name="T18"> n. </text:span><text:span text:style-name="T20">7711337C97</text:span><text:span text:style-name="T26">;</text:span></text:p>
          <text:p text:style-name="P46"/>
        </text:list-item>
        <text:list-item>
          <text:p text:style-name="P45"><text:span text:style-name="T27">Visionat</text:span><text:span text:style-name="T28">a</text:span><text:span text:style-name="T27"> l</text:span><text:span text:style-name="T28">'</text:span><text:span text:style-name="T27">offert</text:span><text:span text:style-name="T28">a</text:span><text:span text:style-name="T27"> <text:s/>pervenut</text:span><text:span text:style-name="T28">a</text:span><text:span text:style-name="T27"> entro</text:span><text:span text:style-name="T28"> le ore 12.00</text:span><text:span text:style-name="T27"> il 1</text:span><text:span text:style-name="T28">5</text:span><text:span text:style-name="T27">/12/2018, termine ultimo previsto per la presentazione delle stesse, considerato il</text:span><text:span text:style-name="T29"> report delle operazioni di gara n. </text:span><text:span text:style-name="T28">104258157</text:span><text:span text:style-name="T27">,</text:span><text:span text:style-name="T29"> si evince che la società </text:span><text:span text:style-name="T27"><text:s/></text:span><text:span text:style-name="T28">I.R.T.E.L. SRL P.iva 00873440051 unica partecipante alla procedura negoziata, h</text:span><text:span text:style-name="T29">a presentato </text:span><text:span text:style-name="T28">un'offerta valida al fine dell'aggiudicazione della gara</text:span><text:span text:style-name="T29">;</text:span></text:p>
        </text:list-item>
        <text:list-item>
          <text:p text:style-name="P48"/>
        </text:list-item>
        <text:list-item>
          <text:p text:style-name="P47">PRESO ATTO che dal report delle operazioni di gara id -<text:span text:style-name="T30">103199174</text:span> -, si evince che la documentazione amministrativa ed economica presentata dalla Società I.R.T.E.L. SRL sono risultate regolari; </text:p>
        </text:list-item>
      </text:list>
      <text:p text:style-name="P19"/>
      <text:list xml:id="list120923515468105" text:continue-numbering="true" text:style-name="L1">
        <text:list-item>
          <text:p text:style-name="P47">RAVVISATA la correttezza e la regolarità del procedimento di aggiudicazione: </text:p>
          <text:p text:style-name="P42"/>
        </text:list-item>
      </text:list>
      <text:p text:style-name="P25">Ritenuto opportuno: </text:p>
      <text:list xml:id="list2895905852516070039" text:style-name="L2">
        <text:list-header>
          <text:p text:style-name="P39"/>
        </text:list-header>
        <text:list-item>
          <text:p text:style-name="P41"><text:span text:style-name="T31">aggiudicare definitivamente </text:span><text:span text:style-name="T21">l'affidamento in concessione dei servizi di accertamento e riscossione volontaria e coattiva dell'imposta comunale sulla pubblicità e diritti sulle pubbliche affissioni </text:span><text:span text:style-name="T22">alla Società I.R.T.E.L. srl con sede a Nizza Monferrato(AT) <text:s/>P.IVA / C.F. 00873440051 per n. 5 anni dal 01/01/2019 al 31/12/2023</text:span><text:span text:style-name="T36">-</text:span><text:span text:style-name="T37"> </text:span><text:span text:style-name="T38">per cui la Societ</text:span><text:span text:style-name="T39">à </text:span><text:span text:style-name="T38">aggiudicataria verserò al Comune di Senago un </text:span><text:span text:style-name="T32">Canone annuale pari ad </text:span><text:span text:style-name="T33"><text:s/></text:span><text:span text:style-name="T34">€ </text:span><text:span text:style-name="T33"><text:s/></text:span><text:span text:style-name="T32">98.204,00.=</text:span><text:span text:style-name="T35">;</text:span></text:p>
          <text:p text:style-name="P40"/>
        </text:list-item>
      </text:list>
      <text:p text:style-name="P34"><text:span text:style-name="T4">V</text:span><text:span text:style-name="T5">isto </text:span><text:span text:style-name="T6">il D.Lgs. n.50 <text:s/>del 18/04/2016 e s.m.i.</text:span></text:p>
      <text:p text:style-name="P31"/>
      <text:p text:style-name="P31">Il Responsabile del Settore <text:span text:style-name="T40">Gestione Risorse</text:span>, viste:</text:p>
      <text:p text:style-name="P31"/>
      <text:list xml:id="list7106377118581553818" text:style-name="L3">
        <text:list-item>
          <text:p text:style-name="P51">la premessa;</text:p>
        </text:list-item>
        <text:list-item>
          <text:p text:style-name="P51">l'illustrazione attività;</text:p>
          <text:p text:style-name="P51"/>
        </text:list-item>
      </text:list>
      <text:p text:style-name="P31">le approva e </text:p>
      <text:p text:style-name="P31"/>
      <text:p text:style-name="P32">DETERMINA</text:p>
      <text:p text:style-name="P32"/>
      <text:list xml:id="list8222780709705328367" text:style-name="L4">
        <text:list-header>
          <text:p text:style-name="P52">1) <text:span text:style-name="T41">di prendere atto</text:span><text:span text:style-name="T43"> </text:span><text:span text:style-name="T42">delle premesse che formano parte integrante e sostanziale del presente provvedimento;</text:span></text:p>
          <text:p text:style-name="P52"><text:soft-page-break/></text:p>
          <text:p text:style-name="P52"><text:span text:style-name="T44">2) </text:span>di prendere<text:span text:style-name="T45">, altresì, </text:span>atto del report di aggiudicazione della procedura di gara id n. <text:span text:style-name="T46">103199174-</text:span><text:span text:style-name="T47"> </text:span>generato automaticamente dalla piattaforma telematica SINTEL dell’Agenzia Regionale Centrale Acquisti di Regione Lombardia (ARCA), che si allega alla presente de<text:span text:style-name="T48">terminazione </text:span>per costituirne parte integrante e sostanziale;</text:p>
        </text:list-header>
      </text:list>
      <text:p text:style-name="P35"/>
      <text:p text:style-name="P38"><text:span text:style-name="T7">3</text:span><text:span text:style-name="T6">) </text:span><text:span text:style-name="T8">di </text:span><text:span text:style-name="T6">aggiudicare definitivamente </text:span><text:span text:style-name="T9">la</text:span><text:span text:style-name="T10"> </text:span><text:span text:style-name="T23">concessione dei servizi di accertamento e riscossione volontaria e coattiva dell'imposta comunale sulla pubblicità e diritti sulle pubbliche affissioni </text:span><text:span text:style-name="T24">alla Società I.R.T.E.L. srl con sede a Nizza Monferrato(AT) <text:s/>P.IVA / C.F. 00873440051 per n. 5 anni dal 01/01/2019 al 31/12/2023 </text:span><text:span text:style-name="T25">per </text:span><text:span text:style-name="T16">cui la Società <text:s/>aggiudicataria verserò al Comune di Senago un </text:span><text:span text:style-name="T9">Canone annuale pari ad </text:span><text:span text:style-name="T11"><text:s/></text:span><text:span text:style-name="T12">€ </text:span><text:span text:style-name="T11"><text:s/></text:span><text:span text:style-name="T9">98.204,00.= dando atto che il servizio verrà svolto secondo lo sc</text:span><text:span text:style-name="T15">he</text:span><text:span text:style-name="T9">ma di Capitolato Speciale approv</text:span><text:span text:style-name="T15">a</text:span><text:span text:style-name="T9">to con determinazione n.841 del 08/11/2018</text:span><text:span text:style-name="T13">;</text:span></text:p>
      <text:p text:style-name="P35"/>
      <text:p text:style-name="P38"><text:span text:style-name="T7">4</text:span><text:span text:style-name="T6">) </text:span><text:span text:style-name="T8">d</text:span><text:span text:style-name="T4">i</text:span><text:span text:style-name="T14"> i</text:span><text:span text:style-name="T9">ntroitare l'entrata del canone </text:span><text:span text:style-name="T15">annuo </text:span><text:span text:style-name="T9">pari ad € 98.204,00, derivante dall'affidamento in concessione dei servizi in oggetto, ai segu</text:span><text:span text:style-name="T15">e</text:span><text:span text:style-name="T9">nti capitoli di Bilancio:</text:span></text:p>
      <text:p text:style-name="P36"/>
      <text:p text:style-name="P36">- 1041 – diritti sulle pubbliche Affissioni <text:s text:c="2"/><text:span text:style-name="T50">€. <text:s/>20.602 annui </text:span></text:p>
      <text:p text:style-name="P36">- 1006 – imposta comunale pubblicità <text:s text:c="6"/><text:span text:style-name="T50">€. <text:s/>77.602 annui</text:span> </text:p>
      <text:p text:style-name="P36"/>
      <text:p text:style-name="P37"><text:span text:style-name="T44">5)</text:span> di dare mandato al RUP per la pubblicazione dell’esito di aggiudicazione con le modalità previste dal D.Lgs. n. <text:span text:style-name="T40">163</text:span>/20<text:span text:style-name="T40">0</text:span>6, inclusa la pubblicazione sul sito Comunale nella sezione Avvisi e Bandi e nella sezione Trasparenza Amministrativa ai sensi dell’art. 1 comma 32 L. n. 190/2012.</text:p>
      <text:p text:style-name="P29"><text:tab/><text:tab/><text:tab/><text:tab/><text:tab/><text:tab/><text:tab/></text:p>
      <text:list xml:id="list506066677620657874" text:style-name="L5">
        <text:list-header>
          <text:p text:style-name="P43"/>
        </text:list-header>
      </text:list>
      <text:p text:style-name="P11"><text:s/></text:p>
      <text:p text:style-name="P9"/>
      <text:p text:style-name="P9"/>
      <text:p text:style-name="P14"><text:s/><text:bookmark-end text:name="TESTO"/></text:p>
      <text:p text:style-name="P8"/>
      <text:p text:style-name="P10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2" svg:font-family="'Trebuchet MS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3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12-18T16:00:15.381000000</dc:date>
    <meta:print-date>2011-09-26T10:45:00</meta:print-date>
    <meta:editing-cycles>40</meta:editing-cycles>
    <meta:editing-duration>PT51M45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50" meta:word-count="881" meta:character-count="6140" meta:non-whitespace-character-count="5266"/>
  </office:meta>
</office:document-meta>
</file>