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, 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ce9a6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paragraph-rsid="002ce9a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1pt" officeooo:rsid="001297c8" officeooo:paragraph-rsid="002ce9a6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rebuchet MS1" fo:font-size="11pt" officeooo:paragraph-rsid="002ce9a6" style:font-size-asian="11pt" style:font-name-complex="Courier New" style:font-size-complex="11pt"/>
    </style:style>
    <style:style style:name="P15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8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2ce9a6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rebuchet MS2" fo:font-size="11pt" officeooo:paragraph-rsid="002ce9a6" style:font-size-asian="11pt" style:font-name-complex="Trebuchet MS2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rebuchet MS2" fo:font-size="11pt" officeooo:rsid="00480758" officeooo:paragraph-rsid="002ce9a6" style:font-size-asian="11pt" style:font-name-complex="Trebuchet MS2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rebuchet MS2" fo:font-size="11pt" officeooo:rsid="00480758" officeooo:paragraph-rsid="002ce9a6" fo:background-color="transparent" style:font-size-asian="11pt" style:font-name-complex="Trebuchet MS2" style:font-size-complex="11pt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1297c8" officeooo:paragraph-rsid="002ce9a6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1" fo:font-size="11pt" fo:font-weight="normal" officeooo:rsid="00616871" officeooo:paragraph-rsid="002ce9a6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Trebuchet MS1" fo:font-size="11pt" officeooo:paragraph-rsid="002ce9a6" style:font-size-asian="11pt" style:font-name-complex="Courier New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1" fo:font-size="11pt" officeooo:rsid="0049405e" officeooo:paragraph-rsid="002ce9a6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1" fo:font-size="11pt" fo:font-weight="normal" officeooo:rsid="004e591a" officeooo:paragraph-rsid="002ce9a6" fo:background-color="transparent" style:font-size-asian="11p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2" fo:font-size="11pt" officeooo:rsid="0049405e" officeooo:paragraph-rsid="002ce9a6" fo:background-color="transparent" style:font-size-asian="11pt" style:font-name-complex="Trebuchet MS2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262626" style:font-name="Trebuchet MS1" fo:font-size="11pt" fo:letter-spacing="0.005cm" officeooo:rsid="0049405e" officeooo:paragraph-rsid="002ce9a6" style:font-size-asian="11pt" style:font-name-complex="Calibri" style:font-size-complex="11pt" fo:hyphenate="false" fo:hyphenation-remain-char-count="2" fo:hyphenation-push-char-count="2"/>
    </style:style>
    <style:style style:name="P34" style:family="paragraph" style:parent-style-name="Heading_20_2">
      <style:text-properties style:font-name="Trebuchet MS1" fo:font-size="11pt" officeooo:paragraph-rsid="002ce9a6" style:font-size-asian="11pt" style:font-name-complex="Courier New" style:font-size-complex="11pt"/>
    </style:style>
    <style:style style:name="P35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36" style:family="paragraph" style:parent-style-name="Standard" style:list-style-name="L1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1" fo:font-size="11pt" officeooo:rsid="0049405e" officeooo:paragraph-rsid="002ce9a6" fo:background-color="transparent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1" fo:font-size="11pt" officeooo:rsid="0049405e" officeooo:paragraph-rsid="002ce9a6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L1">
      <style:paragraph-properties fo:margin-top="0cm" fo:margin-bottom="0cm" loext:contextual-spacing="false" fo:text-align="justify" style:justify-single-word="false" fo:hyphenation-ladder-count="no-limit" style:text-autospace="none"/>
      <style:text-properties style:font-name="Trebuchet MS1" fo:font-size="11pt" officeooo:rsid="006183ba" officeooo:paragraph-rsid="002ce9a6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fo:color="#000000"/>
    </style:style>
    <style:style style:name="T5" style:family="text">
      <style:text-properties fo:color="#000000" style:font-name="Trebuchet MS1" fo:font-size="11pt" style:font-size-asian="11pt" style:font-size-complex="11pt"/>
    </style:style>
    <style:style style:name="T6" style:family="text">
      <style:text-properties fo:color="#000000" style:font-name="Trebuchet MS1" fo:font-size="11pt" officeooo:rsid="004fff68" style:font-size-asian="11pt" style:font-size-complex="11pt"/>
    </style:style>
    <style:style style:name="T7" style:family="text">
      <style:text-properties fo:color="#000000" style:font-name="Trebuchet MS1" fo:font-size="11pt" officeooo:rsid="005cc283" style:font-size-asian="11pt" style:font-size-complex="11pt"/>
    </style:style>
    <style:style style:name="T8" style:family="text">
      <style:text-properties fo:color="#000000" style:font-name="Trebuchet MS1" fo:font-size="11pt" officeooo:rsid="00568150" style:font-size-asian="11pt" style:font-size-complex="11pt"/>
    </style:style>
    <style:style style:name="T9" style:family="text">
      <style:text-properties fo:color="#000000" style:font-name="Trebuchet MS1" fo:font-size="11pt" style:font-size-asian="11pt" style:font-name-complex="Trebuchet MS1" style:font-size-complex="11pt"/>
    </style:style>
    <style:style style:name="T10" style:family="text">
      <style:text-properties fo:color="#000000" style:font-name="Trebuchet MS1" fo:font-size="11pt" style:text-underline-style="none" style:font-size-asian="11pt" style:font-name-complex="Trebuchet MS1" style:font-size-complex="11pt"/>
    </style:style>
    <style:style style:name="T11" style:family="text">
      <style:text-properties fo:color="#000000" style:font-name="Trebuchet MS1" officeooo:rsid="005bb0ae" style:font-name-complex="Trebuchet MS1"/>
    </style:style>
    <style:style style:name="T12" style:family="text">
      <style:text-properties fo:color="#000000" style:font-name="Trebuchet MS1" fo:font-weight="normal" officeooo:rsid="0046188a" style:font-weight-asian="normal" style:font-name-complex="Trebuchet MS1" style:font-weight-complex="normal"/>
    </style:style>
    <style:style style:name="T13" style:family="text">
      <style:text-properties fo:color="#000000" style:font-name="Trebuchet MS1" fo:font-weight="normal" officeooo:rsid="006489d2" style:font-weight-asian="normal" style:font-name-complex="Trebuchet MS1" style:font-weight-complex="normal"/>
    </style:style>
    <style:style style:name="T14" style:family="text">
      <style:text-properties fo:color="#000000" style:font-name="Trebuchet MS1" fo:font-weight="normal" officeooo:rsid="005bb0ae" style:font-weight-asian="normal" style:font-name-complex="Trebuchet MS1" style:font-weight-complex="normal"/>
    </style:style>
    <style:style style:name="T15" style:family="text">
      <style:text-properties fo:color="#000000" officeooo:rsid="006489d2"/>
    </style:style>
    <style:style style:name="T16" style:family="text">
      <style:text-properties fo:color="#000000" style:font-name="Trebuchet MS" fo:font-size="11pt" style:font-size-asian="11pt"/>
    </style:style>
    <style:style style:name="T17" style:family="text">
      <style:text-properties fo:color="#000000" style:font-name="Trebuchet MS" fo:font-size="11pt" officeooo:rsid="005cc283" style:font-size-asian="11pt"/>
    </style:style>
    <style:style style:name="T18" style:family="text">
      <style:text-properties fo:color="#000000" style:font-name="Trebuchet MS" fo:font-size="11pt" officeooo:rsid="00636d9f" style:font-size-asian="11pt"/>
    </style:style>
    <style:style style:name="T19" style:family="text">
      <style:text-properties fo:color="#000000" style:font-name="Trebuchet MS" fo:font-size="11pt" fo:font-weight="normal" style:font-size-asian="11pt" style:font-weight-asian="normal" style:font-weight-complex="normal"/>
    </style:style>
    <style:style style:name="T20" style:family="text">
      <style:text-properties fo:color="#000000" style:font-name="Trebuchet MS" fo:font-size="11pt" fo:font-weight="normal" officeooo:rsid="005cc283" style:font-size-asian="11pt" style:font-weight-asian="normal" style:font-weight-complex="normal"/>
    </style:style>
    <style:style style:name="T21" style:family="text">
      <style:text-properties fo:color="#000000" style:text-line-through-style="none" style:text-line-through-type="none" style:font-name="Trebuchet MS1" fo:font-size="11pt" style:text-underline-style="none" style:font-size-asian="11pt" style:font-name-complex="Trebuchet MS1" style:font-size-complex="11pt"/>
    </style:style>
    <style:style style:name="T22" style:family="text">
      <style:text-properties fo:color="#000000" fo:font-weight="normal" officeooo:rsid="0046188a" style:font-weight-asian="normal" style:font-name-complex="Trebuchet MS1" style:font-weight-complex="normal"/>
    </style:style>
    <style:style style:name="T23" style:family="text">
      <style:text-properties fo:color="#000000" fo:font-weight="normal" officeooo:rsid="006489d2" style:font-weight-asian="normal" style:font-name-complex="Trebuchet MS1" style:font-weight-complex="normal"/>
    </style:style>
    <style:style style:name="T24" style:family="text">
      <style:text-properties fo:color="#000000" fo:font-weight="normal" officeooo:rsid="005bb0ae" style:font-weight-asian="normal" style:font-name-complex="Trebuchet MS1" style:font-weight-complex="normal"/>
    </style:style>
    <style:style style:name="T25" style:family="text">
      <style:text-properties fo:color="#000000" fo:font-weight="normal" officeooo:rsid="0057e7dc" style:font-weight-asian="normal" style:font-name-complex="Trebuchet MS1" style:font-weight-complex="normal"/>
    </style:style>
    <style:style style:name="T26" style:family="text">
      <style:text-properties fo:color="#000000" fo:font-weight="normal" officeooo:rsid="004e591a" style:font-weight-asian="normal" style:font-name-complex="Trebuchet MS1" style:font-weight-complex="normal"/>
    </style:style>
    <style:style style:name="T27" style:family="text">
      <style:text-properties fo:color="#000000" fo:font-weight="normal" officeooo:rsid="0046188a" fo:background-color="transparent" loext:char-shading-value="0" style:font-weight-asian="normal" style:font-name-complex="Trebuchet MS1" style:font-weight-complex="normal"/>
    </style:style>
    <style:style style:name="T28" style:family="text">
      <style:text-properties fo:color="#000000" fo:font-weight="normal" officeooo:rsid="005bb0ae" fo:background-color="transparent" loext:char-shading-value="0" style:font-weight-asian="normal" style:font-name-complex="Trebuchet MS1" style:font-weight-complex="normal"/>
    </style:style>
    <style:style style:name="T29" style:family="text">
      <style:text-properties fo:color="#000000" fo:font-weight="normal" officeooo:rsid="0057e7dc" fo:background-color="transparent" loext:char-shading-value="0" style:font-weight-asian="normal" style:font-name-complex="Trebuchet MS1" style:font-weight-complex="normal"/>
    </style:style>
    <style:style style:name="T30" style:family="text">
      <style:text-properties fo:color="#000000" fo:font-weight="normal" officeooo:rsid="004e591a" fo:background-color="transparent" loext:char-shading-value="0" style:font-weight-asian="normal" style:font-name-complex="Trebuchet MS1" style:font-weight-complex="normal"/>
    </style:style>
    <style:style style:name="T31" style:family="text">
      <style:text-properties fo:color="#000000" fo:font-weight="normal" officeooo:rsid="006489d2" fo:background-color="transparent" loext:char-shading-value="0" style:font-weight-asian="normal" style:font-name-complex="Trebuchet MS1" style:font-weight-complex="normal"/>
    </style:style>
    <style:style style:name="T32" style:family="text">
      <style:text-properties officeooo:rsid="001e91c7"/>
    </style:style>
    <style:style style:name="T33" style:family="text">
      <style:text-properties officeooo:rsid="002106b7"/>
    </style:style>
    <style:style style:name="T34" style:family="text">
      <style:text-properties officeooo:rsid="00480758"/>
    </style:style>
    <style:style style:name="T35" style:family="text">
      <style:text-properties officeooo:rsid="005bb0ae"/>
    </style:style>
    <style:style style:name="T36" style:family="text">
      <style:text-properties officeooo:rsid="0049405e"/>
    </style:style>
    <style:style style:name="T37" style:family="text">
      <style:text-properties officeooo:rsid="00578513"/>
    </style:style>
    <style:style style:name="T38" style:family="text">
      <style:text-properties officeooo:rsid="0066f5f2"/>
    </style:style>
    <style:style style:name="T39" style:family="text">
      <style:text-properties fo:font-style="normal" style:text-underline-style="none" style:font-name-asian="Arial" style:language-asian="ar" style:country-asian="SA" style:font-style-asian="normal" style:font-name-complex="Trebuchet MS1" style:font-style-complex="normal"/>
    </style:style>
    <style:style style:name="T40" style:family="text">
      <style:text-properties fo:font-style="normal" style:text-underline-style="none" officeooo:rsid="0066dc02" style:font-name-asian="Arial" style:language-asian="ar" style:country-asian="SA" style:font-style-asian="normal" style:font-name-complex="Trebuchet MS1" style:font-style-complex="normal"/>
    </style:style>
    <style:style style:name="T41" style:family="text">
      <style:text-properties fo:font-style="normal" style:text-underline-style="none" officeooo:rsid="0072e675" style:font-name-asian="Arial" style:language-asian="ar" style:country-asian="SA" style:font-style-asian="normal" style:font-name-complex="Trebuchet MS1" style:font-style-complex="normal"/>
    </style:style>
    <style:style style:name="T42" style:family="text">
      <style:text-properties officeooo:rsid="004ff78d"/>
    </style:style>
    <style:style style:name="T43" style:family="text">
      <style:text-properties officeooo:rsid="006674b7"/>
    </style:style>
    <style:style style:name="T44" style:family="text">
      <style:text-properties style:font-name="Trebuchet MS2" officeooo:rsid="00480758" fo:background-color="transparent" loext:char-shading-value="0" style:font-name-complex="Trebuchet MS2"/>
    </style:style>
    <style:style style:name="T45" style:family="text">
      <style:text-properties style:font-name="Trebuchet MS2" officeooo:rsid="006674b7" fo:background-color="transparent" loext:char-shading-value="0" style:font-name-complex="Trebuchet MS2"/>
    </style:style>
    <style:style style:name="T46" style:family="text">
      <style:text-properties style:font-name="Trebuchet MS2" officeooo:rsid="0049405e" fo:background-color="transparent" loext:char-shading-value="0" style:font-name-complex="Trebuchet MS2"/>
    </style:style>
    <style:style style:name="T47" style:family="text">
      <style:text-properties fo:color="#262626" fo:letter-spacing="0.005cm" style:font-name-complex="Calibri"/>
    </style:style>
    <style:style style:name="T48" style:family="text">
      <style:text-properties fo:color="#262626" fo:letter-spacing="0.005cm" officeooo:rsid="005bb0ae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8"><text:span text:style-name="T3">Servizio proponente “</text:span><text:bookmark-start text:name="SETTORE"/><text:span text:style-name="T3">Servizio Economato</text:span><text:bookmark-end text:name="SETTORE"/>” </text:p>
      <text:p text:style-name="P15"/>
      <text:p text:style-name="P15"/>
      <text:p text:style-name="P1"><text:span text:style-name="T1">DETERMINAZIONE <text:s/>N. </text:span><text:bookmark-start text:name="NUMERODETE"/><text:span text:style-name="T1">1061</text:span><text:bookmark-end text:name="NUMERODETE"/><text:span text:style-name="T1"> <text:s/>DEL </text:span><text:bookmark-start text:name="DATADETE"/><text:span text:style-name="T1">20/12/2018</text:span><text:bookmark-end text:name="DATADETE"/></text:p>
      <text:p text:style-name="P4"/>
      <text:p text:style-name="P1"><text:span text:style-name="T2">OGGETTO: <text:s/></text:span><text:bookmark-start text:name="OGGETTO"/><text:span text:style-name="T2">APPROVAZIONE <text:s/>AVVISO ESPLORATIVO PER MANIFESTAZIONE D’INTERESSE DA ESPLETARSI SULLA PIATTAFORMA TELEMATICA SINTEL DI ARCA S.P.A. – REGIONE LOMBARDIA - PER LA CONCESSIONE DI UNO SPAZIO PUBBLICO PER L’INSTALLAZIONE DI UNA CABINA FOTOAUTOMATICA PRESSO IL PORTICATO - LATO UFFICIO POSTALE – LARGO FORMENTANO - SENAGO (MI) - PER LA DURATA DI ANNI 3 (TRE).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9"/>
      <text:p text:style-name="P26">PREMESSA</text:p>
      <text:p text:style-name="P8"/>
      <text:p text:style-name="P10"><text:bookmark-start text:name="TESTO"/><text:line-break/>Il presente provvedimento rientra nelle competenze di quest’organo ai sensi dell’art. 4 comma 2</text:p>
      <text:p text:style-name="P12">del D.Lgs n. 165 del 30.03.2001;</text:p>
      <text:p text:style-name="P12"/>
      <text:p text:style-name="P12">Richiamato il Decreto Sindacale n. 12/201<text:span text:style-name="T32">8</text:span>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; </text:p>
      <text:p text:style-name="P12"/>
      <text:p text:style-name="P12">Dato atto che con Decreto Sindacale n. 1<text:span text:style-name="T33">8</text:span>/2018, sono stati prorogati, <text:span text:style-name="T32">fino al 30/04/2019</text:span> gli incarichi di Posizione Organizzativa conferiti con il citato Decreto Sindacale n. 12/2018;</text:p>
      <text:p text:style-name="P12"/>
      <text:p text:style-name="P12">Dato atto che con deliberazione di Consiglio Comunale n. 09 del 28/02/2018, è stato approvato</text:p>
      <text:p text:style-name="P12">il Documento Unico di Programmazione (D.U.P.) periodo 2018/2020;</text:p>
      <text:p text:style-name="P12"/>
      <text:p text:style-name="P12">Richiamata la deliberazione del Consiglio Comunale n. 13 del 28/02/2018, di approvazione del</text:p>
      <text:p text:style-name="P12">Bilancio di previsione esercizio 2018/2020, e relativi allegati; 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</text:p>
      <text:p text:style-name="P12">147 BIS del D.Lgs. n. 267/2000 e successive modifiche ed integrazioni, che risulterà quale allegato al presente atto per costituirne parte integrante e sostanziale;</text:p>
      <text:p text:style-name="P12"/>
      <text:p text:style-name="P12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12">La sottoscritta Fauzia Micaela Pasciuta Responsabile del Settore “Gestione Risorse”, ai sensi del comma 2 dell’art. 9 della D.L. 78/2009, convertito con modificazioni dalla L. 3 agosto 2009, n. <text:soft-page-break/>102 dà atto che il presente provvedimento è compatibile con gli stanziamenti di bilancio e con le regole di finanza pubblica. </text:p>
      <text:p text:style-name="P14"/>
      <text:h text:style-name="P34" text:outline-level="2">ILLUSTRAZIONE DELL’ATTIVITA’</text:h>
      <text:p text:style-name="P12"/>
      <text:p text:style-name="P20"><text:span text:style-name="T17">Con </text:span><text:span text:style-name="T16">determinazione n. 40 del 29/01/2016, </text:span><text:span text:style-name="T17">avente ad oggetto:</text:span><text:span text:style-name="T16"> </text:span><text:span text:style-name="T19">“</text:span><text:span text:style-name="T20">C</text:span><text:span text:style-name="T19">oncessione per l’installazione di una cabina fotoautomatica presso porticato lato ufficio postale - largo </text:span><text:span text:style-name="T20">F</text:span><text:span text:style-name="T19">ormentano - </text:span><text:span text:style-name="T20">S</text:span><text:span text:style-name="T19">enago (</text:span><text:span text:style-name="T20">MI</text:span><text:span text:style-name="T19">) - aggiudicazione definitiva” – </text:span><text:span text:style-name="T20">era stata aggiudicata </text:span><text:span text:style-name="T16"><text:s/>la concessione dell’area di superficie di mq. 2, ubicata presso il porticato a lato dell’ufficio postale in Largo Formentano, a Senago (MI), per l’installazione di una cabina fotoautomatica, per il periodo 01/02/2016 – 31/01/2019, alla società Photo.Plus Srl, con sede in via Cadore n. 22 – 20135 Milano - P.IVA 12401790154;</text:span></text:p>
      <text:p text:style-name="P20"/>
      <text:p text:style-name="P20"><text:span text:style-name="T17">Considerato che </text:span><text:span text:style-name="T18">in data</text:span><text:span text:style-name="T17"> 31/01/2019 </text:span><text:span text:style-name="T18">scadrà</text:span><text:span text:style-name="T17"> la suddetta concessione, i</text:span><text:span text:style-name="T5">l Comune di </text:span><text:span text:style-name="T6">Senago</text:span><text:span text:style-name="T5"> intende </text:span><text:span text:style-name="T7">nuovamente </text:span><text:span text:style-name="T5">procedere all'assegnazione <text:s/>in concessione d'uso, </text:span><text:span text:style-name="T7">per tre anni,</text:span><text:span text:style-name="T5"> <text:s/>della porzione di suolo </text:span><text:span text:style-name="T8">mediante</text:span><text:span text:style-name="T9"> l’occupazione dell’area di superficie di mq. 2 (due) ubicata presso il porticato lato ufficio postale, Largo Formentano Senago, per essere adibita esclusivamente all’installazione di una cabina fotoautomatica, precisando che l’aggiudicazione avverrà alla presentazione della </text:span><text:span text:style-name="T10">migliore </text:span><text:span text:style-name="T21">offerta, esclusivamente al rialzo, per l’Amministrazione Comunale;</text:span></text:p>
      <text:p text:style-name="P12"/>
      <text:p text:style-name="P21"><text:span text:style-name="T34">Constatato</text:span> che non sono attualmente in corso, presso il Ministero dell'economia e delle finanze – Consip Direzione Acquisti in Rete della Pubblica Amministrazione, convenzioni per il servizio di <text:span text:style-name="T34">cui</text:span> trattasi;</text:p>
      <text:p text:style-name="P21"/>
      <text:p text:style-name="P22">Ritenuto opportuno procedere all'individuazione dell'operatore economico <text:s/>a cui <text:span text:style-name="T35">concedere </text:span><text:span text:style-name="T11">l’installazione di una cabina fotoautomatica</text:span><text:span text:style-name="T35"> </text:span>mediante indagine di mercato e previa acquisizione di manifestazione d'interesse a cura dei soggetti interessati;</text:p>
      <text:p text:style-name="P22"/>
      <text:p text:style-name="P22">Ritenuto di approvare l'apposito Avviso <text:span text:style-name="T36">Pubblico</text:span> nonché lo schema dell'istanza di manifestazione d'interesse, denominato “<text:span text:style-name="T37">Modello A”</text:span>, che saranno <text:span text:style-name="T36">entrambi</text:span> allegati quale parte integrante e sostanziale della presente determinazione;</text:p>
      <text:p text:style-name="P22"/>
      <text:p text:style-name="P23">Rilevato che il suddetto avviso sarà pubblicato <text:span text:style-name="T12">sulla piattaforma telematica </text:span><text:span text:style-name="T13">SINTEL</text:span><text:span text:style-name="T12"> di </text:span><text:span text:style-name="T14">ARCA</text:span><text:span text:style-name="T12"> </text:span><text:span text:style-name="T13">S</text:span><text:span text:style-name="T12">.p.</text:span><text:span text:style-name="T13">A</text:span><text:span text:style-name="T12">. – </text:span><text:span text:style-name="T14">R</text:span><text:span text:style-name="T12">egione </text:span><text:span text:style-name="T14">L</text:span><text:span text:style-name="T12">ombardia,</text:span> nell'Albo pretorio on-line e nel sito Internet del Comune di Senago per <text:span text:style-name="T38">almeno </text:span>15 (quindici) giorni conse<text:span text:style-name="T36">cutivi;</text:span></text:p>
      <text:p text:style-name="P22"/>
      <text:p text:style-name="P28"><text:span text:style-name="T39">Il <text:s/>Responsabile del </text:span><text:span text:style-name="T40">S</text:span><text:span text:style-name="T39">ettore </text:span><text:span text:style-name="T41">Gestione Risorse</text:span><text:span text:style-name="T39">;</text:span></text:p>
      <text:p text:style-name="P13"><text:span text:style-name="T42">V</text:span>iste:</text:p>
      <text:p text:style-name="P13">-<text:tab/>La premessa</text:p>
      <text:p text:style-name="P13">-<text:tab/>L’illustrazione attività</text:p>
      <text:p text:style-name="P27">Le approva e</text:p>
      <text:p text:style-name="P29">DETERMINA</text:p>
      <text:p text:style-name="P29"/>
      <text:list xml:id="list3182011967974915395" text:style-name="L1">
        <text:list-item>
          <text:p text:style-name="P36">Di avviare indagine di mercato, con manifestazione di interesse,<text:span text:style-name="T22"> da espletarsi sulla piattaforma telematica </text:span><text:span text:style-name="T23">SINTEL</text:span><text:span text:style-name="T22"> di </text:span><text:span text:style-name="T24">ARCA</text:span><text:span text:style-name="T22"> </text:span><text:span text:style-name="T23">S</text:span><text:span text:style-name="T22">.p.</text:span><text:span text:style-name="T23">A</text:span><text:span text:style-name="T22">. – </text:span><text:span text:style-name="T24">R</text:span><text:span text:style-name="T22">egione </text:span><text:span text:style-name="T24">L</text:span><text:span text:style-name="T22">ombardia - per la concessione di </text:span><text:span text:style-name="T24">uno </text:span><text:span text:style-name="T22">spazio pubblico per l’installazione di una cabina fotoautomatica presso </text:span><text:span text:style-name="T25">il</text:span><text:span text:style-name="T22"> porticato - lato ufficio postale – largo </text:span><text:span text:style-name="T24">F</text:span><text:span text:style-name="T22">ormentano - </text:span><text:span text:style-name="T24">S</text:span><text:span text:style-name="T22">enago (</text:span><text:span text:style-name="T24">MI</text:span><text:span text:style-name="T22">) - per la durata di anni </text:span><text:span text:style-name="T26">3 (tre);</text:span></text:p>
        </text:list-item>
      </text:list>
      <text:p text:style-name="P31"/>
      <text:list xml:id="list90133912612164" text:continue-numbering="true" text:style-name="L1">
        <text:list-item>
          <text:p text:style-name="P37">di approvare l'allegato avviso pubblico per indagine di mercato per l'individuazione e la selezione di operatori economici da invitare all<text:span text:style-name="T43">'eventuale </text:span>procedura <text:span text:style-name="T43">di gara</text:span> per <text:span text:style-name="T35">la</text:span> <text:span text:style-name="T27">concessione di </text:span><text:span text:style-name="T28">uno </text:span><text:span text:style-name="T27">spazio pubblico per l’installazione di una cabina fotoautomatica </text:span><text:soft-page-break/><text:span text:style-name="T27">presso </text:span><text:span text:style-name="T29">il</text:span><text:span text:style-name="T27"> porticato - lato ufficio postale – </text:span><text:span text:style-name="T28">l</text:span><text:span text:style-name="T27">argo </text:span><text:span text:style-name="T28">F</text:span><text:span text:style-name="T27">ormentano - </text:span><text:span text:style-name="T28">S</text:span><text:span text:style-name="T27">enago (</text:span><text:span text:style-name="T28">MI</text:span><text:span text:style-name="T27">) - per la durata di anni </text:span><text:span text:style-name="T30">3 (tre)</text:span>;</text:p>
        </text:list-item>
      </text:list>
      <text:p text:style-name="P30"/>
      <text:list xml:id="list90134365140193" text:continue-numbering="true" text:style-name="L1">
        <text:list-item>
          <text:p text:style-name="P37">di approvare l'allegato <text:s/>schema di istanza di manifestazione d'interesse denominato “<text:span text:style-name="T37">Modello A”</text:span>;</text:p>
        </text:list-item>
      </text:list>
      <text:p text:style-name="P30"/>
      <text:list xml:id="list90134976126696" text:continue-numbering="true" text:style-name="L1">
        <text:list-item>
          <text:p text:style-name="P38">Di dare atto <text:s/><text:span text:style-name="T44">che il suddetto avviso sarà pubblicato </text:span><text:span text:style-name="T27">sulla piattaforma telematica </text:span><text:span text:style-name="T31">SINTEL</text:span><text:span text:style-name="T27"> di </text:span><text:span text:style-name="T28">ARCA</text:span><text:span text:style-name="T27"> </text:span><text:span text:style-name="T31">S</text:span><text:span text:style-name="T27">.p.</text:span><text:span text:style-name="T31">A</text:span><text:span text:style-name="T27">. – </text:span><text:span text:style-name="T28">R</text:span><text:span text:style-name="T27">egione </text:span><text:span text:style-name="T28">L</text:span><text:span text:style-name="T27">ombardia,</text:span><text:span text:style-name="T44"> nell'Albo pretorio on-line e nel sito Internet del Comune di Senago per </text:span><text:span text:style-name="T45">almeno</text:span><text:span text:style-name="T44"> 15 (quindici) giorni conse</text:span><text:span text:style-name="T46">cutivi;</text:span></text:p>
        </text:list-item>
      </text:list>
      <text:p text:style-name="P32"/>
      <text:list xml:id="list90133890670910" text:continue-numbering="true" text:style-name="L1">
        <text:list-item>
          <text:p text:style-name="P37">Di dare atto che <text:span text:style-name="T47"><text:s/>il presente avviso è finalizzato esclusivamente a ricevere manifestazioni d'interesse per favorire la partecipazione e la consultazione di operatori economici, in modo non vincolante per l'Ente, con l'unico scopo di comunicare la disponibilità a essere invitati a presentare offerta. Con il presente avviso non è indetta alcuna procedura di gara, di affidamento concorsuale o paraconcorsuale e non sono previste graduatorie di merito o attribuzioni di punteggio;</text:span></text:p>
        </text:list-item>
      </text:list>
      <text:p text:style-name="P33"><text:s/></text:p>
      <text:list xml:id="list90135030786124" text:continue-numbering="true" text:style-name="L1">
        <text:list-item>
          <text:p text:style-name="P37">Di dare atto che il <text:span text:style-name="T47"><text:s/>presente avviso ha scopo esclusivamente esplorativo, senza l'instaurazione di posizioni giuridiche od obblighi negoziali nei confronti del Comune di Senago <text:s/>che si riserva la possibilità di sospendere, modificare o annullare, in tutto o in parte, il procedimento avviato e di non dar seguito all'indizione della successiva procedura di selezione per l'affidamento de</text:span><text:span text:style-name="T48">lla concessione</text:span><text:span text:style-name="T47"> di cui trattasi, senza che i soggetti richiedenti possano vantare alcuna pretesa, nonché di procedere con l'invio della lettera di invito alla presentazione dell'offerta anche in presenza di un'unica manifestazione di interesse valida;</text:span></text:p>
        </text:list-item>
      </text:list>
      <text:p text:style-name="P33"/>
      <text:p text:style-name="P10"><text:span text:style-name="T4">Di dare atto che il RUP del procedimento è la Dott.ssa Pasciuta Fauzia </text:span><text:span text:style-name="T15">Micaela</text:span><text:span text:style-name="T4">, che provvederà alla pubblicazione dei dati relativi al presente affidamento sul sito istituzionale dell’Ente, nella sezione Amministrazione Trasparente. </text:span><text:s/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, 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8-12-20T11:21:33.643000000</dc:date>
    <meta:print-date>2011-09-26T10:45:00</meta:print-date>
    <meta:editing-cycles>39</meta:editing-cycles>
    <meta:editing-duration>PT51M45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43" meta:word-count="1019" meta:character-count="7153" meta:non-whitespace-character-count="6147"/>
  </office:meta>
</office:document-meta>
</file>