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, 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d03c0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d03c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officeooo:rsid="001297c8" officeooo:paragraph-rsid="002d03c0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rebuchet MS1" fo:font-size="11pt" officeooo:paragraph-rsid="002d03c0" style:font-size-asian="11pt" style:font-name-complex="Courier New" style:font-size-complex="11pt"/>
    </style:style>
    <style:style style:name="P15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1297c8" officeooo:paragraph-rsid="002d03c0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rebuchet MS1" fo:font-size="11pt" officeooo:rsid="002abdfc" officeooo:paragraph-rsid="002d03c0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weight="normal" officeooo:rsid="00616871" officeooo:paragraph-rsid="002d03c0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rebuchet MS1" fo:font-size="11pt" officeooo:paragraph-rsid="002d03c0" style:font-size-asian="11pt" style:font-name-complex="Courier New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1" fo:font-size="11pt" officeooo:rsid="0049405e" officeooo:paragraph-rsid="002d03c0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1" fo:font-size="11pt" fo:font-weight="normal" officeooo:rsid="0049405e" officeooo:paragraph-rsid="002d03c0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2" fo:font-size="11pt" officeooo:paragraph-rsid="002d03c0" style:font-size-asian="11pt" style:font-name-complex="Trebuchet MS2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2" fo:font-size="11pt" officeooo:rsid="00480758" officeooo:paragraph-rsid="002d03c0" style:font-size-asian="11pt" style:font-name-complex="Trebuchet MS2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2" fo:font-size="11pt" officeooo:rsid="00687437" officeooo:paragraph-rsid="002d03c0" style:font-size-asian="11pt" style:font-name-complex="Trebuchet MS2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2" fo:font-size="11pt" officeooo:rsid="00480758" officeooo:paragraph-rsid="002d03c0" fo:background-color="transparent" style:font-size-asian="11pt" style:font-name-complex="Trebuchet MS2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2" fo:font-size="11pt" officeooo:rsid="0049405e" officeooo:paragraph-rsid="002d03c0" fo:background-color="transparent" style:font-size-asian="11pt" style:font-name-complex="Trebuchet MS2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1" fo:font-size="11pt" fo:font-weight="normal" officeooo:rsid="004e591a" officeooo:paragraph-rsid="002d03c0" fo:background-color="transparent" style:font-size-asian="11p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262626" style:font-name="Trebuchet MS1" fo:font-size="11pt" fo:letter-spacing="0.005cm" officeooo:rsid="0049405e" officeooo:paragraph-rsid="002d03c0" style:font-size-asian="11pt" style:font-name-complex="Calibri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rebuchet MS1" fo:font-size="11pt" officeooo:paragraph-rsid="002d03c0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rebuchet MS1" fo:font-size="11pt" officeooo:rsid="002ee258" officeooo:paragraph-rsid="002d03c0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rebuchet MS1" fo:font-size="11pt" officeooo:rsid="002ee258" officeooo:paragraph-rsid="002d03c0" style:font-size-asian="11pt" style:font-name-complex="Trebuchet MS2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000000" style:font-name="Trebuchet MS" fo:font-size="11pt" officeooo:rsid="002bcb39" officeooo:paragraph-rsid="002d03c0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rebuchet MS1" fo:font-size="11pt" officeooo:rsid="002bcb39" officeooo:paragraph-rsid="002d03c0" style:font-size-asian="11pt" style:font-size-complex="11pt"/>
    </style:style>
    <style:style style:name="P4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rebuchet MS1" fo:font-size="11pt" officeooo:rsid="002ee258" officeooo:paragraph-rsid="002d03c0" style:font-size-asian="11pt" style:font-size-complex="11pt"/>
    </style:style>
    <style:style style:name="P42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43" style:family="paragraph" style:parent-style-name="Standard" style:list-style-name="L3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1" fo:font-size="11pt" officeooo:rsid="0049405e" officeooo:paragraph-rsid="002d03c0" fo:background-color="transparent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L3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1" fo:font-size="11pt" officeooo:rsid="0049405e" officeooo:paragraph-rsid="002d03c0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L3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1" fo:font-size="11pt" officeooo:rsid="006183ba" officeooo:paragraph-rsid="002d03c0" style:font-size-asian="11pt" style:font-size-complex="11pt" fo:hyphenate="false" fo:hyphenation-remain-char-count="2" fo:hyphenation-push-char-count="2"/>
    </style:style>
    <style:style style:name="P46" style:family="paragraph" style:parent-style-name="Heading_20_2">
      <style:text-properties style:font-name="Trebuchet MS1" fo:font-size="11pt" officeooo:paragraph-rsid="002d03c0" style:font-size-asian="11pt" style:font-name-complex="Courier New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/>
    </style:style>
    <style:style style:name="T5" style:family="text">
      <style:text-properties style:font-name="Trebuchet MS1" officeooo:rsid="0069a880"/>
    </style:style>
    <style:style style:name="T6" style:family="text">
      <style:text-properties style:font-name="Trebuchet MS1" fo:font-weight="normal" style:font-weight-asian="normal" style:font-weight-complex="normal"/>
    </style:style>
    <style:style style:name="T7" style:family="text">
      <style:text-properties style:font-name="Trebuchet MS1" officeooo:rsid="00687437"/>
    </style:style>
    <style:style style:name="T8" style:family="text">
      <style:text-properties style:font-name="Trebuchet MS1" officeooo:rsid="006b9268"/>
    </style:style>
    <style:style style:name="T9" style:family="text">
      <style:text-properties fo:color="#000000"/>
    </style:style>
    <style:style style:name="T10" style:family="text">
      <style:text-properties fo:color="#000000" style:font-name="Trebuchet MS1" fo:font-weight="normal" officeooo:rsid="0046188a" style:font-weight-asian="normal" style:font-name-complex="Trebuchet MS1" style:font-weight-complex="normal"/>
    </style:style>
    <style:style style:name="T11" style:family="text">
      <style:text-properties fo:color="#000000" style:font-name="Trebuchet MS1" fo:font-weight="normal" officeooo:rsid="006b9268" style:font-weight-asian="normal" style:font-name-complex="Trebuchet MS1" style:font-weight-complex="normal"/>
    </style:style>
    <style:style style:name="T12" style:family="text">
      <style:text-properties fo:color="#000000" style:font-name="Trebuchet MS1" fo:font-weight="normal" officeooo:rsid="005bb0ae" style:font-weight-asian="normal" style:font-name-complex="Trebuchet MS1" style:font-weight-complex="normal"/>
    </style:style>
    <style:style style:name="T13" style:family="text">
      <style:text-properties fo:color="#000000" style:font-name="Trebuchet MS1" fo:font-weight="normal" officeooo:rsid="0013cf93" style:font-weight-asian="normal" style:font-name-complex="Trebuchet MS1" style:font-weight-complex="normal"/>
    </style:style>
    <style:style style:name="T14" style:family="text">
      <style:text-properties fo:color="#000000" officeooo:rsid="006b9268"/>
    </style:style>
    <style:style style:name="T15" style:family="text">
      <style:text-properties fo:color="#000000" fo:font-weight="normal" officeooo:rsid="0046188a" style:font-weight-asian="normal" style:font-name-complex="Trebuchet MS1" style:font-weight-complex="normal"/>
    </style:style>
    <style:style style:name="T16" style:family="text">
      <style:text-properties fo:color="#000000" fo:font-weight="normal" officeooo:rsid="006b9268" style:font-weight-asian="normal" style:font-name-complex="Trebuchet MS1" style:font-weight-complex="normal"/>
    </style:style>
    <style:style style:name="T17" style:family="text">
      <style:text-properties fo:color="#000000" fo:font-weight="normal" officeooo:rsid="00687437" style:font-weight-asian="normal" style:font-name-complex="Trebuchet MS1" style:font-weight-complex="normal"/>
    </style:style>
    <style:style style:name="T18" style:family="text">
      <style:text-properties fo:color="#000000" fo:font-weight="normal" officeooo:rsid="005bb0ae" style:font-weight-asian="normal" style:font-name-complex="Trebuchet MS1" style:font-weight-complex="normal"/>
    </style:style>
    <style:style style:name="T19" style:family="text">
      <style:text-properties fo:color="#000000" fo:font-weight="normal" officeooo:rsid="002abdfc" style:font-weight-asian="normal" style:font-name-complex="Trebuchet MS1" style:font-weight-complex="normal"/>
    </style:style>
    <style:style style:name="T20" style:family="text">
      <style:text-properties fo:color="#000000" fo:font-weight="normal" officeooo:rsid="004e591a" style:font-weight-asian="normal" style:font-name-complex="Trebuchet MS1" style:font-weight-complex="normal"/>
    </style:style>
    <style:style style:name="T21" style:family="text">
      <style:text-properties fo:color="#000000" fo:font-weight="normal" officeooo:rsid="00480758" style:font-weight-asian="normal" style:font-name-complex="Trebuchet MS2" style:font-weight-complex="normal"/>
    </style:style>
    <style:style style:name="T22" style:family="text">
      <style:text-properties fo:color="#000000" fo:font-weight="normal" officeooo:rsid="002bcb39" fo:background-color="transparent" loext:char-shading-value="0" style:font-weight-asian="normal" style:font-name-complex="Trebuchet MS1" style:font-weight-complex="normal"/>
    </style:style>
    <style:style style:name="T23" style:family="text">
      <style:text-properties fo:color="#000000" fo:font-weight="normal" officeooo:rsid="0046188a" fo:background-color="transparent" loext:char-shading-value="0" style:font-weight-asian="normal" style:font-name-complex="Trebuchet MS1" style:font-weight-complex="normal"/>
    </style:style>
    <style:style style:name="T24" style:family="text">
      <style:text-properties fo:color="#000000" fo:font-weight="normal" officeooo:rsid="006b9268" fo:background-color="transparent" loext:char-shading-value="0" style:font-weight-asian="normal" style:font-name-complex="Trebuchet MS1" style:font-weight-complex="normal"/>
    </style:style>
    <style:style style:name="T25" style:family="text">
      <style:text-properties fo:color="#000000" fo:font-weight="normal" officeooo:rsid="005bb0ae" fo:background-color="transparent" loext:char-shading-value="0" style:font-weight-asian="normal" style:font-name-complex="Trebuchet MS1" style:font-weight-complex="normal"/>
    </style:style>
    <style:style style:name="T26" style:family="text">
      <style:text-properties fo:color="#000000" fo:font-weight="normal" officeooo:rsid="0014ed24" fo:background-color="transparent" loext:char-shading-value="0" style:font-weight-asian="normal" style:font-name-complex="Trebuchet MS1" style:font-weight-complex="normal"/>
    </style:style>
    <style:style style:name="T27" style:family="text">
      <style:text-properties fo:color="#000000" fo:font-weight="bold" officeooo:rsid="0046188a" style:font-weight-asian="bold" style:font-name-complex="Trebuchet MS1" style:font-weight-complex="bold"/>
    </style:style>
    <style:style style:name="T28" style:family="text">
      <style:text-properties officeooo:rsid="006b9268"/>
    </style:style>
    <style:style style:name="T29" style:family="text">
      <style:text-properties officeooo:rsid="001e91c7"/>
    </style:style>
    <style:style style:name="T30" style:family="text">
      <style:text-properties officeooo:rsid="002106b7"/>
    </style:style>
    <style:style style:name="T31" style:family="text">
      <style:text-properties officeooo:rsid="00687437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687437" style:font-weight-asian="normal" style:font-weight-complex="normal"/>
    </style:style>
    <style:style style:name="T34" style:family="text">
      <style:text-properties fo:font-weight="normal" officeooo:rsid="002ee258" style:font-weight-asian="normal" style:font-name-complex="Trebuchet MS1" style:font-weight-complex="normal"/>
    </style:style>
    <style:style style:name="T35" style:family="text">
      <style:text-properties fo:font-weight="normal" officeooo:rsid="00480758" style:font-weight-asian="normal" style:font-name-complex="Trebuchet MS2" style:font-weight-complex="normal"/>
    </style:style>
    <style:style style:name="T36" style:family="text">
      <style:text-properties officeooo:rsid="002bcb39"/>
    </style:style>
    <style:style style:name="T37" style:family="text">
      <style:text-properties officeooo:rsid="002ee258"/>
    </style:style>
    <style:style style:name="T38" style:family="text">
      <style:text-properties officeooo:rsid="002fb4f3"/>
    </style:style>
    <style:style style:name="T39" style:family="text">
      <style:text-properties officeooo:rsid="00480758"/>
    </style:style>
    <style:style style:name="T40" style:family="text">
      <style:text-properties officeooo:rsid="0049405e"/>
    </style:style>
    <style:style style:name="T41" style:family="text">
      <style:text-properties fo:font-style="normal" style:text-underline-style="none" style:font-name-asian="Arial" style:language-asian="ar" style:country-asian="SA" style:font-style-asian="normal" style:font-name-complex="Trebuchet MS1" style:font-style-complex="normal"/>
    </style:style>
    <style:style style:name="T42" style:family="text">
      <style:text-properties fo:font-style="normal" style:text-underline-style="none" officeooo:rsid="0066dc02" style:font-name-asian="Arial" style:language-asian="ar" style:country-asian="SA" style:font-style-asian="normal" style:font-name-complex="Trebuchet MS1" style:font-style-complex="normal"/>
    </style:style>
    <style:style style:name="T43" style:family="text">
      <style:text-properties fo:font-style="normal" style:text-underline-style="none" officeooo:rsid="0072e675" style:font-name-asian="Arial" style:language-asian="ar" style:country-asian="SA" style:font-style-asian="normal" style:font-name-complex="Trebuchet MS1" style:font-style-complex="normal"/>
    </style:style>
    <style:style style:name="T44" style:family="text">
      <style:text-properties fo:font-style="normal" style:text-underline-style="none" officeooo:rsid="0014ed24" style:font-name-asian="Arial" style:language-asian="ar" style:country-asian="SA" style:font-style-asian="normal" style:font-name-complex="Trebuchet MS1" style:font-style-complex="normal"/>
    </style:style>
    <style:style style:name="T45" style:family="text">
      <style:text-properties officeooo:rsid="006910b6"/>
    </style:style>
    <style:style style:name="T46" style:family="text">
      <style:text-properties officeooo:rsid="002abdfc"/>
    </style:style>
    <style:style style:name="T47" style:family="text">
      <style:text-properties officeooo:rsid="00480758" style:font-name-complex="Trebuchet MS2"/>
    </style:style>
    <style:style style:name="T48" style:family="text">
      <style:text-properties officeooo:rsid="0069a880" style:font-name-complex="Trebuchet MS2"/>
    </style:style>
    <style:style style:name="T49" style:family="text">
      <style:text-properties style:font-name="Trebuchet MS2" officeooo:rsid="00687437" style:font-name-complex="Trebuchet MS2"/>
    </style:style>
    <style:style style:name="T50" style:family="text">
      <style:text-properties style:font-name="Trebuchet MS2" officeooo:rsid="00480758" fo:background-color="transparent" loext:char-shading-value="0" style:font-name-complex="Trebuchet MS2"/>
    </style:style>
    <style:style style:name="T51" style:family="text">
      <style:text-properties style:font-name="Trebuchet MS2" officeooo:rsid="006b9268" fo:background-color="transparent" loext:char-shading-value="0" style:font-name-complex="Trebuchet MS2"/>
    </style:style>
    <style:style style:name="T52" style:family="text">
      <style:text-properties style:font-name="Trebuchet MS2" officeooo:rsid="0049405e" fo:background-color="transparent" loext:char-shading-value="0" style:font-name-complex="Trebuchet MS2"/>
    </style:style>
    <style:style style:name="T53" style:family="text">
      <style:text-properties fo:color="#262626" fo:letter-spacing="0.005cm" style:font-name-complex="Calibri"/>
    </style:style>
    <style:style style:name="T54" style:family="text">
      <style:text-properties fo:color="#262626" fo:letter-spacing="0.005cm" officeooo:rsid="002abdfc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8"><text:span text:style-name="T3">Servizio proponente “</text:span><text:bookmark-start text:name="SETTORE"/><text:span text:style-name="T3">Servizio Economato</text:span><text:bookmark-end text:name="SETTORE"/>” </text:p>
      <text:p text:style-name="P15"/>
      <text:p text:style-name="P15"/>
      <text:p text:style-name="P1"><text:span text:style-name="T1">DETERMINAZIONE <text:s/>N. </text:span><text:bookmark-start text:name="NUMERODETE"/><text:span text:style-name="T1">1071</text:span><text:bookmark-end text:name="NUMERODETE"/><text:span text:style-name="T1"> <text:s/>DEL </text:span><text:bookmark-start text:name="DATADETE"/><text:span text:style-name="T1">20/12/2018</text:span><text:bookmark-end text:name="DATADETE"/></text:p>
      <text:p text:style-name="P4"/>
      <text:p text:style-name="P1"><text:span text:style-name="T2">OGGETTO: <text:s/></text:span><text:bookmark-start text:name="OGGETTO"/><text:span text:style-name="T2">APPROVAZIONE <text:s/>AVVISO ESPLORATIVO PER MANIFESTAZIONE D’INTERESSE DA ESPLETARSI SULLA PIATTAFORMA TELEMATICA SINTEL DI ARCA S.P.A. – REGIONE LOMBARDIA – PER LA FORMAZIONE DI UN ELENCO PER L'AFFIDAMENTO DI SERVIZI LEGALI IN MATERIA DI EDILIZIA RESIDENZIALE PUBBLICA E IN DISCIPLINA DELLE LOCAZIONI DI IMMOBILI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9"/>
      <text:p text:style-name="P22">PREMESSA</text:p>
      <text:p text:style-name="P8"/>
      <text:p text:style-name="P10"><text:bookmark-start text:name="TESTO"/><text:line-break/>Il presente provvedimento rientra nelle competenze di quest’organo ai sensi dell’art. 4 comma 2</text:p>
      <text:p text:style-name="P12">del D.Lgs n. 165 del 30.03.2001;</text:p>
      <text:p text:style-name="P12"/>
      <text:p text:style-name="P12">Richiamato il Decreto Sindacale n. 12/201<text:span text:style-name="T29">8</text:span>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12"/>
      <text:p text:style-name="P12">Dato atto che con Decreto Sindacale n. 1<text:span text:style-name="T30">8</text:span>/2018, sono stati prorogati, <text:span text:style-name="T29">fino al 30/04/2019</text:span> gli incarichi di Posizione Organizzativa conferiti con il citato Decreto Sindacale n. 12/2018;</text:p>
      <text:p text:style-name="P12"/>
      <text:p text:style-name="P12">Dato atto che con deliberazione di Consiglio Comunale n. 09 del 28/02/2018, è stato approvato</text:p>
      <text:p text:style-name="P12">il Documento Unico di Programmazione (D.U.P.) periodo 2018/2020;</text:p>
      <text:p text:style-name="P12"/>
      <text:p text:style-name="P12">Richiamata la deliberazione del Consiglio Comunale n. 13 del 28/02/2018, di approvazione del</text:p>
      <text:p text:style-name="P12">Bilancio di previsione esercizio 2018/2020, e relativi allegati; 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</text:p>
      <text:p text:style-name="P12">147 BIS del D.Lgs. n. 267/2000 e successive modifiche ed integrazioni, che risulterà quale allegato al presente atto per costituirne parte integrante e sostanziale;</text:p>
      <text:p text:style-name="P12"/>
      <text:p text:style-name="P12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12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 </text:p>
      <text:p text:style-name="P14"><text:soft-page-break/></text:p>
      <text:h text:style-name="P46" text:outline-level="2">ILLUSTRAZIONE DELL’ATTIVITA’</text:h>
      <text:p text:style-name="P12"/>
      <text:p text:style-name="P24"><text:span text:style-name="T31">L</text:span>'Amministrazione Comunale <text:span text:style-name="T31">è intenzionata a</text:span> procedere, <text:span text:style-name="T33">mediante </text:span><text:span text:style-name="T15">avviso esplorativo per manifestazione d’interesse, da espletarsi sulla piattaforma telematica </text:span><text:span text:style-name="T16">SINTEL</text:span><text:span text:style-name="T15"> di </text:span><text:span text:style-name="T17">A</text:span><text:span text:style-name="T15">rca </text:span><text:span text:style-name="T16">S</text:span><text:span text:style-name="T15">.p.</text:span><text:span text:style-name="T16">A</text:span><text:span text:style-name="T15">. – </text:span><text:span text:style-name="T17">R</text:span><text:span text:style-name="T15">egione </text:span><text:span text:style-name="T17">L</text:span><text:span text:style-name="T15">ombardia</text:span><text:span text:style-name="T27">, </text:span><text:s/>alla formazione di un elenco di P<text:span text:style-name="T36">rofessionisti Legali esperti in materia di edilizia residenziale pubblica, cui affidare, all'occorrenza e previa richiesta di preventivo, incarico di:</text:span></text:p>
      <text:p text:style-name="P24"/>
      <text:list xml:id="list929954640335310459" text:style-name="L1">
        <text:list-item>
          <text:p text:style-name="P40">assistenza nell'attività di recupero crediti derivanti da canoni di locazione e spese condominiali/amministrazione;</text:p>
        </text:list-item>
        <text:list-item>
          <text:p text:style-name="P40">assistenza nelle procedure di sfratto, di occupazione senza titolo e decadenza;</text:p>
        </text:list-item>
        <text:list-item>
          <text:p text:style-name="P40">assistenza nei contenziosi con gli assegnatari e/o locatari - conduttori;</text:p>
        </text:list-item>
      </text:list>
      <text:p text:style-name="P39">nel rispetto del D.Lgs. n. 50/2016, nonché nel rispetto dei principi di non discriminazione, parità di trattamento, proporzionalità e trasparenza;</text:p>
      <text:p text:style-name="P29"/>
      <text:p text:style-name="P36"><text:span text:style-name="T31">La struttura organizzativa competente, provvederà all'affidamento dei singoli incarichi, con le modalità previste dal </text:span><text:span text:style-name="T34">regolamento comunale per la disciplina dei contratti approvato con deliberazione di Giunta Comunale n. 112 del 05/09/2013, </text:span><text:span text:style-name="T37">selezionando il professionista dall'Elenco nel rispetto dei principi di non discriminazione, parità di trattamento, proporzionalità, trasparenza.</text:span></text:p>
      <text:p text:style-name="P36"/>
      <text:p text:style-name="P37">Il professionista/ i professionisti, verranno selezionati tenendo conto dei seguenti criteri:</text:p>
      <text:list xml:id="list4748066241050297041" text:style-name="L2">
        <text:list-item>
          <text:p text:style-name="P41">specializzazione ed esperienze risultanti dal curriculum presentato</text:p>
        </text:list-item>
        <text:list-item>
          <text:p text:style-name="P41">svolgimento di incarichi analoghi con riferimento alla specifica materia oggetto di controversia</text:p>
        </text:list-item>
        <text:list-item>
          <text:p text:style-name="P41">esclusione del conflitto di interessi</text:p>
        </text:list-item>
        <text:list-item>
          <text:p text:style-name="P41">preventivo di spesa offerto</text:p>
        </text:list-item>
      </text:list>
      <text:p text:style-name="P37"/>
      <text:p text:style-name="P38">Oltre agli incarichi di valore presunto inferiore a € 10.000,00 è ammesso l'incarico diretto in caso di evidente consequenzialità e complementarietà con altri incarichi <text:span text:style-name="T38">aventi lo stesso oggetto.</text:span></text:p>
      <text:p text:style-name="P29"><text:span text:style-name="T39">Constatato</text:span> che non sono attualmente in corso, presso il Ministero dell'<text:span text:style-name="T28">E</text:span>conomia e delle <text:span text:style-name="T28">F</text:span>inanze – Consip Direzione Acquisti in Rete della Pubblica Amministrazione, convenzioni per il servizio di <text:span text:style-name="T39">cui</text:span> trattasi;</text:p>
      <text:p text:style-name="P30"/>
      <text:p text:style-name="P30">Ritenuto di approvare l'apposito Avviso <text:span text:style-name="T40">Pubblico,</text:span> <text:span text:style-name="T31">la</text:span> <text:span text:style-name="T4">richiesta di iscrizione a</text:span><text:span text:style-name="T5">ll'</text:span><text:span text:style-name="T4">elenco </text:span><text:span text:style-name="T5">per </text:span><text:span text:style-name="T6">l’affidamento di Servizi Legali in materia di Edilizia Residenziale Pubblica e in disciplina delle locazioni di immobili</text:span><text:span text:style-name="T4"> - dichiarazione sostitutiva </text:span><text:span text:style-name="T7">e</text:span><text:span text:style-name="T8">d</text:span> <text:span text:style-name="T31">il disciplinare d'incarico</text:span> che saranno allegati quale parte integrante e sostanziale della presente determinazione;</text:p>
      <text:p text:style-name="P30"/>
      <text:p text:style-name="P32">Rilevato che il suddetto avviso sarà pubblicato <text:span text:style-name="T10">sulla piattaforma telematica </text:span><text:span text:style-name="T11">SINTEL</text:span><text:span text:style-name="T10"> di </text:span><text:span text:style-name="T12">ARCA</text:span><text:span text:style-name="T10"> </text:span><text:span text:style-name="T13">S</text:span><text:span text:style-name="T10">.p.</text:span><text:span text:style-name="T13">A</text:span><text:span text:style-name="T10">. – </text:span><text:span text:style-name="T12">R</text:span><text:span text:style-name="T10">egione </text:span><text:span text:style-name="T12">L</text:span><text:span text:style-name="T10">ombardia,</text:span> nell'Albo pretorio on-line e nel sito Internet del Comune di Senago per <text:span text:style-name="T28">almeno </text:span>15 (quindici) giorni conse<text:span text:style-name="T40">cutivi;</text:span></text:p>
      <text:p text:style-name="P30"/>
      <text:p text:style-name="P25"><text:span text:style-name="T41">Il <text:s/>Responsabile del </text:span><text:span text:style-name="T42">S</text:span><text:span text:style-name="T41">ettore </text:span><text:span text:style-name="T43">Gestione Risorse </text:span><text:span text:style-name="T44">viste:</text:span></text:p>
      <text:p text:style-name="P13">-<text:tab/>La premessa</text:p>
      <text:p text:style-name="P13">-<text:tab/>L’illustrazione attività</text:p>
      <text:p text:style-name="P23">Le approva e</text:p>
      <text:p text:style-name="P26">DETERMINA</text:p>
      <text:p text:style-name="P26"/>
      <text:list xml:id="list3217976065434083126" text:style-name="L3">
        <text:list-item>
          <text:p text:style-name="P43"><text:soft-page-break/>Di avviare indagine di mercato, con manifestazione di interesse,<text:span text:style-name="T15"> da espletarsi sulla piattaforma telematica </text:span><text:span text:style-name="T16">SINTEL</text:span><text:span text:style-name="T15"> di </text:span><text:span text:style-name="T18">ARCA</text:span><text:span text:style-name="T15"> </text:span><text:span text:style-name="T16">S</text:span><text:span text:style-name="T15">.p.</text:span><text:span text:style-name="T16">A</text:span><text:span text:style-name="T15">. – </text:span><text:span text:style-name="T18">R</text:span><text:span text:style-name="T15">egione </text:span><text:span text:style-name="T18">L</text:span><text:span text:style-name="T15">ombardia - per </text:span><text:span text:style-name="T19">la formazione </text:span><text:span text:style-name="T17">di un </text:span><text:span text:style-name="T19">elenco per l'affidamento di servizi legali in materia di </text:span><text:span text:style-name="T21">Edilizia Residenziale Pubblica</text:span><text:span text:style-name="T19"> e in disciplina delle locazioni di immobili</text:span><text:span text:style-name="T20">;</text:span></text:p>
        </text:list-item>
      </text:list>
      <text:p text:style-name="P34"/>
      <text:list xml:id="list164620723961320" text:continue-numbering="true" text:style-name="L3">
        <text:list-item>
          <text:p text:style-name="P44">di approvare l'allegato avviso pubblico per indagine di mercato per <text:span text:style-name="T45">la</text:span> <text:span text:style-name="T46">formazione di un elenco di Professionisti Legali esperti in materia di edilizia residenziale pubblica, cui affidare, all'occorrenza e previa richiesta di preventivo, incarico di: assistenza nell'attività di recupero crediti derivanti da canoni di locazione e spese condominiali/amministrazione, assistenza nelle procedure di sfratto, di occupazione senza titolo e decadenza, </text:span><text:span text:style-name="T22">assistenza nei contenziosi con gli assegnatari e/o locatari – conduttori</text:span><text:span text:style-name="T32">;</text:span></text:p>
        </text:list-item>
      </text:list>
      <text:p text:style-name="P28"/>
      <text:list xml:id="list164621022918425" text:continue-numbering="true" text:style-name="L3">
        <text:list-item>
          <text:p text:style-name="P44">di approvare l'allegat<text:span text:style-name="T31">a</text:span> <text:span text:style-name="T31">r</text:span><text:span text:style-name="T47">ichiesta di iscrizione a</text:span><text:span text:style-name="T48">ll'</text:span><text:span text:style-name="T47">elenco </text:span><text:span text:style-name="T35">per l’affidamento di Servizi Legali in materia di Edilizia Residenziale Pubblica e in disciplina delle locazioni di immobili</text:span><text:span text:style-name="T47"> - dichiarazione sostitutiva</text:span>;</text:p>
        </text:list-item>
      </text:list>
      <text:p text:style-name="P27"/>
      <text:list xml:id="list164622172534943" text:continue-numbering="true" text:style-name="L3">
        <text:list-item>
          <text:p text:style-name="P44">di approvare l'allegat<text:span text:style-name="T31">o <text:s/></text:span><text:span text:style-name="T49">disciplinare d'incarico;</text:span></text:p>
        </text:list-item>
      </text:list>
      <text:p text:style-name="P31"/>
      <text:list xml:id="list164620620498847" text:continue-numbering="true" text:style-name="L3">
        <text:list-item>
          <text:p text:style-name="P45">Di dare atto <text:s/><text:span text:style-name="T50">che il suddetto avviso sarà pubblicato </text:span><text:span text:style-name="T23">sulla piattaforma telematica </text:span><text:span text:style-name="T26">S</text:span><text:span text:style-name="T24">intel</text:span><text:span text:style-name="T23"> di </text:span><text:span text:style-name="T25">ARCA</text:span><text:span text:style-name="T23"> s.p.a. – </text:span><text:span text:style-name="T25">R</text:span><text:span text:style-name="T23">egione </text:span><text:span text:style-name="T25">L</text:span><text:span text:style-name="T23">ombardia,</text:span><text:span text:style-name="T50"> nell'Albo pretorio on-line e nel sito Internet del Comune di Senago per </text:span><text:span text:style-name="T51">almeno </text:span><text:span text:style-name="T50">15 (quindici) giorni conse</text:span><text:span text:style-name="T52">cutivi;</text:span></text:p>
        </text:list-item>
      </text:list>
      <text:p text:style-name="P33"/>
      <text:list xml:id="list164621258387701" text:continue-numbering="true" text:style-name="L3">
        <text:list-item>
          <text:p text:style-name="P44">Di dare atto che <text:span text:style-name="T53"><text:s/>il presente avviso è finalizzato esclusivamente a ricevere manifestazioni d'interesse per favorire la partecipazione e la consultazione di </text:span><text:span text:style-name="T54">Professionisti Legali</text:span><text:span text:style-name="T53">, in modo non vincolante per l'Ente. <text:s/>Con il presente avviso non è indetta alcuna procedura di gara, di affidamento concorsuale o paraconcorsuale e non sono previste graduatorie di merito o attribuzioni di punteggio; </text:span></text:p>
        </text:list-item>
      </text:list>
      <text:p text:style-name="P35"/>
      <text:list xml:id="list164622594136557" text:continue-numbering="true" text:style-name="L3">
        <text:list-item>
          <text:p text:style-name="P44">Di dare atto che il <text:span text:style-name="T53"><text:s/>presente avviso ha scopo esclusivamente esplorativo, senza l'instaurazione di posizioni giuridiche od obblighi negoziali nei confronti del Comune di Senago <text:s/>che si riserva la possibilità di sospendere, modificare o annullare, in tutto o in parte, il procedimento avviato; </text:span></text:p>
        </text:list-item>
      </text:list>
      <text:p text:style-name="P35"/>
      <text:p text:style-name="P10"><text:span text:style-name="T9">Di dare atto che il RUP del procedimento è la Dott.ssa Pasciuta Fauzia </text:span><text:span text:style-name="T14">Micaela</text:span><text:span text:style-name="T9">, che provvederà alla pubblicazione dei dati relativi al presente affidamento sul sito istituzionale dell’Ente, nella sezione Amministrazione Trasparente. </text:span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, 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12-20T16:19:38.767000000</dc:date>
    <meta:print-date>2018-12-20T16:46:04.730000000</meta:print-date>
    <meta:editing-cycles>41</meta:editing-cycles>
    <meta:editing-duration>PT51M45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51" meta:word-count="1034" meta:character-count="7414" meta:non-whitespace-character-count="6414"/>
  </office:meta>
</office:document-meta>
</file>