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6cm" fo:margin-left="-0.039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6cm"/>
    </style:style>
    <style:style style:name="Tabella4.D" style:family="table-column">
      <style:table-column-properties style:column-width="2.718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9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6cm"/>
    </style:style>
    <style:style style:name="Tabella5.D" style:family="table-column">
      <style:table-column-properties style:column-width="2.718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0" style:family="paragraph" style:parent-style-name="Text_20_body">
      <style:paragraph-properties fo:margin-left="1.27cm" fo:margin-right="0cm" fo:line-height="120%" fo:text-align="justify" style:justify-single-word="false" fo:text-indent="-0.635cm" style:auto-text-indent="false"/>
    </style:style>
    <style:style style:name="P21" style:family="paragraph" style:parent-style-name="Normale_20__28_Web_29_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2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3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Normale_20__28_Web_29_" style:list-style-name="LS26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26" style:family="paragraph" style:parent-style-name="PROPOSTAGIUNTA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9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 style:list-style-name="LS27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2" style:family="paragraph" style:parent-style-name="Heading_20_2" style:list-style-name="LS24">
      <style:paragraph-properties fo:margin-left="0cm" fo:margin-right="0cm" fo:text-indent="0cm" style:auto-text-indent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6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9" style:family="paragraph" style:parent-style-name="Text_20_body">
      <style:paragraph-properties fo:line-height="12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0" style:family="paragraph" style:parent-style-name="Text_20_body" style:list-style-name="LS26">
      <style:paragraph-properties fo:margin-left="0cm" fo:margin-right="0cm" fo:line-height="120%" fo:text-align="justify" style:justify-single-word="false" fo:text-indent="0cm" style:auto-text-indent="false"/>
    </style:style>
    <style:style style:name="P51" style:family="paragraph" style:parent-style-name="Text_20_body" style:list-style-name="LS27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xt_20_body" style:list-style-name="LS27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ext_20_body" style:list-style-name="LS27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bold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1085</text:span><text:bookmark-end text:name="NUMERODETE"/><text:span text:style-name="T4"> DEL </text:span><text:bookmark-start text:name="DATADETE"/><text:span text:style-name="T4">24/12/2021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CANCELLERIA PER GLI UFFICI COMUNALI TRAMITE MEP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48">PREMESSA</text:p>
      <text:p text:style-name="P5"/>
      <text:p text:style-name="P33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13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list xml:id="list8339258006001927643" text:style-name="LS24">
        <text:list-item>
          <text:h text:style-name="P42" text:outline-level="2">ILLUSTRAZIONE DELL’ATTIVITA’</text:h>
        </text:list-item>
      </text:list>
      <text:p text:style-name="P8">Al fine di garantire la normale attività degli uffici, è necessario procedere all’acquisto di materiale di cancelleria <text:s/>per gli uffici comunali;</text:p>
      <text:p text:style-name="P8"/>
      <text:p text:style-name="P14"><text:soft-page-break/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4618770864617774" text:style-name="LS25">
        <text:list-item>
          <text:p text:style-name="P39">l’articolo 30, sui principi per l'aggiudicazione e l’esecuzione di appalti e concessioni e sugli appalti di forniture e servizi sotto la soglia comunitaria;</text:p>
        </text:list-item>
        <text:list-item>
          <text:p text:style-name="P39">l’articolo 35 sulle soglie di rilevanza comunitaria e metodi di calcolo del valore stimato degli appalti;</text:p>
        </text:list-item>
        <text:list-item>
          <text:p text:style-name="P39">l’articolo 36 sui contratti sotto soglia;</text:p>
        </text:list-item>
        <text:list-item>
          <text:p text:style-name="P39">l’articolo 29 sui principi in materia di trasparenza;</text:p>
        </text:list-item>
      </text:list>
      <text:p text:style-name="P14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4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4"/>
      <text:p text:style-name="P14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5"/>
      <text:p text:style-name="P45">Dato atto che da un raffronto dei prodotti offerti dai diversi fornitori abilitati, è emerso che la <text:s/>ditta DUBINI SRL – Via E. Cantoni, 24 – 20156 MILANO – P.IVA 06262520155 <text:s/>- offre i prodotti richiesti al costo di € 768,83 oltre IVA, per un totale di € 937,97;</text:p>
      <text:p text:style-name="P15"/>
      <text:p text:style-name="P14">Visto il vigente regolamento comunale per la disciplina dei contratti approvato con deliberazione di Giunta Comunale n. 112 del 05/09/2013, ed in particolare:</text:p>
      <text:p text:style-name="P14">- l'articolo 14, in merito alle procedure di gara;</text:p>
      <text:p text:style-name="P38">- l’articolo 7 sulla stipulazione dei contratti tramite acquisti in MEPA/CONSIP;</text:p>
      <text:p text:style-name="P15"/>
      <text:p text:style-name="P14">Dato Atto che il contratto verrà stipulato mediante scrittura privata consistente nello scambio dei documenti di offerta e accettazione generati online sulla piattaforma del “mercato elettronico” di Consip S.p.A;</text:p>
      <text:p text:style-name="P14"/>
      <text:p text:style-name="P16"><text:span text:style-name="T7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10"> Z3834924E5</text:span><text:span text:style-name="T8">;</text:span></text:p>
      <text:p text:style-name="P17"/>
      <text:p text:style-name="P26"><text:soft-page-break/>Si ritiene di impegnare la somma sopra indicata al bilancio 2021 per l’acquisto di materiale di cancelleria <text:s/>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3">capitolo</text:p>
          </table:table-cell>
          <table:table-cell table:style-name="Tabella4.A1" office:value-type="string">
            <text:p text:style-name="P44">descrizione</text:p>
          </table:table-cell>
          <table:table-cell table:style-name="Tabella4.A1" office:value-type="string">
            <text:p text:style-name="P44">codice bilancio</text:p>
          </table:table-cell>
          <table:table-cell table:style-name="Tabella4.D1" office:value-type="string">
            <text:p text:style-name="P44">Importo euro</text:p>
          </table:table-cell>
        </table:table-row>
        <table:table-row>
          <table:table-cell table:style-name="Tabella4.A2" office:value-type="string">
            <text:p text:style-name="P43">1043</text:p>
          </table:table-cell>
          <table:table-cell table:style-name="Tabella4.A2" office:value-type="string">
            <text:p text:style-name="P44">Acquisto di beni di consumo per uffici comunali</text:p>
          </table:table-cell>
          <table:table-cell table:style-name="Tabella4.A2" office:value-type="string">
            <text:p text:style-name="P35">01.03-1.03.01.02.001</text:p>
          </table:table-cell>
          <table:table-cell table:style-name="Tabella4.D2" office:value-type="string">
            <text:p text:style-name="P44">937,97</text:p>
          </table:table-cell>
        </table:table-row>
      </table:table>
      <text:p text:style-name="P18"/>
      <text:p text:style-name="P41">Il Responsabile del Settore Gestione Risorse viste:</text:p>
      <text:p text:style-name="P46">- la premessa</text:p>
      <text:p text:style-name="P46">- l'illustrazione dell'attività</text:p>
      <text:p text:style-name="P19"/>
      <text:p text:style-name="P19">le approva e <text:s/></text:p>
      <text:p text:style-name="P49">DETERMINA</text:p>
      <text:list xml:id="list1113395499112288364" text:style-name="LS26">
        <text:list-item>
          <text:p text:style-name="P50"><text:span text:style-name="T3">Di affidare la fornitura di materiale di cancelleria, <text:s/>mediante ricorso al M.E.P.A., attraverso il sistema dell'Ordine diretto di Acquisto (O.d.A.), alla ditta DUBINI SRL – Via E. Cantoni, 24 – 20156 MILANO – P.IVA 06262520155 <text:s/>- ordine mepa n. 6560911</text:span><text:span text:style-name="T1"> -</text:span><text:span text:style-name="T3"> per un importo di € 768,83 oltre IVA, per un totale di € 937,97;</text:span></text:p>
        </text:list-item>
      </text:list>
      <text:p text:style-name="P20"/>
      <text:list xml:id="list6" text:style-name="LS26">
        <text:list-item>
          <text:p text:style-name="P50"><text:span text:style-name="T6">di perfezionare</text:span><text:span text:style-name="T9"> l'acquisto su MEPA attraverso la sottoscrizione, con firma digitale, degli ordini diretti di acquisto;</text:span></text:p>
        </text:list-item>
        <text:list-item>
          <text:p text:style-name="P25">Di assumere un impegno di spesa di € 937,97 a favore della ditta DUBINI SRL – Via E. Cantoni, 24 – 20156 MILANO – P.IVA 06262520155;</text:p>
        </text:list-item>
      </text:list>
      <text:p text:style-name="P21"/>
      <text:list xml:id="list8" text:style-name="LS26">
        <text:list-item>
          <text:p text:style-name="P25">Di impegnare la somma di euro 937,97 ai seguenti capitoli del bilancio 2021, per l'importo a fianco <text:s/>indicato:</text:p>
        </text:list-item>
      </text:list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3">capitolo</text:p>
          </table:table-cell>
          <table:table-cell table:style-name="Tabella5.A1" office:value-type="string">
            <text:p text:style-name="P44">descrizione</text:p>
          </table:table-cell>
          <table:table-cell table:style-name="Tabella5.A1" office:value-type="string">
            <text:p text:style-name="P44">codice bilancio</text:p>
          </table:table-cell>
          <table:table-cell table:style-name="Tabella5.D1" office:value-type="string">
            <text:p text:style-name="P44">Importo euro</text:p>
          </table:table-cell>
        </table:table-row>
        <table:table-row>
          <table:table-cell table:style-name="Tabella5.A2" office:value-type="string">
            <text:p text:style-name="P43">1043</text:p>
          </table:table-cell>
          <table:table-cell table:style-name="Tabella5.A2" office:value-type="string">
            <text:p text:style-name="P44">Acquisto di beni di consumo per uffici comunali</text:p>
          </table:table-cell>
          <table:table-cell table:style-name="Tabella5.A2" office:value-type="string">
            <text:p text:style-name="P35">01.03-1.03.01.02.001</text:p>
          </table:table-cell>
          <table:table-cell table:style-name="Tabella5.D2" office:value-type="string">
            <text:p text:style-name="P44">937,97</text:p>
          </table:table-cell>
        </table:table-row>
      </table:table>
      <text:p text:style-name="P23"/>
      <text:list xml:id="list3557886306808392449" text:style-name="LS27">
        <text:list-item>
          <text:p text:style-name="P40"><text:span text:style-name="T3">Di dare atto che il codice identificativo della procedura (CIG) da indicare negli strumenti di pagamento relativi ad ogni transazione, è il seguente:</text:span><text:span text:style-name="T10"> Z3834924E5</text:span><text:span text:style-name="T2">;</text:span></text:p>
        </text:list-item>
      </text:list>
      <text:p text:style-name="P1"/>
      <text:list xml:id="list10" text:style-name="LS27">
        <text:list-item>
          <text:p text:style-name="P51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2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53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"><text:soft-page-break/></text:p>
      <text:p text:style-name="P1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2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794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64" meta:word-count="1136" meta:character-count="7609" meta:non-whitespace-character-count="6529"/>
  </office:meta>
</office:document-meta>
</file>