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17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2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5" style:family="paragraph" style:parent-style-name="Text_20_body" style:list-style-name="LS22">
      <style:paragraph-properties fo:margin-top="0cm" fo:margin-bottom="0.469cm" loext:contextual-spacing="false" fo:line-height="100%" fo:text-align="justify" style:justify-single-word="false"/>
    </style:style>
    <style:style style:name="P26" style:family="paragraph" style:parent-style-name="Text_20_body" style:list-style-name="LS22">
      <style:paragraph-properties fo:margin-top="0cm" fo:margin-bottom="0.473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27" style:family="paragraph" style:parent-style-name="Text_20_body" style:list-style-name="LS22">
      <style:paragraph-properties fo:margin-top="0cm" fo:margin-bottom="0.473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249cm"/>
        </style:tab-stops>
      </style:paragraph-properties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Standard" style:list-style-name="LS22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7" style:family="paragraph" style:parent-style-name="Standard" style:list-style-name="LS22">
      <style:paragraph-properties fo:text-align="justify" style:justify-single-word="false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style:font-size-asian="11pt" style:font-size-complex="11pt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bold" fo:background-color="#f9f9f9" loext:char-shading-value="0" style:font-size-asian="11pt" style:font-style-asian="normal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1111</text:span><text:bookmark-end text:name="NUMERODETE"/><text:span text:style-name="T4"> DEL </text:span><text:bookmark-start text:name="DATADETE"/><text:span text:style-name="T4">27/12/2021</text:span><text:bookmark-end text:name="DATADETE"/></text:p>
      <text:p text:style-name="P3"/>
      <text:p text:style-name="Standard"><text:span text:style-name="T5">OGGETTO: </text:span><text:bookmark-start text:name="OGGETTO"/><text:span text:style-name="T5">AFFIDAMENTO INCARICO STAMPA N. 43 DECO 10MM IN QUADRICROMIA <text:s/>– DITTA COXM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23">PREMESSA</text:p>
      <text:p text:style-name="P5"/>
      <text:p text:style-name="P35"><text:bookmark-start text:name="TESTO"/>Il presente provvedimento rientra nelle competenze di quest’organo ai sensi dell’art. 4 comma 2 del D.Lgs n. 165 del 30.03.2001;</text:p>
      <text:p text:style-name="P13"/>
      <text:p text:style-name="P11">Vista la deliberazione di Giunta Comunale n. 111 del 08.10.2020 con la quale è stata modificata la macrostruttura dell'Ente;</text:p>
      <text:p text:style-name="P11"/>
      <text:p text:style-name="P11">Visto il Decreto Sindacale n. 13 del 30.12.2020 con il quale sono state prorogati gli incarichi di posizione organizzativa fino alla scadenza del mandato del Sindaco;</text:p>
      <text:p text:style-name="P11"/>
      <text:p text:style-name="P11"/>
      <text:p text:style-name="P11">Dato atto che con deliberazione di Consiglio Comunale n. 17 del 19.04.2021, è stato approvato il Documento Unico di Programmazione (D.U.P.) periodo 2021/2023 e relativa nota di aggiornamento;</text:p>
      <text:p text:style-name="P11"/>
      <text:p text:style-name="P11">Dato atto che con deliberazione di Consiglio Comunale n. 18 del 19.04.2021, è stato approvato il Bilancio di previsione 2021/2023 e relativi allegati;</text:p>
      <text:p text:style-name="P11"/>
      <text:p text:style-name="P11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1"/>
      <text:p text:style-name="P1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1"/>
      <text:p text:style-name="P38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4"/>
      <text:h text:style-name="P22" text:outline-level="2">ILLUSTRAZIONE DELL’ATTIVITA’</text:h>
      <text:p text:style-name="P6"/>
      <text:p text:style-name="P6"><text:soft-page-break/>Constato la necessità di effettuare la stampa di n. 43 DECO 10MM cm 70x100 <text:s/>in quadricromia di immagini relative alla tappa finale del Giro D'Italia 2021;</text:p>
      <text:p text:style-name="P6"/>
      <text:p text:style-name="P6">Visto il Decreto legislativo 18 aprile 2016, n. 50 “Attuazione delle direttive 2014/23/UE, 2014/24/UE e 2014/25/UE sull'aggiudicazione dei contratti di concessione, sugli appalti pubblici</text:p>
      <text:p text:style-name="P6">e sulle procedure d'appalto degli enti erogatori nei settori dell'acqua, dell'energia, dei trasporti</text:p>
      <text:p text:style-name="P6">e dei servizi postali, nonché per il riordino della disciplina vigente in materia di contratti pubblici relativi a lavori, servizi e forniture”, di seguito denominato D.Lgs. n. 50/2016 e, in particolare:</text:p>
      <text:p text:style-name="P6"/>
      <text:p text:style-name="P6">1) l’articolo 30, sui principi per l'aggiudicazione e l’esecuzione di appalti e concessioni e</text:p>
      <text:p text:style-name="P6">sugli appalti di forniture e servizi sotto la soglia comunitaria;</text:p>
      <text:p text:style-name="P6">2) l’articolo 35 sulle soglie di rilevanza comunitaria e metodi di calcolo del valore stimato</text:p>
      <text:p text:style-name="P6">degli appalti;</text:p>
      <text:p text:style-name="P6">3) l’articolo 36 sui contratti sotto soglia;</text:p>
      <text:p text:style-name="P6">4) l’articolo 29 sui principi in materia di trasparenza;</text:p>
      <text:p text:style-name="P6"/>
      <text:p text:style-name="P6">Dato atto che nel caso di specie, trattandosi di affidamento di importo inferiore ai 40.000 euro,</text:p>
      <text:p text:style-name="P6">trova applicazione quanto previsto dall’articolo 37, comma 1, del D. Lgs. n. 50/2016, ai sensi del</text:p>
      <text:p text:style-name="P6">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6"/>
      <text:p text:style-name="P6">Rilevato che in applicazione dell’articolo 36, comma 2, lettera a), del D.Lgs. n. 50/2016 è possibile la procedura negoziata mediante affidamento diretto nel rispetto dei principi enunciati</text:p>
      <text:p text:style-name="P6">dall’articolo 30 del D.Lgs n. 50/2016;</text:p>
      <text:p text:style-name="P6"/>
      <text:p text:style-name="P6">La ditta COXMA SRL stampa digitale – Via A.De Gasperi 97 -20017 RHO (MI) <text:s/>– P.IVA 01061950950 - <text:s/>ha offerto il servizio richiesto al costo di € 860,00 - oltre IVA - come da preventivo allegato - prot. n. 33207 del 06/12/2021;</text:p>
      <text:p text:style-name="P6"/>
      <text:p text:style-name="P6">Ritenuto di affidare la fornitura del servizio suddetto alla ditta sopra menzionata poiché il prezzo proposto è risultato congruo e conveniente e rispondente alle esigenze dell’amministrazione, pertanto è necessario assumere un impegno di spesa complessivo di euro 860,00 – oltre IVA – per un totale di euro 1.049,20;</text:p>
      <text:p text:style-name="P6"/>
      <text:p text:style-name="P6">Visto il vigente regolamento comunale per la disciplina dei contratti approvato con deliberazione</text:p>
      <text:p text:style-name="P6">di Giunta Comunale n. 112 del 05/09/2013;</text:p>
      <text:p text:style-name="P6"/>
      <text:p text:style-name="P6">Accertato che non è dovuto alcun contributo all’Autorità per la vigilanza sui contratti pubblici di</text:p>
      <text:p text:style-name="P10"><text:span text:style-name="T1">lavori servizi e forniture di cui all’articolo 6 del D.Lgs n. 163/2006 e che il codice di gara attribuito dal sistema AVCP SMART CIG è il seguente:</text:span><text:span text:style-name="T9"> Z24349AEA7</text:span><text:span text:style-name="T1">;</text:span></text:p>
      <text:p text:style-name="P6"/>
      <text:p text:style-name="P39">Si ritiene di impegnare la somma sopra indicata al bilancio per la stampa di n. 43 DECO 10MM cm 70x100 <text:s/>in quadricromia di immagini relative alla tappa finale del Giro D'Italia 2021 <text:s/>-al capitolo 1050 – spese per sistemi di comunicazione dell'ente - <text:s/>01.01-1.03.02.99.999 – bilancio 2021 - euro <text:s/>1.049,20 (IVA compresa);</text:p>
      <text:p text:style-name="P6"/>
      <text:p text:style-name="P6"><text:soft-page-break/>Il presente atto è proposto dal Responsabile del Settore Gestione Risorse</text:p>
      <text:p text:style-name="P15"/>
      <text:p text:style-name="P16"><text:span text:style-name="T6">I Responsabili dei Settori Gestione Risorse e Affari Generali viste</text:span><text:span text:style-name="T3">:</text:span></text:p>
      <text:p text:style-name="P40">- la premessa</text:p>
      <text:p text:style-name="P40">- l'illustrazione dell'attività</text:p>
      <text:p text:style-name="P17"/>
      <text:p text:style-name="P17">le approvano e <text:s/></text:p>
      <text:p text:style-name="P18">DETERMINANO</text:p>
      <text:p text:style-name="P18"/>
      <text:list xml:id="list7467709924929577762" text:style-name="LS22">
        <text:list-item>
          <text:p text:style-name="P33">Di affidare lla stampa di n. 43 DECO 10MM cm 70x100 <text:s/>in quadricromia di immagini relative alla tappa finale del Giro D'Italia 2021, alla ditta COXMA SRL stampa digitale – Via A.De Gasperi 97 -20017 RHO (MI) <text:s/>– P.IVA 01061950950 - per un importo di 860,00 – oltre IVA – per un totale di euro 1.049,20;</text:p>
        </text:list-item>
      </text:list>
      <text:p text:style-name="P19"/>
      <text:list xml:id="list1" text:style-name="LS22">
        <text:list-item>
          <text:p text:style-name="P33">di assumere un impegno di spesa di € 1.049,20 a favore della ditta COXMA SRL stampa digitale – Via A.De Gasperi 97 -20017 RHO (MI) <text:s/>– P.IVA 01061950950 ;</text:p>
        </text:list-item>
      </text:list>
      <text:p text:style-name="P19"/>
      <text:list xml:id="list2" text:style-name="LS22">
        <text:list-item>
          <text:p text:style-name="P37"><text:span text:style-name="T1">di impegnare la somma complessiva di euro 1.049,20 al capitolo 1</text:span><text:span text:style-name="T7">050 – spese per sistemi di comunicazione dell'ente - <text:s/>01.01-1.03.02.99.999 – bilancio 2021</text:span><text:span text:style-name="T1"> ;</text:span></text:p>
        </text:list-item>
      </text:list>
      <text:p text:style-name="P19"/>
      <text:list xml:id="list3" text:style-name="LS22">
        <text:list-item>
          <text:p text:style-name="P37"><text:span text:style-name="T1">di dare atto che il codice identificativo della procedura (CIG) da indicare negli strumenti di pagamento relativi ad ogni transazione, è il seguente:</text:span><text:span text:style-name="T9"> Z24349AEA7</text:span><text:span text:style-name="T2">;</text:span></text:p>
        </text:list-item>
      </text:list>
      <text:p text:style-name="P20"/>
      <text:list xml:id="list4" text:style-name="LS22">
        <text:list-item>
          <text:p text:style-name="P25"><text:span text:style-name="T8">Di dare atto che la presente determinazione, trasmessa al Servizio Gestione Risorse per</text:span> <text:span text:style-name="T8">gli adempimenti di cui al 4° comma dell’art.151 del D. Lgs. n. 267/2000, ha efficacia immediata dal momento dell’acquisizione dell’attestazione di copertura finanziaria e viene pubblicata sull’Albo Pretorio ai fini della generale conoscenza;</text:span></text:p>
        </text:list-item>
        <text:list-item>
          <text:p text:style-name="P26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27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0"/>
      <text:p text:style-name="P12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4">Atto sottoscritto digitalmente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21-12-28T09:04:00.265000000</meta:print-date>
    <meta:editing-cycles>37</meta:editing-cycles>
    <meta:editing-duration>PT51M</meta:editing-duration>
    <meta:document-statistic meta:table-count="1" meta:image-count="1" meta:object-count="0" meta:page-count="4" meta:paragraph-count="54" meta:word-count="1076" meta:character-count="7105" meta:non-whitespace-character-count="6060"/>
  </office:meta>
</office:document-meta>
</file>