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6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8.294cm"/>
    </style:style>
    <style:style style:name="Tabella5.C" style:family="table-column">
      <style:table-column-properties style:column-width="3.898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western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2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3" style:family="paragraph" style:parent-style-name="Normale_20__28_Web_29_">
      <style:paragraph-properties fo:text-align="justify" style:justify-single-word="false"/>
    </style:style>
    <style:style style:name="P24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5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 style:list-style-name="LS25"/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6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8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Normale_20__28_Web_29_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Normale_20__28_Web_29_" style:list-style-name="LS24">
      <style:paragraph-properties fo:text-align="justify" style:justify-single-word="false"/>
    </style:style>
    <style:style style:name="P52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54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5" style:family="paragraph" style:parent-style-name="Text_20_body" style:list-style-name="LS24">
      <style:paragraph-properties fo:text-align="justify" style:justify-single-word="false"/>
    </style:style>
    <style:style style:name="P56" style:family="paragraph" style:parent-style-name="Text_20_body" style:list-style-name="LS25">
      <style:paragraph-properties fo:margin-top="0cm" fo:margin-bottom="0.469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57" style:family="paragraph" style:parent-style-name="Text_20_body" style:list-style-name="LS25">
      <style:paragraph-properties fo:margin-top="0cm" fo:margin-bottom="0.473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58" style:family="paragraph" style:parent-style-name="Text_20_body" style:list-style-name="LS25">
      <style:paragraph-properties fo:margin-top="0cm" fo:margin-bottom="0.473cm" loext:contextual-spacing="false" fo:line-height="100%" fo:text-align="justify" style:justify-single-word="false" fo:hyphenation-ladder-count="no-limit" style:text-autospace="none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1161</text:span><text:bookmark-end text:name="NUMERODETE"/><text:span text:style-name="T3"> DEL </text:span><text:bookmark-start text:name="DATADETE"/><text:span text:style-name="T3">31/12/2021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MASCHERINE CHIRURGICHE <text:s/>PER GLI UFFICI COMUNALI TRAMITE MEPA – DITTA DUBINI SRL 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52">PREMESSA</text:p>
      <text:p text:style-name="P5"/>
      <text:p text:style-name="P34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38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h text:style-name="P27" text:outline-level="2">ILLUSTRAZIONE DELL’ATTIVITA’</text:h>
      <text:p text:style-name="P8">Al fine di garantire la normale attività degli uffici, visto il perdurare dell’emergenza sanitaria in atto, è necessario procedere all’acquisto di mascherine chirurgiche <text:s/>per gli uffici comunali;</text:p>
      <text:p text:style-name="P8"/>
      <text:p text:style-name="P16"><text:soft-page-break/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6"/>
      <text:list xml:id="list3401040518374273702" text:style-name="LS23">
        <text:list-item>
          <text:p text:style-name="P41">l’art. 30, sui principi per l'aggiudicazione e l’esecuzione di appalti e concessioni e sugli appalti di forniture e servizi sotto la soglia comunitaria;</text:p>
        </text:list-item>
        <text:list-item>
          <text:p text:style-name="P41">l’art. 35 sulle soglie di rilevanza comunitaria e metodi di calcolo del valore stimato degli appalti;</text:p>
        </text:list-item>
        <text:list-item>
          <text:p text:style-name="P41">l’art. 36 sui contratti sotto soglia;</text:p>
        </text:list-item>
        <text:list-item>
          <text:p text:style-name="P41">l’art. 29 sui principi in materia di trasparenza;</text:p>
        </text:list-item>
      </text:list>
      <text:p text:style-name="P16"/>
      <text:p text:style-name="P16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6"/>
      <text:p text:style-name="P16">Rilevato che in applicazione dell’articolo 36, comma 2, lettera a), del D.Lgs. n. 50/2016 è possibile la procedura negoziata mediante affidamento diretto nel rispetto dei principi enunciati dall’articolo 30 del D.Lgs n. 50/2016;</text:p>
      <text:p text:style-name="P16"/>
      <text:p text:style-name="P16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7"/>
      <text:p text:style-name="P18"><text:span text:style-name="T6">Dato atto che da un raffronto dei prodotti offerti dai diversi fornitori abilitati, è emerso che la <text:s/>ditta DUBINI SRL- VIA ERMENEGILDO CANTONI, 24 - 20156 –</text:span><text:span text:style-name="T1"> MILANO (MI)</text:span><text:span text:style-name="T7"> <text:s/></text:span><text:span text:style-name="T6">- <text:s/>Partita IVA Impresa 06262520155 - offre i prodotti richiesti al costo di € 2.600,00 oltre IVA, per un totale di € 2.730,00;</text:span></text:p>
      <text:p text:style-name="P17"/>
      <text:p text:style-name="P16">Visto il vigente regolamento comunale per la disciplina dei contratti approvato con deliberazione di Giunta Comunale n. 112 del 05/09/2013, ed in particolare:</text:p>
      <text:p text:style-name="P16"/>
      <text:p text:style-name="P16">- l'articolo 14, in merito alle procedure di gara;</text:p>
      <text:p text:style-name="P16">- l’articolo 7 sulla stipulazione dei contratti tramite acquisti in MEPA/CONSIP;</text:p>
      <text:p text:style-name="P17"/>
      <text:p text:style-name="P15">Dato Atto che il contratto verrà stipulato mediante scrittura privata consistente nello scambio dei documenti di offerta e accettazione generati online sulla piattaforma del “mercato elettronico” di Consip S.p.A;</text:p>
      <text:p text:style-name="P15"/>
      <text:p text:style-name="P42">Accertato che non è dovuto alcun contributo all’Autorità per la vigilanza sui contratti pubblici di lavori servizi e forniture di cui all’articolo 6 del D.Lgs n. 163/2006 e che il codice di gara attribuito dal sistema AVCP SMART CIG è il seguente: Z8834983FE;</text:p>
      <text:p text:style-name="P19"><text:soft-page-break/></text:p>
      <text:p text:style-name="P48">Si ritiene di impegnare la somma sopra indicata al bilancio 2021 per l’acquisto di mascherine chirurgiche 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3">capitolo</text:p>
          </table:table-cell>
          <table:table-cell table:style-name="Tabella4.A1" office:value-type="string">
            <text:p text:style-name="P44">descrizione</text:p>
          </table:table-cell>
          <table:table-cell table:style-name="Tabella4.A1" office:value-type="string">
            <text:p text:style-name="P44">codice bilancio</text:p>
          </table:table-cell>
          <table:table-cell table:style-name="Tabella4.D1" office:value-type="string">
            <text:p text:style-name="P44">Importo euro</text:p>
          </table:table-cell>
        </table:table-row>
        <table:table-row>
          <table:table-cell table:style-name="Tabella4.A2" office:value-type="string">
            <text:p text:style-name="P45">1042</text:p>
          </table:table-cell>
          <table:table-cell table:style-name="Tabella4.A2" office:value-type="string">
            <text:p text:style-name="P36">Acquisto D.P.I. <text:s/>e materiale vario per emergenza COVID 19</text:p>
          </table:table-cell>
          <table:table-cell table:style-name="Tabella4.A2" office:value-type="string">
            <text:p text:style-name="P45">01.03-1-03.01.02.008</text:p>
          </table:table-cell>
          <table:table-cell table:style-name="Tabella4.D2" office:value-type="string">
            <text:p text:style-name="P49">2.730,00</text:p>
          </table:table-cell>
        </table:table-row>
      </table:table>
      <text:p text:style-name="P20"/>
      <text:p text:style-name="P21"><text:span text:style-name="T5">Il Responsabile del Settore Gestione Risorse viste</text:span><text:span text:style-name="T2">:</text:span></text:p>
      <text:p text:style-name="P46">- la premessa</text:p>
      <text:p text:style-name="P46">- l'illustrazione dell'attività</text:p>
      <text:p text:style-name="P22"/>
      <text:p text:style-name="P22">le approva e <text:s/></text:p>
      <text:p text:style-name="P53">DETERMINA</text:p>
      <text:list xml:id="list7306379667195277550" text:style-name="LS24">
        <text:list-item>
          <text:p text:style-name="P55"><text:span text:style-name="T2">Di affidare la fornitura di mascherine chirurgiche, <text:s/>mediante ricorso al M.E.P.A., attraverso il sistema dell'Ordine diretto di Acquisto (O.d.A.), alla ditta</text:span><text:span text:style-name="T6"> <text:s/>DUBINI SRL- VIA ERMENEGILDO CANTONI, 24 - 20156 -</text:span><text:span text:style-name="T2"> MILANO(MI)</text:span><text:span text:style-name="T6"> <text:s/>- <text:s/>Partita IVA Impresa 06262520155</text:span><text:span text:style-name="T2"> <text:s/>- ordine mepa n. 6563913</text:span><text:span text:style-name="T1"> -</text:span><text:span text:style-name="T2"> per un importo di € 2.600,00 oltre IVA, per un totale di € 2.730,00;</text:span></text:p>
        </text:list-item>
        <text:list-item>
          <text:p text:style-name="P54">di perfezionare l'acquisto su MEPA attraverso la sottoscrizione, con firma digitale, degli ordini diretti di acquisto;</text:p>
        </text:list-item>
        <text:list-item>
          <text:p text:style-name="P51"><text:span text:style-name="T6">Di assumere un impegno di spesa di € 2.730,00 <text:s/>a favore della ditta DUBINI SRL- VIA</text:span> <text:span text:style-name="T6">ERMENEGILDO CANTONI, 24 - 20156 – MILANO (MI) <text:s/>- <text:s/>Partita IVA Impresa 06262520155;</text:span></text:p>
        </text:list-item>
      </text:list>
      <text:p text:style-name="P23"/>
      <text:list xml:id="list7" text:style-name="LS24">
        <text:list-item>
          <text:p text:style-name="P50">Di impegnare la somma di euro 2.730,00 ai seguenti capitoli del bilancio 2021, per l'importo a fianco <text:s/>indicato:</text:p>
        </text:list-item>
      </text:list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3">capitolo</text:p>
          </table:table-cell>
          <table:table-cell table:style-name="Tabella5.A1" office:value-type="string">
            <text:p text:style-name="P44">descrizione</text:p>
          </table:table-cell>
          <table:table-cell table:style-name="Tabella5.A1" office:value-type="string">
            <text:p text:style-name="P44">codice bilancio</text:p>
          </table:table-cell>
          <table:table-cell table:style-name="Tabella5.D1" office:value-type="string">
            <text:p text:style-name="P44">Importo euro</text:p>
          </table:table-cell>
        </table:table-row>
        <table:table-row>
          <table:table-cell table:style-name="Tabella5.A2" office:value-type="string">
            <text:p text:style-name="P45">1042</text:p>
          </table:table-cell>
          <table:table-cell table:style-name="Tabella5.A2" office:value-type="string">
            <text:p text:style-name="P36">Acquisto D.P.I. <text:s/>e materiale vario per emergenza COVID 19</text:p>
          </table:table-cell>
          <table:table-cell table:style-name="Tabella5.A2" office:value-type="string">
            <text:p text:style-name="P45">01.03-1-03.01.02.008</text:p>
          </table:table-cell>
          <table:table-cell table:style-name="Tabella5.D2" office:value-type="string">
            <text:p text:style-name="P49">2.730,00</text:p>
          </table:table-cell>
        </table:table-row>
      </table:table>
      <text:p text:style-name="P25"/>
      <text:list xml:id="list323267135053091566" text:style-name="LS25">
        <text:list-item>
          <text:p text:style-name="P37"><text:span text:style-name="T2">Di dare atto che il codice identificativo della procedura (CIG) da indicare negli strumenti di pagamento relativi ad ogni transazione, è il seguente:</text:span><text:span text:style-name="T6"> Z8834983FE;</text:span></text:p>
        </text:list-item>
      </text:list>
      <text:p text:style-name="Standard"/>
      <text:list xml:id="list9" text:style-name="LS25">
        <text:list-item>
          <text:p text:style-name="P56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7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58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4"><text:soft-page-break/></text:p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3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64" meta:word-count="1161" meta:character-count="7804" meta:non-whitespace-character-count="6695"/>
  </office:meta>
</office:document-meta>
</file>