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Trebuchet MS3" svg:font-family="'Trebuchet MS'"/>
    <style:font-face style:name="Trebuchet MS2" svg:font-family="'Trebuchet MS', sans-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304cm"/>
    </style:style>
    <style:style style:name="Tabella2.B" style:family="table-column">
      <style:table-column-properties style:column-width="3.888cm"/>
    </style:style>
    <style:style style:name="Tabella2.C" style:family="table-column">
      <style:table-column-properties style:column-width="2.117cm"/>
    </style:style>
    <style:style style:name="Tabella2.D" style:family="table-column">
      <style:table-column-properties style:column-width="1.482cm"/>
    </style:style>
    <style:style style:name="Tabella2.E" style:family="table-column">
      <style:table-column-properties style:column-width="2.011cm"/>
    </style:style>
    <style:style style:name="Tabella2.F" style:family="table-column">
      <style:table-column-properties style:column-width="2.196cm"/>
    </style:style>
    <style:style style:name="Tabella2.G" style:family="table-column">
      <style:table-column-properties style:column-width="1.402cm"/>
    </style:style>
    <style:style style:name="Tabella2.H" style:family="table-column">
      <style:table-column-properties style:column-width="1.614cm"/>
    </style:style>
    <style:style style:name="Tabella2.1" style:family="table-row">
      <style:table-row-properties style:min-row-height="0.661cm"/>
    </style:style>
    <style:style style:name="Tabella2.A1" style:family="table-cell">
      <style:table-cell-properties style:vertical-align="middle" fo:background-color="#bfbfbf" fo:padding-left="0.191cm" fo:padding-right="0.191cm" fo:padding-top="0.049cm" fo:padding-bottom="0.049cm" fo:border="1pt solid #000000" fo:wrap-option="wrap">
        <style:background-image/>
      </style:table-cell-properties>
    </style:style>
    <style:style style:name="Tabella2.B1" style:family="table-cell">
      <style:table-cell-properties style:vertical-align="middle" fo:background-color="#bfbfbf" fo:padding-left="0cm" fo:padding-right="0.191cm" fo:padding-top="0.049cm" fo:padding-bottom="0.049cm" fo:border-left="none" fo:border-right="1pt solid #000000" fo:border-top="1pt solid #000000" fo:border-bottom="1pt solid #000000" fo:wrap-option="wrap">
        <style:background-image/>
      </style:table-cell-properties>
    </style:style>
    <style:style style:name="Tabella2.C1" style:family="table-cell">
      <style:table-cell-properties style:vertical-align="top" fo:background-color="#bfbfbf" fo:padding-left="0cm" fo:padding-right="0.191cm" fo:padding-top="0.049cm" fo:padding-bottom="0.049cm" fo:border-left="none" fo:border-right="1pt solid #000000" fo:border-top="1pt solid #000000" fo:border-bottom="1pt solid #000000" fo:wrap-option="wrap">
        <style:background-image/>
      </style:table-cell-properties>
    </style:style>
    <style:style style:name="Tabella2.2" style:family="table-row">
      <style:table-row-properties style:min-row-height="0.291cm"/>
    </style:style>
    <style:style style:name="Tabella2.A2" style:family="table-cell">
      <style:table-cell-properties style:vertical-align="top" fo:background-color="#bfbfbf" fo:padding-left="0.191cm" fo:padding-right="0.191cm" fo:padding-top="0cm" fo:padding-bottom="0.049cm" fo:border-left="1pt solid #000000" fo:border-right="1pt solid #000000" fo:border-top="none" fo:border-bottom="1pt solid #000000" fo:wrap-option="wrap">
        <style:background-image/>
      </style:table-cell-properties>
    </style:style>
    <style:style style:name="Tabella2.B2" style:family="table-cell">
      <style:table-cell-properties style:vertical-align="top" fo:background-color="#bfbfbf" fo:padding-left="0cm" fo:padding-right="0.191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2.E2" style:family="table-cell">
      <style:table-cell-properties style:vertical-align="middle" fo:background-color="#bfbfbf" fo:padding-left="0cm" fo:padding-right="0.191cm" fo:padding-top="0cm" fo:padding-bottom="0.049cm" fo:border-left="none" fo:border-right="1pt solid #000000" fo:border-top="none" fo:border-bottom="1pt solid #000000" fo:wrap-option="wrap">
        <style:background-image/>
      </style:table-cell-properties>
    </style:style>
    <style:style style:name="Tabella2.3" style:family="table-row">
      <style:table-row-properties style:row-height="1.011cm"/>
    </style:style>
    <style:style style:name="Tabella2.A3" style:family="table-cell">
      <style:table-cell-properties style:vertical-align="top" fo:padding-left="0.191cm" fo:padding-right="0.191cm" fo:padding-top="0cm" fo:padding-bottom="0.049cm" fo:border-left="1pt solid #000000" fo:border-right="1pt solid #000000" fo:border-top="none" fo:border-bottom="1pt solid #000000" fo:wrap-option="wrap"/>
    </style:style>
    <style:style style:name="Tabella2.B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C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D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E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F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G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2.H3" style:family="table-cell">
      <style:table-cell-properties style:vertical-align="top" fo:padding-left="0cm" fo:padding-right="0.191cm" fo:padding-top="0cm" fo:padding-bottom="0.049cm" fo:border-left="none" fo:border-right="1pt solid #000000" fo:border-top="none" fo:border-bottom="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dafed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199cm"/>
          <style:tab-stop style:position="-0.587cm"/>
          <style:tab-stop style:position="0.799cm"/>
          <style:tab-stop style:position="1.318cm"/>
        </style:tab-stops>
      </style:paragraph-properties>
      <style:text-properties style:font-name="Trebuchet MS1" fo:font-size="11pt" officeooo:rsid="00130dc9" officeooo:paragraph-rsid="002dafed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rebuchet MS1" fo:font-size="11pt" officeooo:paragraph-rsid="002dafed" style:font-size-asian="11pt" style:font-name-complex="Trebuchet M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officeooo:rsid="001cb3cb" officeooo:paragraph-rsid="002dafed" style:font-size-asian="11pt" style:font-name-complex="Trebuchet MS1" style:font-size-complex="11pt" style:font-weight-complex="bold"/>
    </style:style>
    <style:style style:name="P15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1pt" style:text-underline-style="none" fo:font-weight="normal" officeooo:rsid="000f21fa" officeooo:paragraph-rsid="002dafed" fo:background-color="transparent" style:font-name-asian="Arial" style:font-size-asian="11pt" style:language-asian="ar" style:country-asian="SA" style:font-weight-asian="normal" style:font-name-complex="Trebuchet MS1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199cm"/>
          <style:tab-stop style:position="-0.587cm"/>
          <style:tab-stop style:position="0.799cm"/>
          <style:tab-stop style:position="1.318cm"/>
        </style:tab-stops>
      </style:paragraph-properties>
      <style:text-properties style:font-name="Trebuchet MS1" fo:font-size="7pt" officeooo:rsid="0017e7d4" officeooo:paragraph-rsid="002dafed" style:font-size-asian="6.09999990463257pt" style:font-size-complex="7pt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fo:color="#8e44ad" style:font-name="Trebuchet MS3" fo:font-size="9.60000038146973pt" fo:font-style="normal" fo:font-weight="normal" officeooo:paragraph-rsid="002dafed" fo:background-color="transparent"/>
    </style:style>
    <style:style style:name="P23" style:family="paragraph" style:parent-style-name="Standard">
      <style:text-properties fo:font-variant="normal" fo:text-transform="none" fo:color="#000000" officeooo:paragraph-rsid="002dafe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7" style:family="paragraph" style:parent-style-name="Text_20_body">
      <style:paragraph-properties fo:margin-left="0cm" fo:margin-right="0.979cm" fo:margin-top="0cm" fo:margin-bottom="0.469cm" loext:contextual-spacing="false" fo:line-height="100%" fo:text-indent="0cm" style:auto-text-indent="false"/>
      <style:text-properties fo:color="#000000" style:font-name="Trebuchet MS1" fo:font-size="11pt" officeooo:paragraph-rsid="002dafed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1" fo:font-size="11pt" officeooo:paragraph-rsid="002dafed" style:font-size-asian="11pt" style:font-size-complex="11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text-autospace="none">
        <style:tab-stops>
          <style:tab-stop style:position="8.89cm"/>
        </style:tab-stops>
      </style:paragraph-properties>
      <style:text-properties officeooo:paragraph-rsid="002dafed"/>
    </style:style>
    <style:style style:name="P30" style:family="paragraph" style:parent-style-name="Default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1pt" officeooo:paragraph-rsid="002dafed" style:font-size-asian="11pt"/>
    </style:style>
    <style:style style:name="P31" style:family="paragraph" style:parent-style-name="Text_20_body" style:master-page-name="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 style:page-number="auto"/>
      <style:text-properties fo:color="#000000" style:font-name="Trebuchet MS1" fo:font-size="11pt" officeooo:paragraph-rsid="002dafed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fo:font-weight="bold" officeooo:paragraph-rsid="002dafed" style:font-size-asian="10pt" style:font-weight-asian="bold" style:font-size-complex="10pt"/>
    </style:style>
    <style:style style:name="P33" style:family="paragraph" style:parent-style-name="Table_20_Contents">
      <style:paragraph-properties fo:margin-top="0cm" fo:margin-bottom="0.499cm" loext:contextual-spacing="false" fo:line-height="100%" fo:text-align="start" style:justify-single-word="false"/>
      <style:text-properties fo:color="#000000" style:font-name="Trebuchet MS1" fo:font-size="10pt" fo:font-weight="bold" officeooo:paragraph-rsid="002dafe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fo:font-weight="bold" officeooo:paragraph-rsid="002dafed" style:font-size-asian="10pt" style:font-weight-asian="bold" style:font-size-complex="10pt"/>
    </style:style>
    <style:style style:name="P3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officeooo:paragraph-rsid="002dafed" style:font-size-asian="10pt" style:font-size-complex="10pt"/>
    </style:style>
    <style:style style:name="P36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officeooo:paragraph-rsid="002dafed" style:font-size-asian="10pt" style:font-size-complex="10pt"/>
    </style:style>
    <style:style style:name="P3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rebuchet MS1" fo:font-size="10pt" fo:font-weight="normal" officeooo:rsid="001cb3cb" officeooo:paragraph-rsid="002dafed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fo:font-weight="normal" officeooo:rsid="001cb3cb" officeooo:paragraph-rsid="002dafed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cm" fo:margin-bottom="0.499cm" loext:contextual-spacing="false" fo:line-height="100%"/>
      <style:text-properties fo:color="#000000" style:font-name="Trebuchet MS1" fo:font-size="10pt" fo:font-weight="normal" officeooo:paragraph-rsid="002dafed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.499cm" loext:contextual-spacing="false" fo:line-height="100%"/>
      <style:text-properties officeooo:paragraph-rsid="002dafed"/>
    </style:style>
    <style:style style:name="P41" style:family="paragraph" style:parent-style-name="Standard">
      <style:paragraph-properties fo:margin-top="0cm" fo:margin-bottom="0.499cm" loext:contextual-spacing="false" fo:line-height="100%"/>
      <style:text-properties fo:color="#000000" style:font-name="Trebuchet MS1" fo:font-size="10pt" fo:font-weight="normal" officeooo:paragraph-rsid="002dafed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variant="normal" fo:text-transform="none" fo:color="#000000" style:text-line-through-style="none" style:text-line-through-type="none" style:font-name="Trebuchet MS1" fo:font-size="11pt" style:text-underline-style="none" officeooo:paragraph-rsid="002dafed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1" fo:font-size="11pt" style:text-underline-style="none" officeooo:rsid="0029e218" officeooo:paragraph-rsid="002dafed" fo:background-color="transparent" style:font-size-asian="11pt" style:font-name-complex="Trebuchet MS1" style:font-size-complex="11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dafed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dafed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dafed" style:font-size-asian="11pt" style:font-name-complex="Trebuchet MS1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rsid="00013083" officeooo:paragraph-rsid="002dafed" style:font-size-asian="11pt" style:font-name-complex="Trebuchet MS1" style:font-size-complex="11pt"/>
    </style:style>
    <style:style style:name="P48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rsid="002fc541" officeooo:paragraph-rsid="002dafed" style:font-size-asian="11pt" style:font-name-complex="Trebuchet MS1" style:font-size-complex="11pt"/>
    </style:style>
    <style:style style:name="P49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dafed" style:font-size-asian="11pt" style:font-name-complex="Trebuchet MS1" style:font-size-complex="11pt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rsid="00235a84" officeooo:paragraph-rsid="002dafed" style:font-size-asian="11pt" style:font-name-complex="Trebuchet MS1" style:font-size-complex="11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rsid="00235a84" officeooo:paragraph-rsid="002dafed" style:font-size-asian="11pt" style:font-name-complex="Trebuchet MS1" style:font-size-complex="11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rsid="001cb3cb" officeooo:paragraph-rsid="002dafed" style:font-size-asian="11pt" style:font-name-complex="Trebuchet MS1" style:font-size-complex="11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solid" style:text-underline-width="auto" style:text-underline-color="font-color" officeooo:rsid="001266cd" officeooo:paragraph-rsid="002dafed" style:font-size-asian="11pt" style:font-name-complex="Trebuchet MS1" style:font-size-complex="11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7pt" style:text-underline-style="none" officeooo:rsid="00197b26" officeooo:paragraph-rsid="002dafed" style:font-size-asian="6.09999990463257pt" style:font-name-complex="Trebuchet MS1" style:font-size-complex="7pt"/>
    </style:style>
    <style:style style:name="P55" style:family="paragraph" style:parent-style-name="Default">
      <style:paragraph-properties fo:text-align="justify" style:justify-single-word="false"/>
      <style:text-properties fo:font-size="11pt" officeooo:paragraph-rsid="002dafed" style:font-size-asian="11pt"/>
    </style:style>
    <style:style style:name="P56" style:family="paragraph" style:parent-style-name="Default">
      <style:paragraph-properties fo:margin-top="0.423cm" fo:margin-bottom="0cm" loext:contextual-spacing="false" fo:text-align="justify" style:justify-single-word="false"/>
      <style:text-properties fo:color="#000000" style:text-line-through-style="none" style:text-line-through-type="none" style:font-name="Trebuchet MS1" fo:font-size="11pt" style:text-underline-style="none" officeooo:paragraph-rsid="002dafed" style:font-size-asian="11pt" style:font-size-complex="11pt"/>
    </style:style>
    <style:style style:name="P57" style:family="paragraph" style:parent-style-name="Standard" style:list-style-name="L2">
      <style:paragraph-properties fo:text-align="justify" style:justify-single-word="false">
        <style:tab-stops>
          <style:tab-stop style:position="-1.199cm"/>
          <style:tab-stop style:position="-0.587cm"/>
          <style:tab-stop style:position="0.799cm"/>
          <style:tab-stop style:position="1.318cm"/>
        </style:tab-stops>
      </style:paragraph-properties>
      <style:text-properties style:font-name="Trebuchet MS1" fo:font-size="11pt" officeooo:rsid="0017094a" officeooo:paragraph-rsid="002dafed" style:font-size-asian="11pt" style:font-size-complex="11pt"/>
    </style:style>
    <style:style style:name="P58" style:family="paragraph" style:parent-style-name="Standard" style:list-style-name="L1">
      <style:paragraph-properties fo:text-align="justify" style:justify-single-word="false"/>
      <style:text-properties fo:color="#000000" style:font-name="Trebuchet MS1" fo:font-size="11pt" style:text-underline-style="none" fo:font-weight="normal" officeooo:rsid="000f21fa" officeooo:paragraph-rsid="002dafed" fo:background-color="transparent" style:font-name-asian="Arial" style:font-size-asian="11pt" style:language-asian="ar" style:country-asian="SA" style:font-weight-asian="normal" style:font-name-complex="Trebuchet MS1" style:font-size-complex="11pt" style:font-weight-complex="normal"/>
    </style:style>
    <style:style style:name="P59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0" style:family="paragraph" style:parent-style-name="Standard" style:list-style-name="L1">
      <style:paragraph-properties fo:margin-top="0.106cm" fo:margin-bottom="0.106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paragraph-rsid="002dafed" style:font-size-asian="11pt" style:font-name-complex="Trebuchet MS1" style:font-size-complex="11pt"/>
    </style:style>
    <style:style style:name="P61" style:family="paragraph" style:parent-style-name="Standard" style:list-style-name="L2">
      <style:paragraph-properties fo:margin-top="0.106cm" fo:margin-bottom="0.106cm" loext:contextual-spacing="false" fo:text-align="justify" style:justify-single-word="false" style:text-autospace="none">
        <style:tab-stops>
          <style:tab-stop style:position="-1.199cm"/>
          <style:tab-stop style:position="-0.587cm"/>
          <style:tab-stop style:position="0.799cm"/>
          <style:tab-stop style:position="1.318cm"/>
        </style:tab-stops>
      </style:paragraph-properties>
      <style:text-properties style:font-name="Trebuchet MS1" fo:font-size="11pt" style:text-underline-style="none" officeooo:rsid="00130dc9" officeooo:paragraph-rsid="002dafed" style:font-size-asian="11pt" style:font-name-complex="Trebuchet MS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fo:language="it" fo:country="IT" style:font-size-asian="11pt" style:language-asian="it" style:country-asian="IT" style:font-name-complex="Trebuchet MS1" style:font-size-complex="11pt" style:font-weight-complex="bold"/>
    </style:style>
    <style:style style:name="T6" style:family="text">
      <style:text-properties style:font-name="Trebuchet MS1" fo:font-size="11pt" fo:language="it" fo:country="IT" officeooo:rsid="00318778" style:font-size-asian="11pt" style:language-asian="it" style:country-asian="IT" style:font-name-complex="Trebuchet MS1" style:font-size-complex="11pt" style:font-weight-complex="bold"/>
    </style:style>
    <style:style style:name="T7" style:family="text">
      <style:text-properties style:font-name="Trebuchet MS1" fo:font-size="11pt" fo:language="it" fo:country="IT" officeooo:rsid="000b084d" style:font-size-asian="11pt" style:language-asian="it" style:country-asian="IT" style:font-name-complex="Trebuchet MS1" style:font-size-complex="11pt" style:font-weight-complex="bold"/>
    </style:style>
    <style:style style:name="T8" style:family="text">
      <style:text-properties style:font-name="Trebuchet MS1" fo:font-size="11pt" style:text-underline-style="none" style:font-size-asian="11pt" style:font-name-complex="Trebuchet MS1" style:font-size-complex="11pt"/>
    </style:style>
    <style:style style:name="T9" style:family="text">
      <style:text-properties style:font-name="Trebuchet MS1" fo:font-size="11pt" style:text-underline-style="none" officeooo:rsid="00235a84" style:font-size-asian="11pt" style:font-name-complex="Trebuchet MS1" style:font-size-complex="11pt"/>
    </style:style>
    <style:style style:name="T10" style:family="text">
      <style:text-properties style:font-name="Trebuchet MS1" fo:font-size="11pt" style:text-underline-style="none" officeooo:rsid="001b267e" style:font-size-asian="11pt" style:font-name-complex="Trebuchet MS1" style:font-size-complex="11pt"/>
    </style:style>
    <style:style style:name="T11" style:family="text">
      <style:text-properties style:font-name-complex="Trebuchet MS1"/>
    </style:style>
    <style:style style:name="T12" style:family="text">
      <style:text-properties officeooo:rsid="0012277f" style:font-name-complex="Trebuchet MS1"/>
    </style:style>
    <style:style style:name="T13" style:family="text">
      <style:text-properties fo:color="#000000" style:text-line-through-style="none" style:text-line-through-type="none" style:text-underline-style="none"/>
    </style:style>
    <style:style style:name="T14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text-underline-style="none" fo:font-weight="normal" style:font-weight-asian="normal" style:font-name-complex="Trebuchet MS1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1e2e0e" style:font-weight-asian="normal" style:font-name-complex="Trebuchet MS1" style:font-weight-complex="normal"/>
    </style:style>
    <style:style style:name="T17" style:family="text">
      <style:text-properties fo:color="#000000" style:font-name="Trebuchet MS2" fo:font-size="11pt" fo:letter-spacing="normal" officeooo:rsid="001fd824" style:font-size-asian="11pt" style:font-style-asian="normal" style:font-weight-asian="normal" style:font-name-complex="Trebuchet MS1" style:font-size-complex="11pt"/>
    </style:style>
    <style:style style:name="T18" style:family="text">
      <style:text-properties fo:color="#000000" style:font-name="Trebuchet MS2" fo:font-size="11pt" fo:letter-spacing="normal" officeooo:rsid="00127de2" style:font-size-asian="11pt" style:font-style-asian="normal" style:font-weight-asian="normal" style:font-name-complex="Trebuchet MS1" style:font-size-complex="11pt"/>
    </style:style>
    <style:style style:name="T19" style:family="text">
      <style:text-properties fo:color="#000000" style:font-name="Trebuchet MS1" fo:font-size="11pt" fo:letter-spacing="normal" officeooo:rsid="001fd824" style:font-size-asian="11pt" style:font-style-asian="normal" style:font-weight-asian="normal" style:font-name-complex="Trebuchet MS1" style:font-size-complex="11pt"/>
    </style:style>
    <style:style style:name="T20" style:family="text">
      <style:text-properties fo:color="#000000" style:font-name="Trebuchet MS1" fo:font-size="10pt" fo:font-weight="bold" style:font-size-asian="10pt" style:font-weight-asian="bold" style:font-size-complex="10pt"/>
    </style:style>
    <style:style style:name="T21" style:family="text">
      <style:text-properties fo:color="#000000" style:font-name="Trebuchet MS1" fo:font-size="10pt" style:font-size-asian="10pt" style:font-size-complex="10pt"/>
    </style:style>
    <style:style style:name="T22" style:family="text">
      <style:text-properties officeooo:rsid="001e2e0e"/>
    </style:style>
    <style:style style:name="T23" style:family="text">
      <style:text-properties officeooo:rsid="0035fda8"/>
    </style:style>
    <style:style style:name="T24" style:family="text">
      <style:text-properties officeooo:rsid="00345ad8"/>
    </style:style>
    <style:style style:name="T25" style:family="text">
      <style:text-properties officeooo:rsid="0001b149"/>
    </style:style>
    <style:style style:name="T26" style:family="text">
      <style:text-properties officeooo:rsid="00197b26"/>
    </style:style>
    <style:style style:name="T27" style:family="text">
      <style:text-properties officeooo:rsid="001b267e"/>
    </style:style>
    <style:style style:name="T28" style:family="text">
      <style:text-properties officeooo:rsid="0014d354"/>
    </style:style>
    <style:style style:name="T29" style:family="text">
      <style:text-properties officeooo:rsid="00130dc9"/>
    </style:style>
    <style:style style:name="T30" style:family="text">
      <style:text-properties officeooo:rsid="001a522e"/>
    </style:style>
    <style:style style:name="T31" style:family="text">
      <style:text-properties style:text-underline-style="none" officeooo:rsid="001b267e"/>
    </style:style>
    <style:style style:name="T32" style:family="text">
      <style:text-properties style:text-underline-style="none" officeooo:rsid="00312e17"/>
    </style:style>
    <style:style style:name="T33" style:family="text">
      <style:text-properties style:text-underline-style="none" officeooo:rsid="00146405"/>
    </style:style>
    <style:style style:name="T34" style:family="text">
      <style:text-properties style:text-underline-style="none" fo:font-weight="normal" officeooo:rsid="001b267e" style:font-weight-asian="normal" style:font-weight-complex="normal"/>
    </style:style>
    <style:style style:name="T35" style:family="text">
      <style:text-properties style:text-underline-style="none" fo:font-weight="normal" officeooo:rsid="00312e17" style:font-weight-asian="normal" style:font-weight-complex="normal"/>
    </style:style>
    <style:style style:name="T36" style:family="text">
      <style:text-properties officeooo:rsid="00235a84"/>
    </style:style>
    <style:style style:name="T37" style:family="text">
      <style:text-properties officeooo:rsid="001266cd"/>
    </style:style>
    <style:style style:name="T38" style:family="text">
      <style:text-properties officeooo:rsid="00312e17"/>
    </style:style>
    <style:style style:name="T39" style:family="text">
      <style:text-properties fo:background-color="transparent" loext:char-shading-value="0" style:font-name-asian="Times New Roman1" style:language-asian="it" style:country-asian="IT" style:font-name-complex="Times New Roman1"/>
    </style:style>
    <style:style style:name="T40" style:family="text">
      <style:text-properties officeooo:rsid="00312e17" fo:background-color="transparent" loext:char-shading-value="0" style:font-name-asian="Times New Roman1" style:language-asian="it" style:country-asian="IT" style:font-name-complex="Times New Roman1"/>
    </style:style>
    <style:style style:name="T41" style:family="text">
      <style:text-properties officeooo:rsid="0031d84b" fo:background-color="transparent" loext:char-shading-value="0" style:font-name-asian="Times New Roman1" style:language-asian="it" style:country-asian="IT" style:font-name-complex="Times New Roman1"/>
    </style:style>
    <style:style style:name="T42" style:family="text">
      <style:text-properties officeooo:rsid="001b267e" fo:background-color="transparent" loext:char-shading-value="0" style:font-name-asian="Times New Roman1" style:language-asian="it" style:country-asian="IT" style:font-name-complex="Times New Roman1"/>
    </style:style>
    <style:style style:name="T43" style:family="text">
      <style:text-properties officeooo:rsid="001e2e0e" fo:background-color="transparent" loext:char-shading-value="0" style:font-name-asian="Times New Roman1" style:language-asian="it" style:country-asian="IT" style:font-name-complex="Times New Roman1"/>
    </style:style>
    <style:style style:name="T44" style:family="text">
      <style:text-properties officeooo:rsid="001d661b"/>
    </style:style>
    <style:style style:name="T45" style:family="text">
      <style:text-properties style:font-name="Arial1" fo:font-weight="normal" style:font-weight-asian="normal" style:font-weight-complex="normal"/>
    </style:style>
    <style:style style:name="T46" style:family="text">
      <style:text-properties officeooo:rsid="001e80c0"/>
    </style:style>
    <style:style style:name="T47" style:family="text">
      <style:text-properties officeooo:rsid="00146405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b267e" style:font-weight-asian="normal" style:font-weight-complex="normal"/>
    </style:style>
    <style:style style:name="T50" style:family="text">
      <style:text-properties fo:font-weight="normal" officeooo:rsid="00312e1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8"><text:span text:style-name="T3">Servizio proponente “</text:span><text:bookmark-start text:name="SETTORE"/><text:span text:style-name="T3">Servizio Sport e Tempo Libero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720</text:span><text:bookmark-end text:name="NUMERODETE"/><text:span text:style-name="T1"> <text:s/>DEL </text:span><text:bookmark-start text:name="DATADETE"/><text:span text:style-name="T1">30/10/2020</text:span><text:bookmark-end text:name="DATADETE"/></text:p>
      <text:p text:style-name="P4"/>
      <text:p text:style-name="P1"><text:span text:style-name="T2">OGGETTO: <text:s/></text:span><text:bookmark-start text:name="OGGETTO"/><text:span text:style-name="T2">ASSEGNAZIONE DI CONTRIBUTI ALLE ASSOCIAZIONI SPORTIVE DI SENAGO - ANNO 2020. APPROVAZIONE BANDO.</text:span><text:bookmark-end text:name="OGGETTO"/></text:p>
      <text:p text:style-name="P4"/>
      <text:p text:style-name="P1"/>
      <text:p text:style-name="P5"/>
      <text:p text:style-name="P5"><text:bookmark-start text:name="QUALIFICA"/>LA RESPONSABILE DEL SETTORE SERVIZI ALLA PERSONA E SPORTIVI<text:bookmark-end text:name="QUALIFICA"/></text:p>
      <text:p text:style-name="P5"/>
      <text:p text:style-name="P21"/>
      <text:p text:style-name="P26">PREMESSA</text:p>
      <text:p text:style-name="P8"/>
      <text:p text:style-name="P10"><text:bookmark-start text:name="TESTO"/><text:span text:style-name="T11"><text:line-break/></text:span><text:span text:style-name="T12">Il</text:span><text:span text:style-name="T11"> presente provvedimento rientra nelle competenze di questo Organo, ai sensi dell’art. 4, comma 2, del D.Lgs. n. 165 del 30/03/2001.</text:span></text:p>
      <text:p text:style-name="P13"/>
      <text:p text:style-name="P22"><text:span text:style-name="T17">Con decreto</text:span><text:span text:style-name="T19"> </text:span><text:span text:style-name="T17">sindacale n. </text:span><text:span text:style-name="T18">8</text:span><text:span text:style-name="T19"> </text:span><text:span text:style-name="T17">del 30/</text:span><text:span text:style-name="T18">12</text:span><text:span text:style-name="T17">/2019</text:span><text:span text:style-name="T19"> </text:span><text:span text:style-name="T17">è stato attribuito, fino al 31/12/20</text:span><text:span text:style-name="T18">20</text:span><text:span text:style-name="T17">, l'incarico di Posizione Organizzativa al funzionario Laura Rita Andenna, Responsabile del Settore Servizi alla Persona e Sportivi.</text:span></text:p>
      <text:p text:style-name="P23"/>
      <text:p text:style-name="P30">Con deliberazione di Consiglio Comunale n. 22 del 24/06/2020 è stato approvato il Documento Unico di Programmazione (D.U.P.) periodo 2020/2022.</text:p>
      <text:p text:style-name="P55"/>
      <text:p text:style-name="P42">Con deliberazione di Consiglio Comunale n. 23 del 24/06/2020 è stato approvato il Bilancio di Previsione 2020/2022 e relativi allegati.</text:p>
      <text:p text:style-name="P43"/>
      <text:p text:style-name="P13">Viene richiesta al<text:span text:style-name="T23">la</text:span> Responsabile del Settore <text:span text:style-name="T24">Gestione Risorse</text:span> l’apposizione del visto contabile, attestante la copertura finanziaria, ai sensi del comma 7 dell’art. 183, e del comma 1 dell’art. 147 bis del D.Lgs. n. 267/2000 e successive modifiche ed integrazioni, che risulterà, quale allegato al presente atto, per costituirne parte integrante e sostanziale.</text:p>
      <text:p text:style-name="P44"/>
      <text:p text:style-name="P45"><text:span text:style-name="T4">La sottoscritta </text:span><text:span text:style-name="T5">Laura Rita Andenna,</text:span><text:span text:style-name="T4"> Responsabile del Settore <text:s/></text:span><text:span text:style-name="T5">Servizi alla Persona</text:span><text:span text:style-name="T6"> e </text:span><text:span text:style-name="T7">S</text:span><text:span text:style-name="T6">portivi</text:span><text:span text:style-name="T5">:</text:span></text:p>
      <text:list xml:id="list993157250701242071" text:style-name="L1">
        <text:list-item>
          <text:p text:style-name="P60">ai sensi del comma 1 dell’art. 147 bis del D.Lgs. n.267/2000, esprime parere favorevole in merito alla regolarità tecnica del contenuto di questo provvedimento ed alla correttezza dell’azione amministrativa;</text:p>
        </text:list-item>
        <text:list-item>
          <text:p text:style-name="P58">ai sensi del comma 2 dell’art. 9 del D.L. n. 78/2009, convertito nella L. n. 102/2009, dà atto che il presente provvedimento è compatibile con gli stanziamenti di bilancio e con le regole di finanza pubblica. </text:p>
        </text:list-item>
      </text:list>
      <text:p text:style-name="P19"/>
      <text:p text:style-name="P47"><text:span text:style-name="T25">C</text:span>on <text:span text:style-name="T26">proprio atto </text:span>n. <text:span text:style-name="T47">119</text:span> del <text:span text:style-name="T26">29/10/2020</text:span> <text:span text:style-name="T26">la Giunta Comunale ha approvato le le linee di indirizzo per l’erogazione di un contributo alle Associazioni sportive, iscritte all’Albo delle Libere Forme Associative del Comune di Senago, <text:s/>per la gestione dell’emergenza sanitaria da COVID-19 e per il sostegno dell’attività ordinaria nell’anno 2020;</text:span></text:p>
      <text:p text:style-name="P20"/>
      <text:p text:style-name="P12"><text:soft-page-break/>Con la medesima deliberazione, la Giunta Comunale ha demandato al Responsabile del Settore competente i successivi adempimenti, dando atto <text:s/>che il fondo costituito per il contributo che si intende erogare alle Associazioni sportive, pari ad <text:s/>euro 25.500,00, trova la relativa copertura nel capitolo 1835 del Bilancio c.e.</text:p>
      <text:p text:style-name="P54"/>
      <text:p text:style-name="P53">ILLUSTRAZIONE ATTIVITA'</text:p>
      <text:p text:style-name="P48"><text:span text:style-name="T26">P</text:span>er accedere al contributo <text:span text:style-name="T26">comunale le Associazioni Sportive devono </text:span>presentare apposita domanda sulla base di un <text:span text:style-name="T27">bando</text:span> pubblico <text:span text:style-name="T27">che recepisca le seguenti linee di indirizzo deliberate dalla Giunta Comunale:</text:span></text:p>
      <text:list xml:id="list9204180655730413988" text:style-name="L2">
        <text:list-item>
          <text:p text:style-name="P57">possono essere ammesse a beneficiare del contributo solo le Associazioni <text:span text:style-name="T28">sportive</text:span> iscritte all’Albo <text:span text:style-name="T29">comunale </text:span>delle Libere Forme Associative;</text:p>
        </text:list-item>
        <text:list-item>
          <text:p text:style-name="P57">i contributi vengono assegnati per un massimo di <text:span text:style-name="T30">euro </text:span>1.500,00 per singola Associazione;</text:p>
        </text:list-item>
        <text:list-item>
          <text:p text:style-name="P61">le modalità di assegnazione del contributo devono prevedere la rendicontazione delle spese legate all’emergenza Covid-19 e delle spese ordinarie sostenute dalle Associazioni nel periodo dal 24 febbraio 2020 al 13 novembre 2020.</text:p>
        </text:list-item>
      </text:list>
      <text:p text:style-name="P46"><text:span text:style-name="T33">Si intende pertanto</text:span><text:span text:style-name="T31"> approvare l'allegato <text:s/></text:span><text:span text:style-name="T34">bando per l’assegnazione di contributi </text:span><text:span text:style-name="T48">alle associazioni sportive di Senago - anno 2020 </text:span><text:span text:style-name="T49">e</text:span><text:span text:style-name="T35"> </text:span><text:span text:style-name="T32">il facsimile della domanda per accedere al contributo, fissando, altresì, quale termine ultimo per </text:span><text:span text:style-name="T31">la</text:span><text:span text:style-name="T32"> presentazione delle domande <text:s/>il giorno <text:s/></text:span><text:span text:style-name="T31">13 novembre alle ore 12,00.</text:span></text:p>
      <text:p text:style-name="P29"><text:span text:style-name="T9">La sottoscritta Laura Rita Andenna, in qualità di Responsabile del procedimento e di Responsabile del Settore Servizi alla persona e <text:s/></text:span><text:span text:style-name="T10">S</text:span><text:span text:style-name="T9">portivi, </text:span></text:p>
      <text:p text:style-name="P29"><text:span text:style-name="T9">viste</text:span><text:span text:style-name="T8">:</text:span></text:p>
      <text:p text:style-name="P49">- la premessa</text:p>
      <text:p text:style-name="P49">- <text:span text:style-name="T36">l</text:span>' illustrazione dell'attività</text:p>
      <text:p text:style-name="P49"><text:span text:style-name="T37">l</text:span>e approva e</text:p>
      <text:p text:style-name="P50">DETERMINA</text:p>
      <text:p text:style-name="P51">1) <text:span text:style-name="T47">di approvare il </text:span><text:span text:style-name="T49">bando per l’assegnazione di contributi </text:span><text:span text:style-name="T48">alle associazioni sportive di Senago - anno 2020 </text:span><text:span text:style-name="T49">e</text:span><text:span text:style-name="T50"> il facsimile della domanda per accedere al contributo, allegati</text:span><text:span text:style-name="T38"> alla presente determinazione per formarne parte integrante e sostanziale;</text:span></text:p>
      <text:p text:style-name="P51"><text:span text:style-name="T38">2) di</text:span><text:span text:style-name="T40"> prendere atto che il termine ultimo per la presentazi</text:span><text:span text:style-name="T41">o</text:span><text:span text:style-name="T40">ne delle domande viene fissato </text:span><text:span text:style-name="T42">alle ore 12,00 del 13 novembre 2020</text:span><text:span text:style-name="T40">;</text:span></text:p>
      <text:p text:style-name="P52"><text:span text:style-name="T40">3</text:span><text:span text:style-name="T39">) di pubblicare </text:span><text:span text:style-name="T43">il </text:span><text:span text:style-name="T39">bando e il facsimile della domanda sul sito del Comune di Senago;</text:span></text:p>
      <text:p text:style-name="P14">4) <text:span text:style-name="T14">di impegnare, per le motivazioni sopra indicate, nel rispetto delle modalità previste dal principio applicato della contabilità finanziaria di cui all’allegato n. 4.2 del D. Lgs. n. 118/2011  e ss.mm., la somma complessiva di € 25.500,00=, in considerazione dell’esigibilità della medesima, <text:s/>imputandola agli esercizi in cui l’obbligazione viene a scadenza secondo quanto riportato nella tabella che segue</text:span><text:span text:style-name="T13">:</text:span></text:p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32">Cap./ art.</text:p>
          </table:table-cell>
          <table:table-cell table:style-name="Tabella2.B1" office:value-type="string">
            <text:p text:style-name="P34">Missione/Programma/ Titolo</text:p>
          </table:table-cell>
          <table:table-cell table:style-name="Tabella2.C1" office:value-type="string">
            <text:p text:style-name="P40"><text:span text:style-name="T20">Identificat. Conto FIN</text:span><text:span text:style-name="T21"> </text:span><text:span text:style-name="T20"> (V liv. piano dei</text:span><text:span text:style-name="T21"> </text:span><text:soft-page-break/><text:span text:style-name="T20">conti)</text:span></text:p>
          </table:table-cell>
          <table:table-cell table:style-name="Tabella2.B1" office:value-type="string">
            <text:p text:style-name="P34">CP/ FPV</text:p>
          </table:table-cell>
          <table:table-cell table:style-name="Tabella2.B1" table:number-columns-spanned="4" office:value-type="string">
            <text:p text:style-name="P32">ESERCIZIO DI ESIGIBILITA’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5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B2" office:value-type="string">
            <text:p text:style-name="P36"/>
          </table:table-cell>
          <table:table-cell table:style-name="Tabella2.E2" office:value-type="string">
            <text:p text:style-name="P33">2020 Euro <text:s text:c="5"/></text:p>
          </table:table-cell>
          <table:table-cell table:style-name="Tabella2.E2" office:value-type="string">
            <text:p text:style-name="P34">2021 Euro</text:p>
          </table:table-cell>
          <table:table-cell table:style-name="Tabella2.E2" office:value-type="string">
            <text:p text:style-name="P34">2022 Euro</text:p>
          </table:table-cell>
          <table:table-cell table:style-name="Tabella2.E2" office:value-type="string">
            <text:p text:style-name="P32">Es. Succ. Euro</text:p>
          </table:table-cell>
        </table:table-row>
        <table:table-row table:style-name="Tabella2.3">
          <table:table-cell table:style-name="Tabella2.A3" office:value-type="string">
            <text:p text:style-name="P37">183<text:span text:style-name="T44">5</text:span></text:p>
          </table:table-cell>
          <table:table-cell table:style-name="Tabella2.B3" office:value-type="string">
            <text:p text:style-name="P41"><text:span text:style-name="Strong_20_Emphasis"><text:span text:style-name="T45">06.01-1.10.99.99.999</text:span></text:span></text:p>
            <text:p text:style-name="P41"/>
            <text:p text:style-name="P41"/>
            <text:p text:style-name="P41"/>
            <text:p text:style-name="P39"/>
          </table:table-cell>
          <table:table-cell table:style-name="Tabella2.C3" office:value-type="string">
            <text:p text:style-name="P39"><text:s/>999</text:p>
          </table:table-cell>
          <table:table-cell table:style-name="Tabella2.D3" office:value-type="string">
            <text:p text:style-name="P39">CP</text:p>
          </table:table-cell>
          <table:table-cell table:style-name="Tabella2.E3" office:value-type="string">
            <text:p text:style-name="P38">25.500,00</text:p>
          </table:table-cell>
          <table:table-cell table:style-name="Tabella2.F3" office:value-type="string">
            <text:p text:style-name="P39"/>
          </table:table-cell>
          <table:table-cell table:style-name="Tabella2.G3" office:value-type="string">
            <text:p text:style-name="P36"/>
          </table:table-cell>
          <table:table-cell table:style-name="Tabella2.H3" office:value-type="string">
            <text:p text:style-name="P35"/>
          </table:table-cell>
        </table:table-row>
      </table:table>
      <text:p text:style-name="P27"> </text:p>
      <text:p text:style-name="P31"><text:span text:style-name="T22">5)</text:span> di dare atto che la presente determinazione, trasmessa al Servizio Finanziario per gli adempimenti di cui al 4° comma dell’art.151 del D. Lgs. n. 267/2000, ha efficacia <text:s/>immediata dal momento dell’acquisizione dell’attestazione di copertura finanziaria e viene pubblicata sull’Albo Pretorio ai fini della generale conoscenza;</text:p>
      <text:p text:style-name="P28"><text:span text:style-name="T22">6)</text:span> di dare atto, altresì, ai sensi dell’art. 6 ­bis della L. n. 241/1990 e dell’art. 1 co<text:span text:style-name="T46">mma</text:span> 9 lett. e) della L. n. 190/2012, della insussistenza di cause di conflitto di interesse, anche potenziale, nei confronti del responsabile del presente procedimento;</text:p>
      <text:p text:style-name="P10"><text:span text:style-name="T16">7)</text:span><text:span text:style-name="T15"> di dare atto che, successivamente alla pubblicazione sull’apposita sezione dell’albo pretorio comunale, saranno assolti gli eventuali obblighi di pubblicazione di cui al D.Lgs. n. 33/2013.</text:span><text:span text:style-name="T11"> 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LA RESPONSABILE DEL SETTORE SERVIZI ALLA PERSONA E SPORTIVI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ANDENNA LAURA RI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Mangal1" svg:font-family="Mangal"/>
    <style:font-face style:name="Trebuchet MS3" svg:font-family="'Trebuchet MS'"/>
    <style:font-face style:name="Trebuchet MS2" svg:font-family="'Trebuchet MS', sans-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20-10-30T11:35:30.178000000</dc:date>
    <meta:print-date>2011-09-26T10:45:00</meta:print-date>
    <meta:editing-cycles>38</meta:editing-cycles>
    <meta:editing-duration>PT51M45S</meta:editing-duration>
    <meta:generator>LibreOffice/4.4.7.2$Windows_x86 LibreOffice_project/f3153a8b245191196a4b6b9abd1d0da16eead600</meta:generator>
    <meta:document-statistic meta:table-count="2" meta:image-count="1" meta:object-count="0" meta:page-count="3" meta:paragraph-count="54" meta:word-count="830" meta:character-count="5624" meta:non-whitespace-character-count="4823"/>
  </office:meta>
</office:document-meta>
</file>