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officeooo:paragraph-rsid="0005348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officeooo:paragraph-rsid="00053482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1pt" officeooo:paragraph-rsid="00053482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53482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rebuchet MS" fo:font-size="11pt" officeooo:paragraph-rsid="00053482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rebuchet MS" fo:font-size="11pt" officeooo:paragraph-rsid="00053482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rebuchet MS" fo:font-size="11pt" officeooo:rsid="002ca2df" officeooo:paragraph-rsid="00053482" style:font-size-asian="11pt" style:font-size-complex="11pt"/>
    </style:style>
    <style:style style:name="P8" style:family="paragraph" style:parent-style-name="Standard">
      <style:text-properties style:font-name="Trebuchet MS" fo:font-size="11pt" officeooo:paragraph-rsid="00053482" style:font-size-asian="11pt" style:font-size-complex="11pt"/>
    </style:style>
    <style:style style:name="P9" style:family="paragraph" style:parent-style-name="Standard">
      <style:text-properties style:font-name="Trebuchet MS" fo:font-size="11pt" officeooo:paragraph-rsid="000aff92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rebuchet MS" fo:font-size="11pt" officeooo:rsid="000ea4ac" officeooo:paragraph-rsid="000ea4ac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rebuchet MS" fo:font-size="11pt" officeooo:rsid="002c6713" officeooo:paragraph-rsid="0011ed90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053482" style:font-size-asian="11pt" style:font-weight-asian="bold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rebuchet MS" fo:font-size="11pt" fo:font-weight="bold" officeooo:paragraph-rsid="00053482" style:font-size-asian="11pt" style:font-weight-asian="bold" style:font-size-complex="11pt"/>
    </style:style>
    <style:style style:name="P14" style:family="paragraph" style:parent-style-name="Standard">
      <style:paragraph-properties fo:line-height="150%"/>
      <style:text-properties style:font-name="Trebuchet MS" fo:font-size="11pt" style:text-underline-style="none" officeooo:paragraph-rsid="00053482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rebuchet MS" fo:font-size="11pt" fo:font-style="italic" officeooo:paragraph-rsid="00053482" style:font-size-asian="11pt" style:font-style-asian="italic" style:font-size-complex="11pt"/>
    </style:style>
    <style:style style:name="P16" style:family="paragraph" style:parent-style-name="Standard">
      <style:paragraph-properties fo:line-height="150%"/>
      <style:text-properties style:font-name="Trebuchet MS1" fo:font-size="11pt" officeooo:paragraph-rsid="00053482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53482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1pt" officeooo:paragraph-rsid="000aff92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rebuchet MS" fo:font-size="11pt" officeooo:rsid="002ca2df" officeooo:paragraph-rsid="00053482" style:font-size-asian="11pt" style:font-size-complex="11pt"/>
    </style:style>
    <style:style style:name="T1" style:family="text">
      <style:text-properties officeooo:rsid="0020731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e0d2d" style:font-weight-asian="bold"/>
    </style:style>
    <style:style style:name="T4" style:family="text">
      <style:text-properties fo:font-weight="bold" officeooo:rsid="0023ce88" style:font-weight-asian="bold"/>
    </style:style>
    <style:style style:name="T5" style:family="text">
      <style:text-properties fo:font-weight="bold" officeooo:rsid="002afc94" style:font-weight-asian="bold"/>
    </style:style>
    <style:style style:name="T6" style:family="text">
      <style:text-properties fo:font-weight="bold" officeooo:rsid="002ea8a7" style:font-weight-asian="bold"/>
    </style:style>
    <style:style style:name="T7" style:family="text">
      <style:text-properties fo:font-weight="bold" officeooo:rsid="000c7328" style:font-weight-asian="bold"/>
    </style:style>
    <style:style style:name="T8" style:family="text">
      <style:text-properties fo:font-weight="bold" officeooo:rsid="000d352c" style:font-weight-asian="bold"/>
    </style:style>
    <style:style style:name="T9" style:family="text">
      <style:text-properties fo:font-weight="bold" officeooo:rsid="0011ed90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2afc94"/>
    </style:style>
    <style:style style:name="T12" style:family="text">
      <style:text-properties officeooo:rsid="001e796f"/>
    </style:style>
    <style:style style:name="T13" style:family="text">
      <style:text-properties officeooo:rsid="00293fc4"/>
    </style:style>
    <style:style style:name="T14" style:family="text">
      <style:text-properties officeooo:rsid="0025534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ea8a7" style:font-weight-asian="normal" style:font-weight-complex="normal"/>
    </style:style>
    <style:style style:name="T17" style:family="text">
      <style:text-properties fo:font-weight="normal" officeooo:rsid="002afc94" style:font-weight-asian="normal" style:font-weight-complex="normal"/>
    </style:style>
    <style:style style:name="T18" style:family="text">
      <style:text-properties fo:font-weight="normal" officeooo:rsid="000d352c" style:font-weight-asian="normal" style:font-weight-complex="normal"/>
    </style:style>
    <style:style style:name="T19" style:family="text">
      <style:text-properties fo:font-weight="normal" officeooo:rsid="0011ed90" style:font-weight-asian="normal" style:font-weight-complex="normal"/>
    </style:style>
    <style:style style:name="T20" style:family="text">
      <style:text-properties officeooo:rsid="002ca2df"/>
    </style:style>
    <style:style style:name="T21" style:family="text">
      <style:text-properties officeooo:rsid="00224516"/>
    </style:style>
    <style:style style:name="T22" style:family="text">
      <style:text-properties officeooo:rsid="0005e832"/>
    </style:style>
    <style:style style:name="T23" style:family="text">
      <style:text-properties officeooo:rsid="00095f45"/>
    </style:style>
    <style:style style:name="T24" style:family="text">
      <style:text-properties officeooo:rsid="00096e10"/>
    </style:style>
    <style:style style:name="T25" style:family="text">
      <style:text-properties fo:color="#000000" style:text-line-through-style="none" style:text-line-through-type="none" style:font-name="Trebuchet MS1" style:text-underline-style="none" fo:font-weight="normal" officeooo:rsid="002db14e" style:font-weight-asian="normal"/>
    </style:style>
    <style:style style:name="T26" style:family="text">
      <style:text-properties fo:color="#000000" style:text-line-through-style="none" style:text-line-through-type="none" style:font-name="Trebuchet MS1" style:text-underline-style="none" fo:font-weight="normal" officeooo:rsid="0019c76c" style:font-weight-asian="normal"/>
    </style:style>
    <style:style style:name="T27" style:family="text">
      <style:text-properties fo:color="#000000" style:text-line-through-style="none" style:text-line-through-type="none" style:font-name="Trebuchet MS1" style:text-underline-style="none" fo:font-weight="normal" officeooo:rsid="0012a3be" style:font-weight-asian="normal"/>
    </style:style>
    <style:style style:name="T28" style:family="text">
      <style:text-properties officeooo:rsid="000feb8c"/>
    </style:style>
    <style:style style:name="T29" style:family="text">
      <style:text-properties officeooo:rsid="0011ed90"/>
    </style:style>
    <style:style style:name="T30" style:family="text">
      <style:text-properties officeooo:rsid="0012a3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59"/>Comune di </text:span><text:span text:style-name="T3">Senago</text:span></text:p>
      <text:p text:style-name="P1"><text:span text:style-name="T2"><text:s text:c="68"/>Piazza </text:span><text:span text:style-name="T3">XXIV Maggio n. 1</text:span></text:p>
      <text:p text:style-name="P1"><text:span text:style-name="T2"><text:s text:c="62"/>200</text:span><text:span text:style-name="T3">30 SENAGO </text:span><text:span text:style-name="T2">(MI)</text:span></text:p>
      <text:p text:style-name="P12"/>
      <text:p text:style-name="P12"/>
      <text:p text:style-name="P12"/>
      <text:p text:style-name="P2"><text:span text:style-name="T2">DOMANDA DI PARTECIPAZIONE AL</text:span><text:span text:style-name="T4">LA</text:span><text:span text:style-name="T2"> MOBILITA’ VOLONTARIA PER LA COPERTURA DI <text:s text:c="2"/>N. 1 POSTO A TEMPO </text:span><text:span text:style-name="T3">PIENO ED </text:span><text:span text:style-name="T2">INDETERMINATO NEL PROFILO PROFESSIONALE DI </text:span><text:span text:style-name="T9">AGENTE DI POLIZIA LOCALE</text:span><text:span text:style-name="T3"> </text:span><text:span text:style-name="T2">- CAT</text:span><text:span text:style-name="T5">EGORIA</text:span><text:span text:style-name="T2"> GIUR</text:span><text:span text:style-name="T5">IDICA</text:span><text:span text:style-name="T2"> “</text:span><text:span text:style-name="T6">C</text:span><text:span text:style-name="T5">”</text:span><text:span text:style-name="T7"> </text:span><text:span text:style-name="T8">DA ASSEGNARE AL SETTORE </text:span><text:span text:style-name="T9">POLIZIA LOCALE</text:span></text:p>
      <text:p text:style-name="P3"/>
      <text:p text:style-name="P3">Il/La sottoscritt____________________________________________________________________</text:p>
      <text:p text:style-name="P3">(<text:span text:style-name="T10">cognome e nome come da carta d’identità</text:span>)</text:p>
      <text:p text:style-name="P3"/>
      <text:p text:style-name="P12">CHIEDE</text:p>
      <text:p text:style-name="P12"/>
      <text:p text:style-name="P5">di partecipare alla procedura, ai sensi dell’art. 30 del D.Lgs. n. 165/<text:span text:style-name="T11">2001</text:span>, <text:s/>per <text:s/>la <text:span text:style-name="T12">copertura </text:span>di n. 1 posto a tempo <text:span text:style-name="T12">pieno e </text:span>indeterminato <text:span text:style-name="T12">di Agente di Polizia Locale </text:span>categoria giuridica “<text:span text:style-name="T24">C”;</text:span></text:p>
      <text:p text:style-name="P2"/>
      <text:p text:style-name="P4">A tal fine, ai sensi del D.P.R. <text:span text:style-name="T13">n. </text:span>445/2000, consapevole delle sanzioni penali previste in caso di dichiarazione mendace,</text:p>
      <text:p text:style-name="P3"/>
      <text:p text:style-name="P12">DICHIARA</text:p>
      <text:p text:style-name="P12"/>
      <text:p text:style-name="P5">1) di essere nat_ a ________________________________ Prov. _______ <text:s text:c="2"/>il <text:s text:c="2"/>__________________</text:p>
      <text:p text:style-name="P5">2) di essere residente a_____________________C.A.P.________in via <text:s/>_______________________</text:p>
      <text:p text:style-name="P5">Prov. _______n. telefono _____________________<text:span text:style-name="T14">c</text:span>ellulare ________________________________</text:p>
      <text:p text:style-name="P5">e-mail_____________________________________________________</text:p>
      <text:p text:style-name="P5">3) di essere in possesso della cittadinanza</text:p>
      <text:p text:style-name="P5">□ italiana</text:p>
      <text:p text:style-name="P5">□ <text:span text:style-name="T13">S</text:span>tato membro di Unione Europea</text:p>
      <text:p text:style-name="P5">4) di essere iscritto nelle liste elettorali del Comune di ____________________<text:span text:style-name="T10">_______________</text:span></text:p>
      <text:p text:style-name="P16"><text:span text:style-name="T14">eventuali</text:span> motivi della non iscrizione o della eventuale cancellazione:_______________________</text:p>
      <text:p text:style-name="P14">5) di essere:</text:p>
      <text:p text:style-name="P16">□ Celibe/Nubile</text:p>
      <text:p text:style-name="P5">□ Coniugato/a</text:p>
      <text:p text:style-name="P5"><text:span text:style-name="T11">6</text:span>) di essere dipende<text:span text:style-name="T13">n</text:span>te a tempo <text:span text:style-name="T1">PIENO ED </text:span>INDETERMINATO presso la seguente Amministrazione:</text:p>
      <text:p text:style-name="P4">___________________________________________________________________________________</text:p>
      <text:p text:style-name="P5">appartenente al comparto <text:span text:style-name="T23">Funzioni Locali;</text:span></text:p>
      <text:p text:style-name="P4"><text:span text:style-name="T11">7</text:span>) di essere attualmente inquadrato nella <text:span text:style-name="T15">categoria giuridica “</text:span><text:span text:style-name="T16">C”</text:span><text:span text:style-name="T17"> con profilo professionale di </text:span><text:span text:style-name="T19">Agente di Polizia Locale</text:span><text:span text:style-name="T18">; </text:span></text:p>
      <text:p text:style-name="P4"><text:span text:style-name="T22">8</text:span>) di <text:span text:style-name="T11">aver superato il periodo di prova nel profilo di attuale inquadramento; </text:span></text:p>
      <text:p text:style-name="P19"><text:span text:style-name="T23">9</text:span>) di possedere l’idoneità psico-fisica all’espletamento delle mansioni da svolgere, da accertare mediante visita medica di controllo presso il medico competente dell’Ente, <text:s/>secondo la <text:s/>vigente normativa;</text:p>
      <text:p text:style-name="P11"><text:soft-page-break/>1<text:span text:style-name="T29">0</text:span>) di non avere impedimenti al porto o all’uso delle armi;</text:p>
      <text:p text:style-name="P7">1<text:span text:style-name="T29">1</text:span>) di non aver riportato condanne penali e non avere carichi pendenti;</text:p>
      <text:p text:style-name="P4">1<text:span text:style-name="T29">2</text:span>) di non essere stato oggetto di sanzioni disciplinari né di aver procedimenti disciplinari in corso <text:span text:style-name="T20">nel biennio precedente</text:span></text:p>
      <text:p text:style-name="P15">Ovvero_____________________________________________________________________________</text:p>
      <text:p text:style-name="P5">□ di essere stato soggetto delle seguenti sanzioni disciplinari:</text:p>
      <text:p text:style-name="P15">Ovvero_____________________________________________________________________________</text:p>
      <text:p text:style-name="P6">□ di avere i seguenti procedimenti disciplinari in corso:____________________________________</text:p>
      <text:p text:style-name="P15">Ovvero:____________________________________________________________________________</text:p>
      <text:p text:style-name="P4"><text:span text:style-name="T20">13</text:span>) <text:span text:style-name="T20">di dichiarare di appartenere ad una Pubblica </text:span>Amministrazione <text:span text:style-name="T20">del comparto <text:s/>Funzioni Locali soggetta a regime di limitazione delle assunzioni di personale;</text:span></text:p>
      <text:p text:style-name="P4">1<text:span text:style-name="T29">4</text:span>) di accettare, in caso di nomina, tutte le disposizioni che regolano lo stato giuridico ed economico dei dipendenti del Comune di <text:span text:style-name="T1">Senago;</text:span></text:p>
      <text:p text:style-name="P4">1<text:span text:style-name="T23">5</text:span>) di accettare tutte le condizioni <text:span text:style-name="T30">contenute nell'avviso di mobilità </text:span>e quelle necessarie per l’eventuale costituzione del rapporto di lavoro;</text:p>
      <text:p text:style-name="P10">16) di impegnarsi <text:span text:style-name="T28">a produrre il nulla osta dell’Amministrazione di provenienza nei termini ed alle condizioni da concordare con il Comune di Senago;</text:span></text:p>
      <text:p text:style-name="P4">1<text:span text:style-name="T28">7</text:span>) di dare il proprio consenso per il trattamento, la comunicazione e la diffusione dei propri dati personali, sensibili e non, relativamente all'espletamento delle procedure di selezione e del successivo eventuale inquadramento o assunzione presso il Comune di <text:span text:style-name="T14">Senago</text:span> ai sensi dell’Articolo 13 del D.Lgs. 30/06/2003, n. 196.</text:p>
      <text:p text:style-name="P2"/>
      <text:p text:style-name="P12">CHIEDE</text:p>
      <text:p text:style-name="P12"/>
      <text:p text:style-name="P4">che tutte le comunicazioni relative alla procedura di mobilità in argomento siano indirizzate al seguente recapito:</text:p>
      <text:p text:style-name="P5">Cognome – Nome_____________________________________________________________</text:p>
      <text:p text:style-name="P5">presso ______________________________________________________________________</text:p>
      <text:p text:style-name="P5">in via ______________________________________________________<text:span text:style-name="T1">n.</text:span>_______________</text:p>
      <text:p text:style-name="P5">Città__________________________________ Prov.____________________ C.A.P.________</text:p>
      <text:p text:style-name="P5">Recapiti telefono cellulare_______________________________________________________</text:p>
      <text:p text:style-name="P3"/>
      <text:p text:style-name="P3"><text:s text:c="95"/>Firma</text:p>
      <text:p text:style-name="P3"/>
      <text:p text:style-name="P3"><text:s text:c="76"/>__________________________</text:p>
      <text:p text:style-name="P3"/>
      <text:p text:style-name="P13">ALLEGATI:</text:p>
      <text:p text:style-name="P8">- <text:span text:style-name="T1">c</text:span>urriculum <text:span text:style-name="T1">vitae debitamente sottoscritto; </text:span></text:p>
      <text:p text:style-name="P9">- fotocopia documento di <text:span text:style-name="T1">ricono</text:span>scimento, in corso di validità.</text:p>
      <text:p text:style-name="P18"><text:span text:style-name="T25">- nulla osta alla mobilità da parte dell’Ente di provenienza </text:span><text:span text:style-name="T26">se posseduto</text:span><text:span text:style-name="T27">,</text:span><text:span text:style-name="T26"> </text:span><text:span text:style-name="T25">oppure impegno del <text:s/></text:span><text:span text:style-name="T27">c</text:span><text:span text:style-name="T25">andidato a produrre </text:span><text:span text:style-name="T26">il </text:span><text:span text:style-name="T25">nulla osta successivamente all’eventuale esito positivo della procedura <text:s/>di selezione, entro i termini stabiliti da questo 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3:47:40.593000000</meta:creation-date>
    <dc:date>2019-10-15T17:00:51.690000000</dc:date>
    <meta:editing-duration>PT26M23S</meta:editing-duration>
    <meta:editing-cycles>14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54" meta:word-count="531" meta:character-count="4846" meta:non-whitespace-character-count="3990"/>
  </office:meta>
</office:document-meta>
</file>