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aff9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" fo:font-size="11pt" officeooo:rsid="000ea4ac" officeooo:paragraph-rsid="000ea4a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font-weight="bold" officeooo:rsid="000d352c" officeooo:paragraph-rsid="00053482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6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officeooo:paragraph-rsid="000aff9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5e832" style:font-weight-asian="bold"/>
    </style:style>
    <style:style style:name="T8" style:family="text">
      <style:text-properties fo:font-weight="bold" officeooo:rsid="000c7328" style:font-weight-asian="bold"/>
    </style:style>
    <style:style style:name="T9" style:family="text">
      <style:text-properties fo:font-weight="bold" officeooo:rsid="000d352c" style:font-weight-asian="bold"/>
    </style:style>
    <style:style style:name="T10" style:family="text">
      <style:text-properties fo:font-weight="bold" officeooo:rsid="00112950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2afc94"/>
    </style:style>
    <style:style style:name="T13" style:family="text">
      <style:text-properties officeooo:rsid="001e796f"/>
    </style:style>
    <style:style style:name="T14" style:family="text">
      <style:text-properties officeooo:rsid="00293fc4"/>
    </style:style>
    <style:style style:name="T15" style:family="text">
      <style:text-properties officeooo:rsid="0025534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ea8a7" style:font-weight-asian="normal" style:font-weight-complex="normal"/>
    </style:style>
    <style:style style:name="T18" style:family="text">
      <style:text-properties fo:font-weight="normal" officeooo:rsid="002afc94" style:font-weight-asian="normal" style:font-weight-complex="normal"/>
    </style:style>
    <style:style style:name="T19" style:family="text">
      <style:text-properties fo:font-weight="normal" officeooo:rsid="0005e832" style:font-weight-asian="normal" style:font-weight-complex="normal"/>
    </style:style>
    <style:style style:name="T20" style:family="text">
      <style:text-properties fo:font-weight="normal" officeooo:rsid="000d352c" style:font-weight-asian="normal" style:font-weight-complex="normal"/>
    </style:style>
    <style:style style:name="T21" style:family="text">
      <style:text-properties fo:font-weight="normal" officeooo:rsid="00112950" style:font-weight-asian="normal" style:font-weight-complex="normal"/>
    </style:style>
    <style:style style:name="T22" style:family="text">
      <style:text-properties officeooo:rsid="002ca2df"/>
    </style:style>
    <style:style style:name="T23" style:family="text">
      <style:text-properties officeooo:rsid="00224516"/>
    </style:style>
    <style:style style:name="T24" style:family="text">
      <style:text-properties officeooo:rsid="0005e832"/>
    </style:style>
    <style:style style:name="T25" style:family="text">
      <style:text-properties officeooo:rsid="00095f45"/>
    </style:style>
    <style:style style:name="T26" style:family="text">
      <style:text-properties officeooo:rsid="00096e10"/>
    </style:style>
    <style:style style:name="T27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8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29" style:family="text">
      <style:text-properties fo:color="#000000" style:text-line-through-style="none" style:text-line-through-type="none" style:font-name="Trebuchet MS1" style:text-underline-style="none" fo:font-weight="normal" officeooo:rsid="00133750" style:font-weight-asian="normal"/>
    </style:style>
    <style:style style:name="T30" style:family="text">
      <style:text-properties officeooo:rsid="000ea4ac"/>
    </style:style>
    <style:style style:name="T31" style:family="text">
      <style:text-properties officeooo:rsid="000feb8c"/>
    </style:style>
    <style:style style:name="T32" style:family="text">
      <style:text-properties officeooo:rsid="00123e1a"/>
    </style:style>
    <style:style style:name="T33" style:family="text">
      <style:text-properties officeooo:rsid="00133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1"/>
      <text:p text:style-name="P11"/>
      <text:p text:style-name="P11"/>
      <text:p text:style-name="P2"><text:span text:style-name="T2">DOMANDA DI PARTECIPAZIONE AL</text:span><text:span text:style-name="T4">LA</text:span><text:span text:style-name="T2"> MOBILITA’ VOLONTARIA PER LA COPERTURA DI N. 1 POSTO A TEMPO </text:span><text:span text:style-name="T3">PIENO ED </text:span><text:span text:style-name="T2">INDETERMINATO NEL PROFILO PROFESSIONALE DI </text:span><text:span text:style-name="T7">ISTRUTTORE </text:span><text:span text:style-name="T10">AMMINISTRATIVO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text:span text:style-name="T8"> </text:span><text:span text:style-name="T9">DA ASSEGNARE AL SETTORE </text:span><text:span text:style-name="T10">AFFARI GENERALI</text:span></text:p>
      <text:p text:style-name="P13"/>
      <text:p text:style-name="P3">Il/La sottoscritt____________________________________________________________________</text:p>
      <text:p text:style-name="P3">(<text:span text:style-name="T11">cognome e nome come da carta d’identità</text:span>)</text:p>
      <text:p text:style-name="P3"/>
      <text:p text:style-name="P11">CHIEDE</text:p>
      <text:p text:style-name="P11"/>
      <text:p text:style-name="P4">di partecipare alla procedura, ai sensi dell’art. 30 del D.Lgs. n. 165/<text:span text:style-name="T12">2001</text:span>, <text:s/>per <text:s/>la <text:span text:style-name="T13">copertura </text:span>di n. 1 posto a tempo <text:span text:style-name="T13">pieno e </text:span>indeterminato <text:span text:style-name="T13">di Istruttote Amministrativo </text:span>categoria giuridica “<text:span text:style-name="T26">C”;</text:span></text:p>
      <text:p text:style-name="P2"/>
      <text:p text:style-name="P4">A tal fine, ai sensi del D.P.R. <text:span text:style-name="T14">n. </text:span>445/2000, consapevole delle sanzioni penali previste in caso di dichiarazione mendace,</text:p>
      <text:p text:style-name="P3"/>
      <text:p text:style-name="P11">DICHIARA</text:p>
      <text:p text:style-name="P11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5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4">S</text:span>tato membro di Unione Europea</text:p>
      <text:p text:style-name="P5">4) di essere iscritto nelle liste elettorali del Comune di ____________________<text:span text:style-name="T11">_______________</text:span></text:p>
      <text:p text:style-name="P16"><text:span text:style-name="T15">eventuali</text:span> motivi della non iscrizione o della eventuale cancellazione:_______________________</text:p>
      <text:p text:style-name="P14">5) di essere:</text:p>
      <text:p text:style-name="P16">□ Celibe/Nubile</text:p>
      <text:p text:style-name="P5">□ Coniugato/a</text:p>
      <text:p text:style-name="P5"><text:span text:style-name="T12">6</text:span>) di essere dipende<text:span text:style-name="T14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5">Funzioni Locali;</text:span></text:p>
      <text:p text:style-name="P4"><text:span text:style-name="T12">7</text:span>) di essere attualmente inquadrato nella <text:span text:style-name="T16">categoria giuridica “</text:span><text:span text:style-name="T17">C”</text:span><text:span text:style-name="T18"> con profilo professionale di Istruttore</text:span><text:span text:style-name="T19"> </text:span><text:span text:style-name="T21">Amministrativ</text:span><text:span text:style-name="T19">o</text:span><text:span text:style-name="T20">; </text:span></text:p>
      <text:p text:style-name="P5"><text:span text:style-name="T24">8</text:span>) di <text:span text:style-name="T12">aver superato il periodo di prova nel profilo di attuale inquadramento; </text:span></text:p>
      <text:p text:style-name="P17"><text:span text:style-name="T25">9</text:span>) di possedere l’idoneità psico-fisica all’espletamento delle mansioni da svolgere, da accertare mediante visita medica di controllo presso il medico competente dell’Ente, <text:s/>secondo la <text:s/>vigente normativa;</text:p>
      <text:p text:style-name="P7"><text:soft-page-break/>1<text:span text:style-name="T25">0</text:span>) di non aver riportato condanne penali e non avere carichi pendenti;</text:p>
      <text:p text:style-name="P4">1<text:span text:style-name="T25">1</text:span>) di non essere stato oggetto di sanzioni disciplinari né di aver procedimenti disciplinari in corso <text:span text:style-name="T22">nel biennio precedente</text:span></text:p>
      <text:p text:style-name="P15">Ovvero_____________________________________________________________________________</text:p>
      <text:p text:style-name="P5">□ di essere stato soggetto delle seguenti sanzioni disciplinari:</text:p>
      <text:p text:style-name="P15">Ovvero_____________________________________________________________________________</text:p>
      <text:p text:style-name="P6">□ di avere i seguenti procedimenti disciplinari in corso:____________________________________</text:p>
      <text:p text:style-name="P15">Ovvero:____________________________________________________________________________</text:p>
      <text:p text:style-name="P4"><text:span text:style-name="T22">12</text:span>) <text:span text:style-name="T22">di dichiarare di appartenere ad una Pubblica </text:span>Amministrazione <text:span text:style-name="T22">del comparto <text:s/>Funzioni Locali soggetta a regime di limitazione delle assunzioni di personale;</text:span></text:p>
      <text:p text:style-name="P4">1<text:span text:style-name="T30">3</text:span>) di accettare, in caso di nomina, tutte le disposizioni che regolano lo stato giuridico ed economico dei dipendenti del Comune di <text:span text:style-name="T1">Senago;</text:span></text:p>
      <text:p text:style-name="P4">1<text:span text:style-name="T32">4</text:span>) di accettare tutte le condizioni <text:span text:style-name="T33">contenute nell'avviso di mobilità </text:span>e quelle necessarie per l’eventuale costituzione del rapporto di lavoro;</text:p>
      <text:p text:style-name="P10">1<text:span text:style-name="T32">5</text:span>) di impegnarsi <text:span text:style-name="T31">a produrre il nulla osta dell’Amministrazione di provenienza nei termini ed alle condizioni da concordare con il Comune di Senago;</text:span></text:p>
      <text:p text:style-name="P4">1<text:span text:style-name="T32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5">Senago</text:span> ai sensi dell’Articolo 13 del D.Lgs. 30/06/2003, n. 196.</text:p>
      <text:p text:style-name="P2"/>
      <text:p text:style-name="P11">CHIEDE</text:p>
      <text:p text:style-name="P11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2">ALLEGATI:</text:p>
      <text:p text:style-name="P8">- <text:span text:style-name="T1">c</text:span>urriculum <text:span text:style-name="T1">vitae debitamente sottoscritto; </text:span></text:p>
      <text:p text:style-name="P9">- fotocopia documento di <text:span text:style-name="T1">ricono</text:span>scimento, in corso di validità.</text:p>
      <text:p text:style-name="P19"><text:span text:style-name="T27">- nulla osta alla mobilità da parte dell’Ente di provenienza </text:span><text:span text:style-name="T28">se posseduto</text:span><text:span text:style-name="T29">,</text:span><text:span text:style-name="T28"> </text:span><text:span text:style-name="T27">oppure impegno del <text:s/></text:span><text:span text:style-name="T29">c</text:span><text:span text:style-name="T27">andidato a produrre </text:span><text:span text:style-name="T28">il </text:span><text:span text:style-name="T27">nulla osta successivamente all’eventuale esito positivo della procedura <text:s/>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9-10-15T17:02:12.381000000</dc:date>
    <meta:editing-duration>PT26M29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14" meta:character-count="4789" meta:non-whitespace-character-count="3951"/>
  </office:meta>
</office:document-meta>
</file>