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5348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rebuchet MS" fo:font-size="11pt" officeooo:paragraph-rsid="00053482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rsid="002db14e" officeooo:paragraph-rsid="00053482" style:font-size-asian="11pt" style:font-size-complex="11pt"/>
    </style:style>
    <style:style style:name="P9" style:family="paragraph" style:parent-style-name="Standard">
      <style:text-properties style:font-name="Trebuchet MS" fo:font-size="11pt" officeooo:paragraph-rsid="0005348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Trebuchet MS" fo:font-size="11pt" style:text-underline-style="none" officeooo:paragraph-rsid="00053482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53482" style:font-size-asian="11pt" style:font-style-asian="italic" style:font-size-complex="11pt"/>
    </style:style>
    <style:style style:name="P14" style:family="paragraph" style:parent-style-name="Standard">
      <style:paragraph-properties fo:line-height="150%"/>
      <style:text-properties style:font-name="Trebuchet MS1" fo:font-size="11pt" officeooo:paragraph-rsid="00053482" style:font-size-asian="11pt" style:font-size-complex="11pt"/>
    </style:style>
    <style:style style:name="P15" style:family="paragraph" style:parent-style-name="Standard">
      <style:text-properties style:font-name="Trebuchet MS" fo:font-size="11pt" officeooo:paragraph-rsid="000aff92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2afc94" style:font-weight-asian="bold"/>
    </style:style>
    <style:style style:name="T6" style:family="text">
      <style:text-properties fo:font-weight="bold" officeooo:rsid="002ea8a7" style:font-weight-asian="bold"/>
    </style:style>
    <style:style style:name="T7" style:family="text">
      <style:text-properties fo:font-weight="bold" officeooo:rsid="0005e832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2afc94"/>
    </style:style>
    <style:style style:name="T10" style:family="text">
      <style:text-properties officeooo:rsid="001e796f"/>
    </style:style>
    <style:style style:name="T11" style:family="text">
      <style:text-properties officeooo:rsid="00293fc4"/>
    </style:style>
    <style:style style:name="T12" style:family="text">
      <style:text-properties officeooo:rsid="0025534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ea8a7" style:font-weight-asian="normal" style:font-weight-complex="normal"/>
    </style:style>
    <style:style style:name="T15" style:family="text">
      <style:text-properties fo:font-weight="normal" officeooo:rsid="002afc94" style:font-weight-asian="normal" style:font-weight-complex="normal"/>
    </style:style>
    <style:style style:name="T16" style:family="text">
      <style:text-properties fo:font-weight="normal" officeooo:rsid="0005e832" style:font-weight-asian="normal" style:font-weight-complex="normal"/>
    </style:style>
    <style:style style:name="T17" style:family="text">
      <style:text-properties officeooo:rsid="002ca2df"/>
    </style:style>
    <style:style style:name="T18" style:family="text">
      <style:text-properties officeooo:rsid="002de021"/>
    </style:style>
    <style:style style:name="T19" style:family="text">
      <style:text-properties officeooo:rsid="00224516"/>
    </style:style>
    <style:style style:name="T20" style:family="text">
      <style:text-properties officeooo:rsid="0005e832"/>
    </style:style>
    <style:style style:name="T21" style:family="text">
      <style:text-properties officeooo:rsid="00095f45"/>
    </style:style>
    <style:style style:name="T22" style:family="text">
      <style:text-properties officeooo:rsid="00096e10"/>
    </style:style>
    <style:style style:name="T23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24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0"/>
      <text:p text:style-name="P10"/>
      <text:p text:style-name="P10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7">ISTRUTTORE TECNICO</text:span><text:span text:style-name="T3"> </text:span><text:span text:style-name="T2">- CAT</text:span><text:span text:style-name="T5">EGORIA</text:span><text:span text:style-name="T2"> GIUR</text:span><text:span text:style-name="T5">IDICA</text:span><text:span text:style-name="T2"> “</text:span><text:span text:style-name="T6">C</text:span><text:span text:style-name="T5">”</text:span></text:p>
      <text:p text:style-name="P11"/>
      <text:p text:style-name="P3">Il/La sottoscritt____________________________________________________________________</text:p>
      <text:p text:style-name="P3">(<text:span text:style-name="T8">cognome e nome come da carta d’identità</text:span>)</text:p>
      <text:p text:style-name="P3"/>
      <text:p text:style-name="P10">CHIEDE</text:p>
      <text:p text:style-name="P10"/>
      <text:p text:style-name="P4">di partecipare alla procedura, ai sensi dell’art. 30 del D.Lgs. n. 165/<text:span text:style-name="T9">2001</text:span>, <text:s/>per <text:s/>la <text:span text:style-name="T10">copertura </text:span>di n. 1 posto a tempo <text:span text:style-name="T10">pieno e </text:span>indeterminato <text:span text:style-name="T10">di Istruttote Tecnico </text:span>categoria giuridica “<text:span text:style-name="T22">C”;</text:span></text:p>
      <text:p text:style-name="P2"/>
      <text:p text:style-name="P4">A tal fine, ai sensi del D.P.R. <text:span text:style-name="T11">n. </text:span>445/2000, consapevole delle sanzioni penali previste in caso di dichiarazione mendace,</text:p>
      <text:p text:style-name="P3"/>
      <text:p text:style-name="P10">DICHIARA</text:p>
      <text:p text:style-name="P10"/>
      <text:p text:style-name="P5">1) di essere nat_ a ________________________________ Prov. _______ <text:s text:c="2"/>il <text:s text:c="2"/>__________________</text:p>
      <text:p text:style-name="P5">2) di essere residente a_____________________C.A.P.________in via <text:s/>_______________________</text:p>
      <text:p text:style-name="P5">Prov. _______n. telefono _____________________<text:span text:style-name="T12">c</text:span>ellulare ________________________________</text:p>
      <text:p text:style-name="P5">e-mail_____________________________________________________</text:p>
      <text:p text:style-name="P5">3) di essere in possesso della cittadinanza</text:p>
      <text:p text:style-name="P5">□ italiana</text:p>
      <text:p text:style-name="P5">□ <text:span text:style-name="T11">S</text:span>tato membro di Unione Europea</text:p>
      <text:p text:style-name="P5">4) di essere iscritto nelle liste elettorali del Comune di ____________________<text:span text:style-name="T8">_______________</text:span></text:p>
      <text:p text:style-name="P14"><text:span text:style-name="T12">eventuali</text:span> motivi della non iscrizione o della eventuale cancellazione:_______________________</text:p>
      <text:p text:style-name="P12">5) di essere:</text:p>
      <text:p text:style-name="P14">□ Celibe/Nubile</text:p>
      <text:p text:style-name="P5">□ Coniugato/a</text:p>
      <text:p text:style-name="P5"><text:span text:style-name="T9">6</text:span>) di essere dipende<text:span text:style-name="T11">n</text:span>te a tempo <text:span text:style-name="T1">PIENO ED </text:span>INDETERMINATO presso la seguente Amministrazione:</text:p>
      <text:p text:style-name="P4">___________________________________________________________________________________</text:p>
      <text:p text:style-name="P5">appartenente al comparto <text:span text:style-name="T21">Funzioni Locali;</text:span></text:p>
      <text:p text:style-name="P5"><text:span text:style-name="T9">7</text:span>) di essere attualmente inquadrato nella <text:span text:style-name="T13">categoria giuridica “</text:span><text:span text:style-name="T14">C”</text:span><text:span text:style-name="T15"> con profilo professionale di Istruttore</text:span><text:span text:style-name="T16"> Tecnico</text:span><text:span text:style-name="T15">;</text:span></text:p>
      <text:p text:style-name="P5"><text:span text:style-name="T20">8</text:span>) di <text:span text:style-name="T9">aver superato il periodo di prova nel profilo di attuale inquadramento; </text:span></text:p>
      <text:p text:style-name="P7"><text:span text:style-name="T21">9</text:span>) di possedere l’idoneità psico-fisica all’espletamento delle mansioni da svolgere, da accertare mediante visita medica di controllo presso il medico competente dell’Ente, secondo la vigente normativa;</text:p>
      <text:p text:style-name="P7"><text:soft-page-break/>1<text:span text:style-name="T21">0</text:span>) di non aver riportato condanne penali e non avere carichi pendenti;</text:p>
      <text:p text:style-name="P5">1<text:span text:style-name="T21">1</text:span>) di non essere stato oggetto di sanzioni disciplinari né di aver procedimenti disciplinari in corso <text:span text:style-name="T17">nel biennio precedente</text:span></text:p>
      <text:p text:style-name="P13">Ovvero_____________________________________________________________________________</text:p>
      <text:p text:style-name="P5">□ di essere stato soggetto delle seguenti sanzioni disciplinari:</text:p>
      <text:p text:style-name="P13">Ovvero_____________________________________________________________________________</text:p>
      <text:p text:style-name="P6">□ di avere i seguenti procedimenti disciplinari in corso:____________________________________</text:p>
      <text:p text:style-name="P13">Ovvero:____________________________________________________________________________</text:p>
      <text:p text:style-name="P5"><text:span text:style-name="T17">12</text:span>) <text:span text:style-name="T17">di dichiarare di appartenere ad una Pubblica </text:span>Amministrazione <text:span text:style-name="T17">del comparto <text:s/>Funzioni Locali soggetta a regime di limitazione delle assunzioni di personale;</text:span></text:p>
      <text:p text:style-name="P8">1<text:span text:style-name="T21">3</text:span>) possedere il <text:span text:style-name="T18">N</text:span>ulla <text:span text:style-name="T18">O</text:span>sta dell’Amministrazione di appartenenza;</text:p>
      <text:p text:style-name="P4">1<text:span text:style-name="T21">4</text:span>) di accettare, in caso di nomina, tutte le disposizioni che regolano lo stato giuridico ed economico dei dipendenti del Comune di <text:span text:style-name="T1">Senago;</text:span></text:p>
      <text:p text:style-name="P4">1<text:span text:style-name="T21">5</text:span>) di accettare tutte le condizioni del<text:span text:style-name="T19">l'avviso di mobilità </text:span>e quelle necessarie per l’eventuale costituzione del rapporto di lavoro;</text:p>
      <text:p text:style-name="P4">1<text:span text:style-name="T21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2">Senago</text:span> ai sensi dell’Articolo 13 del D.Lgs. 30/06/2003, n. 196.</text:p>
      <text:p text:style-name="P2"/>
      <text:p text:style-name="P10">CHIEDE</text:p>
      <text:p text:style-name="P10"/>
      <text:p text:style-name="P4">che tutte le comunicazioni relative alla procedura di mobilità in argomento siano indirizzate al seguente recapito:</text:p>
      <text:p text:style-name="P5">Cognome – Nome_____________________________________________________________</text:p>
      <text:p text:style-name="P5">presso ______________________________________________________________________</text:p>
      <text:p text:style-name="P5">in via ______________________________________________________<text:span text:style-name="T1">n.</text:span>_______________</text:p>
      <text:p text:style-name="P5">Città__________________________________ Prov.____________________ C.A.P.________</text:p>
      <text:p text:style-name="P5">Recapiti telefono cellulare_______________________________________________________</text:p>
      <text:p text:style-name="P3"/>
      <text:p text:style-name="P3"><text:s text:c="95"/>Firma</text:p>
      <text:p text:style-name="P3"/>
      <text:p text:style-name="P3"><text:s text:c="76"/>__________________________</text:p>
      <text:p text:style-name="P3"/>
      <text:p text:style-name="P11">ALLEGATI:</text:p>
      <text:p text:style-name="P9">- <text:span text:style-name="T1">c</text:span>urriculum <text:span text:style-name="T1">vitae debitamente sottoscritto; </text:span></text:p>
      <text:p text:style-name="P15">- fotocopia documento di <text:span text:style-name="T1">ricono</text:span>scimento, in corso di validità.</text:p>
      <text:p text:style-name="P15"><text:span text:style-name="T23">- nulla osta alla mobilità da parte dell’Ente di provenienza </text:span><text:span text:style-name="T24">se posseduto </text:span><text:span text:style-name="T23">oppure impegno del <text:s text:c="2"/>Candidato a produrre </text:span><text:span text:style-name="T24">il </text:span><text:span text:style-name="T23">nulla osta successivamente all’eventuale esito positivo della procedura <text:s/>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3:47:40.593000000</meta:creation-date>
    <dc:date>2018-12-27T12:29:34.075000000</dc:date>
    <meta:editing-duration>PT8M48S</meta:editing-duration>
    <meta:editing-cycles>6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492" meta:character-count="4634" meta:non-whitespace-character-count="3818"/>
  </office:meta>
</office:document-meta>
</file>