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rsid="002db14e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4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5e832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2afc94"/>
    </style:style>
    <style:style style:name="T10" style:family="text">
      <style:text-properties officeooo:rsid="001e796f"/>
    </style:style>
    <style:style style:name="T11" style:family="text">
      <style:text-properties officeooo:rsid="002ea8a7"/>
    </style:style>
    <style:style style:name="T12" style:family="text">
      <style:text-properties officeooo:rsid="00293fc4"/>
    </style:style>
    <style:style style:name="T13" style:family="text">
      <style:text-properties officeooo:rsid="002553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a8a7" style:font-weight-asian="normal" style:font-weight-complex="normal"/>
    </style:style>
    <style:style style:name="T16" style:family="text">
      <style:text-properties fo:font-weight="normal" officeooo:rsid="002afc94" style:font-weight-asian="normal" style:font-weight-complex="normal"/>
    </style:style>
    <style:style style:name="T17" style:family="text">
      <style:text-properties fo:font-weight="normal" officeooo:rsid="0005e832" style:font-weight-asian="normal" style:font-weight-complex="normal"/>
    </style:style>
    <style:style style:name="T18" style:family="text">
      <style:text-properties officeooo:rsid="002ca2df"/>
    </style:style>
    <style:style style:name="T19" style:family="text">
      <style:text-properties officeooo:rsid="002de021"/>
    </style:style>
    <style:style style:name="T20" style:family="text">
      <style:text-properties officeooo:rsid="00224516"/>
    </style:style>
    <style:style style:name="T21" style:family="text">
      <style:text-properties officeooo:rsid="0005e832"/>
    </style:style>
    <style:style style:name="T22" style:family="text">
      <style:text-properties officeooo:rsid="00095f45"/>
    </style:style>
    <style:style style:name="T23" style:family="text">
      <style:text-properties officeooo:rsid="00096e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0"/>
      <text:p text:style-name="P10"/>
      <text:p text:style-name="P10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7">ISTRUTTORE TECNICO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/text:p>
      <text:p text:style-name="P11"/>
      <text:p text:style-name="P3">Il/La sottoscritt____________________________________________________________________</text:p>
      <text:p text:style-name="P3">(<text:span text:style-name="T8">cognome e nome come da carta d’identità</text:span>)</text:p>
      <text:p text:style-name="P3"/>
      <text:p text:style-name="P10">CHIEDE</text:p>
      <text:p text:style-name="P10"/>
      <text:p text:style-name="P4">di partecipare alla procedura, ai sensi dell’art. 30 del D.Lgs. n. 165/<text:span text:style-name="T9">2001</text:span>, <text:s/>per <text:s/>la <text:span text:style-name="T10">copertura </text:span>di n. 1 posto a tempo <text:span text:style-name="T10">pieno e </text:span>indeterminato <text:span text:style-name="T10">di Istruttote Tecnico </text:span>categoria giuridica “<text:span text:style-name="T23">C”;</text:span></text:p>
      <text:p text:style-name="P2"/>
      <text:p text:style-name="P4">A tal fine, ai sensi del D.P.R. <text:span text:style-name="T12">n. </text:span>445/2000, consapevole delle sanzioni penali previste in caso di dichiarazione mendace,</text:p>
      <text:p text:style-name="P3"/>
      <text:p text:style-name="P10">DICHIARA</text:p>
      <text:p text:style-name="P10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3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2">S</text:span>tato membro di Unione Europea</text:p>
      <text:p text:style-name="P5">4) di essere iscritto nelle liste elettorali del Comune di ____________________<text:span text:style-name="T8">_______________</text:span></text:p>
      <text:p text:style-name="P14"><text:span text:style-name="T13">eventuali</text:span> motivi della non iscrizione o della eventuale cancellazione:_______________________</text:p>
      <text:p text:style-name="P12">5) di essere:</text:p>
      <text:p text:style-name="P14">□ Celibe/Nubile</text:p>
      <text:p text:style-name="P5">□ Coniugato/a</text:p>
      <text:p text:style-name="P5"><text:span text:style-name="T9">6</text:span>) di essere dipende<text:span text:style-name="T12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2">Funzioni Locali;</text:span></text:p>
      <text:p text:style-name="P5"><text:span text:style-name="T9">7</text:span>) di essere attualmente inquadrato nella <text:span text:style-name="T14">categoria giuridica “</text:span><text:span text:style-name="T15">C”</text:span><text:span text:style-name="T16"> con profilo professionale di Istruttore</text:span><text:span text:style-name="T17"> Tecnico</text:span><text:span text:style-name="T16">;</text:span></text:p>
      <text:p text:style-name="P5"><text:span text:style-name="T21">8</text:span>) di <text:span text:style-name="T9">aver superato il periodo di prova nel profilo di attuale inquadramento; </text:span></text:p>
      <text:p text:style-name="P7"><text:span text:style-name="T22">9</text:span>) di possedere l’idoneità psico-fisica all’espletamento delle mansioni da svolgere, da accertare mediante visita medica di controllo presso il medico competente dell’Ente, secondo la vigente normativa;</text:p>
      <text:p text:style-name="P7"><text:soft-page-break/>1<text:span text:style-name="T22">0</text:span>) di non aver riportato condanne penali e non avere carichi pendenti;</text:p>
      <text:p text:style-name="P5">1<text:span text:style-name="T22">1</text:span>) di non essere stato oggetto di sanzioni disciplinari né di aver procedimenti disciplinari in corso <text:span text:style-name="T18">nel biennio precedente</text:span></text:p>
      <text:p text:style-name="P13">Ovvero_____________________________________________________________________________</text:p>
      <text:p text:style-name="P5">□ di essere stato soggetto delle seguenti sanzioni disciplinari:</text:p>
      <text:p text:style-name="P13">Ovvero_____________________________________________________________________________</text:p>
      <text:p text:style-name="P6">□ di avere i seguenti procedimenti disciplinari in corso:____________________________________</text:p>
      <text:p text:style-name="P13">Ovvero:____________________________________________________________________________</text:p>
      <text:p text:style-name="P5"><text:span text:style-name="T18">12</text:span>) <text:span text:style-name="T18">di dichiarare di appartenere ad una Pubblica </text:span>Amministrazione <text:span text:style-name="T18">del comparto <text:s/>Funzioni Locali soggetta a regime di limitazione delle assunzioni di personale;</text:span></text:p>
      <text:p text:style-name="P8">1<text:span text:style-name="T22">3</text:span>) possedere il <text:span text:style-name="T19">N</text:span>ulla <text:span text:style-name="T19">O</text:span>sta dell’Amministrazione di appartenenza;</text:p>
      <text:p text:style-name="P4">1<text:span text:style-name="T22">4</text:span>) di accettare, in caso di nomina, tutte le disposizioni che regolano lo stato giuridico ed economico dei dipendenti del Comune di <text:span text:style-name="T1">Senago;</text:span></text:p>
      <text:p text:style-name="P4">1<text:span text:style-name="T22">5</text:span>) di accettare tutte le condizioni del<text:span text:style-name="T20">l'avviso di mobilità </text:span>e quelle necessarie per l’eventuale costituzione del rapporto di lavoro;</text:p>
      <text:p text:style-name="P4">1<text:span text:style-name="T22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3">Senago</text:span> ai sensi dell’Articolo 13 del D.Lgs. 30/06/2003, n. 196.</text:p>
      <text:p text:style-name="P2"/>
      <text:p text:style-name="P10">CHIEDE</text:p>
      <text:p text:style-name="P10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1">ALLEGATI:</text:p>
      <text:p text:style-name="P9">- <text:span text:style-name="T1">c</text:span>urriculum <text:span text:style-name="T1">vitae debitamente sottoscritto; </text:span></text:p>
      <text:p text:style-name="P9">- fotocopia documento di <text:span text:style-name="T1">ricono</text:span>scimento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8-10-01T09:34:56.963000000</dc:date>
    <meta:editing-duration>PT6M38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52" meta:word-count="456" meta:character-count="4386" meta:non-whitespace-character-count="3609"/>
  </office:meta>
</office:document-meta>
</file>